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9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Subsidieplafond aanvraagronde 2 september 2014 Reglement Stimuleringsmaatregel Filmproductie in Nederland</text:h>
      <text:p text:style-name="ifm_p_font.italic_mt.7.4mm_ifm">Besluitnummer 140043</text:p>
      <text:p text:style-name="ifm_p_mt.3.7mm_ifm">Stichting Nederlands Fonds voor de Film,</text:p>
      <text:p text:style-name="ifm_p_mt.3.7mm_ifm">Gelet op de Wet op het specifiek cultuurbeleid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Het subsidie plafond van het Reglement Stimuleringsmaatregel Filmproductie in Nederland voor het jaar 2014 is € 19.400.000,– zegge: negentien miljoen vierhonderdduizend euro. Het subsidieplafond voor de eerstvolgende aanvraagronde op 2 september 2014 bedraagt 6 miljoen euro, waarvan in eerste instantie 4,5 miljoen euro (75% van het beschikbare budget) bestemd is voor internationale coproducties.</text:p>
      <text:h text:style-name="ifm_p_font.bold_mt.5.08mm_page.keep-with-next_ifm" text:outline-level="2">Artikel<text:s/>II<text:s/></text:h>
      <text:p text:style-name="ifm_p_mt.4.23mm_ifm">Dit besluit treedt in werking na plaatsing in de Staatscourant.</text:p>
      <text:p text:style-name="ifm_p_mt.3.7mm_ifm">Dit besluit wordt in de Staatscourant geplaatst.</text:p>
      <text:p text:style-name="ifm_p_font.italic_mt.3.7mm_ifm">
                  Amsterdam,
                   18 augustus 2014
               </text:p>
      <text:p text:style-name="ifm_p_font.italic_mt.3.7mm_ifm">Het bestuur van de Stichting Nederlands Fonds voor de Film,<text:line-break/>Namens deze,<text:line-break/><text:line-break/>D.<text:s/>Boonekamp<text:line-break/>Directeur/Bestuur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3945</text:span><text:tab/>26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3945</text:span><text:tab/>26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Subsidieplafond aanvraagronde 2 september 2014 Reglement Stimuleringsmaatregel Filmproductie in Nederland</dc:title>
    <meta:user-defined meta:name="OVERHEIDop.DienstAgentschapInstellingOfProject/DC.creator">overig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394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394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Kunst</meta:user-defined>
    <meta:user-defined meta:name="DC.source">Wet op het specifiek cultuurbeleid</meta:user-defined>
    <meta:user-defined meta:name="DC.title">Subsidieplafond aanvraagronde 2 september 2014 Reglement Stimuleringsmaatregel Filmproductie in Nederland</meta:user-defined>
    <meta:user-defined meta:name="DCTERMS.alternative"/>
    <meta:user-defined meta:name="DCTERMS.W3CDTF/OVERHEIDop.datumOndertekening">2014-08-18</meta:user-defined>
    <meta:user-defined meta:name="DCTERMS.W3CDTF/DCTERMS.available">2014-08-26</meta:user-defined>
    <meta:user-defined meta:name="OVERHEIDop.Ruimtelijkplan/OVERHEIDop.bekendmakingBetreffendePlan"/>
  </office:meta>
</office:document-meta>
</file>