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Schagen</text:h>
      <text:p text:style-name="ifm_p_font.italic_mt.7.4mm_ifm">18 augustus 2014 </text:p>
      <text:p text:style-name="ifm_p_font.italic_ifm">DGETM/EM/14131709</text:p>
      <text:p text:style-name="ifm_p_mt.3.7mm_ifm">Procesverloop:</text:p>
      <text:p text:style-name="ifm_p_indent.-5mm_mleft.5mm_ifm">–<text:tab/>Tulip Oil Netherlands B.V.(hierna: Tulip) is houder van de bij beschikking van de Minister van Economische Zaken (EZ)) van 19 juni 2009 met kenmerk ET/EM/9107265 (Staatscourant 2009, nr. 118) verleende opsporingsvergunning voor het gebied Schagen, zoals nadien gewijzigd bij beschikking van 23 maart 2014 met kenmerk DGETM-EM/12037701;</text:p>
      <text:p text:style-name="ifm_p_indent.-5mm_mleft.5mm_ifm">–<text:tab/>bij brief van 31 juli 2014 heeft Tulip een aanvraag ingediend voor verlenging van de geldigheidsduur van de opsporingsvergunning Schagen voor een periode van drie jaa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9 juni 2009 met kenmerk ET/EM/9107265 wordt als volgt gewijzigd:</text:p>
      <text:section text:style-name="ifm_sect_mleft.5.1mm_ifm" text:name="d15e67">
        <text:p text:style-name="ifm_p_ifm">De vergunning geldt, vanaf het tijdstip van inwerkingtreding nadat zij onherroepelijk is geworden, tot en met 31 juli 2016.</text:p>
      </text:section>
      <text:h text:style-name="ifm_p_font.bold_mt.5.08mm_page.keep-with-next_ifm" text:outline-level="2">ARTIKEL<text:s/>2<text:s/></text:h>
      <text:p text:style-name="ifm_p_mt.4.23mm_ifm">Artikel 5 van het besluit van 19 juni 2009 met kenmerk ET/EM/9107265 wordt als volgt gewijzigd:</text:p>
      <text:p text:style-name="ifm_p_ifm">De vergunninghouder deelt uiterlijk vóór 1 augustus 2015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p text:style-name="ifm_p_ifm">Deze beschikking treedt in werking met ingang van de dag na die waarop de beschikking is bekendgemaakt.</text:p>
      <text:p text:style-name="ifm_p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35</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35</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opsporingsvergunning koolwaterstoffen Schag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Schagen</meta:user-defined>
    <meta:user-defined meta:name="DCTERMS.W3CDTF/DCTERMS.available">2014-08-26</meta:user-defined>
    <meta:user-defined meta:name="OVERHEIDop.Ruimtelijkplan/OVERHEIDop.bekendmakingBetreffendePlan"/>
  </office:meta>
</office:document-meta>
</file>