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Nunhems Netherlands BV te Haelen om een vergunning op grond van de Waterwet, Rijkswaterstaat</text:h>
      <text:h text:style-name="ifm_p_font.bold_mt.7.4mm_page.keep-with-next_ifm" text:outline-level="4">Kennisgeving Waterwet</text:h>
      <text:h text:style-name="ifm_p_font.bold-italic_mt.5.08mm_page.keep-with-next_ifm" text:outline-level="5">Ontwerpbesluit</text:h>
      <text:p text:style-name="ifm_p_mt.4.23mm_ifm">De Minister van Infrastructuur en Milieu geeft, ingevolge artikel 3:12 van de Algemene wet bestuursrecht, kennis van het voornemen om positief te beschikken op de aanvraag van de Nunhems Netherlands BV te Haelen om een vergunning op grond van de Waterwet.</text:p>
      <text:p text:style-name="ifm_p_mt.3.7mm_ifm">De aanvraag betreft:</text:p>
      <text:p text:style-name="ifm_p_indent.-7mm_mleft.7mm_ifm">a)<text:tab/>het oprichten c.q. bouwen van glasopstanden en diverse bouwwerken, ophogingen, hekwerken en afrasteringen, (erf)verhardingen en wegen, opvangbassins, installaties, bomen en beplantingen en het leggen van kabels en leidingen, met de bijbehorende inrichting van de buitenruimte, c.a., en</text:p>
      <text:p text:style-name="ifm_p_indent.-7mm_mleft.7mm_ifm">b)<text:tab/>het verlagen van (een deel van) percelen grond als volume-compensatie, alsmede de landschappelijke inrichting daarvan en de aanleg van een duiker, aan de oostzijde van de N273 te Nunhem (gemeente Leudal).</text:p>
      <text:h text:style-name="ifm_p_font.bold-italic_mt.5.08mm_page.keep-with-next_ifm" text:outline-level="5">Terinzagelegging</text:h>
      <text:p text:style-name="ifm_p_mt.4.23mm_ifm">De ontwerpbeschikking en de aanvraag liggen, tijdens kantooruren, van 1 september 2014 tot en met 12 oktober 2014 (na telefonische afspraak) ter inzage bij Rijkswaterstaat Zuid-Nederland, Avenue Céramique 125, 6221 KV Maastricht.</text:p>
      <text:h text:style-name="ifm_p_font.bold-italic_mt.5.08mm_page.keep-with-next_ifm" text:outline-level="5">Zienswijze(n)</text:h>
      <text:p text:style-name="ifm_p_mt.4.23mm_ifm">Belanghebbenden kunnen binnen de bovengenoemde termijn zienswijzen hieromtrent mondeling, maar bij voorkeur schriftelijk, kenbaar maken bij: Rijkswaterstaat Zuid-Nederland, afdeling Vergunningverlening, Postbus 25, 6200 MA Maastricht, onder vermelding van ‘Zienswijze Nunhems, WTW22056’.</text:p>
      <text:h text:style-name="ifm_p_font.bold-italic_mt.5.08mm_page.keep-with-next_ifm" text:outline-level="5">Inlichtingen</text:h>
      <text:p text:style-name="ifm_p_mt.4.23mm_ifm">Voor nadere informatie, of voor het maken van een afspraak, kunt u tijdens kantooruren contact opnemen met het Secretariaat van de afdeling Vergunningverlening, telefoon 043 – 329 41 46.</text:p>
      <text:p text:style-name="ifm_p_font.italic_mt.3.7mm_ifm">De Minister van Infrastructuur en Milieu,<text:line-break/>namens deze,<text:line-break/>het afdelings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33</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33</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 van de Nunhems Netherlands BV te Haelen om een vergunning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de Nunhems Netherlands BV te Haelen om een vergunning op grond van de Waterwet, Rijkswaterstaat</meta:user-defined>
    <meta:user-defined meta:name="DCTERMS.W3CDTF/DCTERMS.available">2014-08-29</meta:user-defined>
    <meta:user-defined meta:name="OVERHEIDop.Ruimtelijkplan/OVERHEIDop.bekendmakingBetreffendePlan"/>
  </office:meta>
</office:document-meta>
</file>