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32</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 mijnbouwinstallatie in blok F17 (F17-SW)</text:h>
      <text:p text:style-name="ifm_p_font.italic_mt.7.4mm_ifm">18 augustus 2014</text:p>
      <text:p text:style-name="ifm_p_font.italic_ifm">DGETM/EM/14133804</text:p>
      <text:p text:style-name="ifm_p_mt.3.7mm_ifm">Overwegende dat Wintershall Noordzee B.V. voornemens is op het continentaal plat op, of in de nabijheid van de coördinaten 54° 00' 30,40637" NB en 04° 27' 37,11684" OL (ETRS89) in blok F17 (F17a-diep) een voor de opsporing bestemde mijnbouwinstallatie op te stellen.</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Vanaf het moment van plaatsing van de mijnbouwinstallatie op of in de nabijheid van de coördinaten 54° 00' 30,40637" NB en 04° 27' 37,11684" OL (ETRS89) in blok F17 (F17a-diep) wordt een veiligheidszone ingesteld welke zich uitstrekt tot een afstand van 500 meter gemeten van elk punt van de buitenzijde van de installatie.</text:p>
      <text:p text:style-name="ifm_p_mt.3.7mm_indent.-7mm_mleft.7mm_ifm">2.<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ndent.-7mm_mleft.7mm_ifm">1.<text:tab/>Deze beschikking wordt gepubliceerd in de Staatscourant.</text:p>
      <text:p text:style-name="ifm_p_mt.3.7mm_indent.-7mm_mleft.7mm_ifm">2.<text:tab/>Zij treedt in werking met ingang van de dag na die van haar bekendmaking.</text:p>
      <text:p text:style-name="ifm_p_font.italic_mt.3.7mm_ifm">De Minister van Economische Zaken,<text:line-break/>namens deze:<text:line-break/><text:line-break/>J.C.<text:s/>De 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932</text:span><text:tab/>2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932</text:span><text:tab/>2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szone mijnbouwinstallatie in blok F17 (F17-SW)</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DC.title">Veiligheidszone mijnbouwinstallatie in blok F17 (F17-SW)</meta:user-defined>
    <meta:user-defined meta:name="DCTERMS.W3CDTF/DCTERMS.available">2014-08-26</meta:user-defined>
    <meta:user-defined meta:name="OVERHEIDop.Ruimtelijkplan/OVERHEIDop.bekendmakingBetreffendePlan"/>
  </office:meta>
</office:document-meta>
</file>