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6</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Pro ATX8 zonder BVL, geluidscertificaat en BVB door Skyframes B.V. (projectontheffing Skyframes B.V. – Lelystad en Tiel)</text:h>
      <text:p text:style-name="ifm_p_font.italic_mt.7.4mm_ifm">Datum: 12 augustus 2014</text:p>
      <text:p text:style-name="ifm_p_font.italic_ifm">Nummer: ILT-2014/49170</text:p>
      <text:p text:style-name="ifm_p_mt.3.7mm_ifm">DE STAATSSECRETARIS VAN INFRASTRUCTUUR EN MILIEU,</text:p>
      <text:p text:style-name="ifm_p_mt.3.7mm_ifm">Handelende in overeenstemming met de Minister van Defensie;</text:p>
      <text:p text:style-name="ifm_p_mt.3.7mm_ifm">Gelezen de verzoeken van Skyframes B.V., ontvangen op 29 juli 2014 en diverse aanvullingen tot en met 10 augustus 2014, contactpersoon de heer D. Kist, e-mail: info@skyframe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ot van Skyframes B.V. beschikt over een door EuroUSC afgegeven BNUC-S-certificaat;</text:p>
      <text:p text:style-name="ifm_p_indent.-5mm_mleft.5mm_ifm">–<text:tab/>Skyframes B.V. voldoende kennis en ervaring heeft om op verantwoorde wijze een vlucht uit te voeren met haar UAS op deze locatie;</text:p>
      <text:p text:style-name="ifm_p_indent.-5mm_mleft.5mm_ifm">–<text:tab/>Skyframes B.V.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frames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Altura Pro ATX8 met <text:span text:style-name="ifm_span_font.bold_mt.4.23mm_ifm">nationaliteits- en inschrijvingskenmerk PH-1DC,</text:span>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D. Kist van Skyframes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Skyframes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frames B.V. mag vluchten met de in artikel 1, eerste lid, genoemde UAS uitvoeren in</text:p>
      <text:p text:style-name="ifm_p_indent.-9mm_mleft.16mm_ifm">1°.<text:tab/>Lelystad (bij een windmolen, Runderweg 5), op locatie 52°30'55.08"N en 005°33'01.01"E, en bij</text:p>
      <text:p text:style-name="ifm_p_indent.-9mm_mleft.16mm_ifm">2°.<text:tab/>Tiel (bij bedrijfsgebouw Morsestraat 20b) op locatie 51°54'36.15"N en 005°25'58.83"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text:span text:style-name="ifm_span_font.bold_ifm">niet</text:span>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text:span text:style-name="ifm_span_font.bold_ifm">150 meter</text:span> van vaartuigen, voertuigen en mensen blijft; personen die deel uitmaken van de demonstratie in Tiel en daarmee onder zeggenschap vallen van de operator, mogen binnen 150 meter maar niet dichter dan 25 meter worden benaderd, mits deze personen een veiligheidsbriefing hebben ontvangen van Skyframes BV;</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Skyframes B.V. voert de vluchten uit volgens het desbetreffende operationeel plan, versie d.d. 10 augustus 2014, met dien verstande dat voldoende afstand wordt gehouden tot de belangstellenden (zie f. en g.);</text:p>
      <text:p text:style-name="ifm_p_indent.-7mm_mleft.7mm_ifm">j.<text:tab/>Skyframes B.V. zorgt ervoor dat de piloot altijd direct de koers en hoogte van het luchtvaartuig kan wijzigen, ook als bij normale vluchtuitvoering geen sprake is van manuele besturing van de UAS;</text:p>
      <text:p text:style-name="ifm_p_indent.-7mm_mleft.7mm_ifm">k.<text:tab/>Skyframe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Skyframe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Skyframes B.V. is verzekerd voor aansprakelijkheid bij ongevallen al dan niet resulterend in schade of letsel ten aanzien van derden;</text:p>
      <text:p text:style-name="ifm_p_indent.-9mm_mleft.16mm_ifm">2°.<text:tab/>Skyframe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frames B.V. stelt voor iedere vlucht ten minste één veilige positie voor het UAS vast voor die gevallen waarbij de communicatie tussen de UAS en het externe besturingsstation wordt verbroken;</text:p>
      <text:p text:style-name="ifm_p_indent.-7mm_mleft.7mm_ifm">o.<text:tab/>Skyframes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Skyframe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telefoon 070 – 456 34 34;</text:p>
      <text:p text:style-name="ifm_p_indent.-9mm_mleft.16mm_ifm">3°.<text:tab/>incidenten worden binnen Skyframes B.V. geadministreerd en beoordeeld en het management bekijkt of deze moeten leiden tot verbeteringen van de bedrijfsvoering, in ieder geval wanneer de incidenten betrekking hebben op de vluchtuitvoering;</text:p>
      <text:p text:style-name="ifm_p_indent.-7mm_mleft.7mm_ifm">q.<text:tab/>Skyframes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Skyframes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frames B.V. initieert, minstens 24 uur vóór de vlucht plaatsvindt de publicatie van een NOTAM waarin de UAS-activiteit bekend wordt gemaakt (tijdblok in UTC, plaats, max. hoogte, bedrijfsnaam, nr. beschikking):</text:p>
      <text:p text:style-name="ifm_p_indent.-9mm_mleft.16mm_ifm">1°.<text:tab/>voor Lelystad bij de operationele helpdesk LVNL, per e-mail OPS_helpdesk@lvnl.nl;</text:p>
      <text:p text:style-name="ifm_p_indent.-9mm_mleft.16mm_ifm">2°.<text:tab/>voor Tiel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3 augustus 2014 en vervalt op 1 oktober 2014.</text:p>
      <text:p text:style-name="ifm_p_font.italic_mt.3.7mm_ifm">DE STAATSSECRETARIS VAN INFRASTRUCTUUR EN MILIEU,<text:line-break/>namens deze,<text:line-break/>DE SENIOR INSPECTEUR ILT/LUCHTVAART<text:line-break/>G.<text:s/>Kruiswijk</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26</text:span><text:tab/>2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26</text:span><text:tab/>2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Altura Pro ATX8 zonder BVL, geluidscertificaat en BVB door Skyframes B.V. (projectontheffing Skyframes B.V. – Lelystad en Tie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Pro ATX8 zonder BVL, geluidscertificaat en BVB door Skyframes B.V. (projectontheffing Skyframes B.V. – Lelystad en Tiel)</meta:user-defined>
    <meta:user-defined meta:name="DCTERMS.W3CDTF/DCTERMS.available">2014-08-26</meta:user-defined>
  </office:meta>
</office:document-meta>
</file>