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100 meter te Emmen</text:h>
      <text:p text:style-name="ifm_p_font.italic_mt.7.4mm_ifm">Datum: 14 augustus 2014</text:p>
      <text:p text:style-name="ifm_p_font.italic_ifm">Nummer: ILT-2014/49175</text:p>
      <text:p text:style-name="ifm_p_mt.3.7mm_ifm">DE STAATSSECRETARIS VAN INFRASTRUCTUUR EN MILIEU,</text:p>
      <text:p text:style-name="ifm_p_mt.3.7mm_ifm">Handelende in overeenstemming met de Minister van Defensie;</text:p>
      <text:p text:style-name="ifm_p_mt.3.7mm_ifm">Gelezen de aanvraag van G. Enninga, gedateerd 3 juli 2014 en ontvangen op 29 juli 2014, e-mail: sve.emmen.nl@g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aan de grote Rietplas te Emmen (locatie met coordinaten 52°44’28”NB en 006°54’00”OL)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1.100 meter (3.600 voet AMSL) boven gemiddeld zeeniveau of zoveel lager dat onder de laagste bewolking, inclusief flarden, wordt gebleven;</text:p>
      <text:p text:style-name="ifm_p_indent.-7mm_mleft.7mm_ifm">b.<text:tab/>de vliegers mogen worden opgelaten op:</text:p>
      <text:p text:style-name="ifm_p_indent.-9mm_mleft.16mm_ifm">1°.<text:tab/>vrijdag 15 augustus 2014, van 12.00 uur lokale tijd tot 24.00 uur lokale tijd;</text:p>
      <text:p text:style-name="ifm_p_indent.-9mm_mleft.16mm_ifm">2°.<text:tab/>zaterdag 16 augustus 2014, van 09.00 uur lokale tijd tot 24.00 uur lokale tijd;</text:p>
      <text:p text:style-name="ifm_p_indent.-9mm_mleft.16mm_ifm">3°.<text:tab/>zondag 17 augustus 2014, van 09.00 uur lokale tijd tot 17.00 uur lokale tijd;</text:p>
      <text:p text:style-name="ifm_p_indent.-7mm_mleft.7mm_ifm">c.<text:tab/>de vliegers mogen alleen boven een hoogte v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Supervisor van AOCS NM (telefoon 0577 – 45 87 00) en blijft op gedurende het hele evenement telefonisch bereikbaar voor de Supervisor via 06 – 51 31 18 41 of via een ander door de organisatie bekend te maken telefoonnummer;</text:p>
      <text:p text:style-name="ifm_p_indent.-7mm_mleft.7mm_ifm">f.<text:tab/>aanwijzingen van de Landelijke eenheid, afdeling luchtvaart, AOCS NM of de Inspectie Leefomgeving en Transport in het kader van de veiligheid van het luchtverkeer moeten worden nagekomen;</text:p>
      <text:p text:style-name="ifm_p_indent.-7mm_mleft.7mm_ifm">g.<text:tab/>de organisatie van het vliegerfestival initieert uiterlijk 5 dagen vóór de vlucht plaatsvindt de publicatie van een NOTAM waarin de activiteit bekend wordt gemaakt aan het AOCS NM per e-mail: AOCS.AIS@mindef.nl.</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15 augustus 2014 en vervalt met ingang van 18 augustus 2014,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81</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81</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kabelvliegers te gebruiken boven een hoogte van 1.100 meter te Emm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100 meter te Emmen</meta:user-defined>
    <meta:user-defined meta:name="DCTERMS.W3CDTF/DCTERMS.available">2014-08-21</meta:user-defined>
  </office:meta>
</office:document-meta>
</file>