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30 km/u-zone Dijk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IN14-00385</text:p>
            <text:p text:style-name="context_bottom"/>
          </text:section>
          <text:p text:style-name="aanhef_wie">Burgemeester en wethouders van Best,</text:p>
          <text:section text:name="considerans_id1-3-2-1-3" text:style-name="considerans">
            <text:p text:style-name="tussenkopcur"><text:span text:style-name="nadrukvet">Overwegingen ten aanzien van het besluit</text:span></text:p>
            <text:p text:style-name="considerans.al"><text:span text:style-name="nadrukvet">Gelet op</text:span></text:p>
            <text:p text:style-name="considerans.al">De bepalingen in de Wegenverkeerswet 1994, het Reglement Verkeersregels en Verkeerstekens 1990, het Besluit Administratieve Bepalingen inzake het Wegverkeer, de Algemene wet bestuursrecht, het mandaatbesluit- en register van de gemeente Best, het Stedenbouwkundig plan Dijkstraten en het Gemeentelijk Verkeers- en VervoerPlan – Beleidsnota – Waar willen we naartoe? (februari 2008).</text:p>
            <text:p text:style-name="considerans.al"/>
            <text:p text:style-name="considerans.al"/>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considerans.al"><text:span text:style-name="nadrukvet">Uit het oogpunt van</text:span></text:p>
            <text:p text:style-name="considerans.al">Het verzekeren van de veiligheid op de wegen;</text:p>
            <text:p text:style-name="considerans.al">Het beschermen van de weggebruikers en passagiers;</text:p>
            <text:p text:style-name="considerans.al">Het zoveel mogelijk waarborgen van de vrijheid van het verkeer. </text:p>
            <text:p text:style-name="considerans.al"/>
            <text:p text:style-name="considerans.al"><text:span text:style-name="nadrukvet">Is het gewenst om</text:span></text:p>
            <text:p text:style-name="considerans.al">In de nieuwbouwwijk Dijkstraten een zone maximumsnelheid van 30 km/uur in te stellen. </text:p>
            <text:p text:style-name="considerans.al"/>
            <text:p text:style-name="considerans.al"><text:span text:style-name="nadrukvet">Motivering</text:span></text:p>
            <text:p text:style-name="considerans.al">De wijk Dijkstraten is gelegen aan de oostzijde van Best en wordt begrensd door de spoorlijn Tilburg-Eindhoven aan de oostzijde, de Oirschotseweg aan de zuidzijde en de Ringweg aan de noordwestzijde. </text:p>
            <text:p text:style-name="considerans.al">Dijkstraten is een nieuwbouwwijk die momenteel wordt gerealiseerd en waar op een aantal plaatsen de eerste woningen al zijn gebouwd. Eind 2013 hebben de eerste bewoners de nieuwe huizen betrokken. In het voorjaar van 2014 is het woonrijp maken van de eerste straten begonnen.</text:p>
            <text:p text:style-name="considerans.al">In het bestemmingsplan voor de wijk Dijkstraten is opgenomen dat binnen de wijk verblijven centraal staat. Een inrichting van de openbare ruimte als erftoegangswegen met een maximumsnelheid van 30 km/uur is dan een logisch gevolg. Erftoegangswegen zijn bedoeld voor het toegankelijk maken van percelen. De snelheid van het gemotoriseerd verkeer moet laag zijn, zodat manoeuvres als draaien, keren, in - en uitstappen en oversteken zo veilig mogelijk moeten kunnen worden uitgevoerd. Op erftoegangswegen is het gemotoriseerd verkeer ondergeschikt aan het woon- en leefmilieu en zijn alle verkeersdeelnemers gelijkwaardig. De snelheid van het gemotoriseerd verkeer moet voortvloeien uit de inrichting van de wegen.  <text:span text:style-name="nadrukvet"/></text:p>
            <text:p text:style-name="considerans.al"><text:span text:style-name="nadrukvet"/></text:p>
            <text:p text:style-name="considerans.al"><text:span text:style-name="nadrukvet">Belangenafweging</text:span></text:p>
            <text:p text:style-name="considerans.al">In een verblijfsgebied weegt het verzekeren van de verkeersveiligheid en het beschermen van weggebruikers zwaarder dan de snelheid van het (gemotoriseerde) verkeer. Het veilig kunnen verblijven staat centraal. <text:span text:style-name="nadrukvet"/></text:p>
            <text:p text:style-name="considerans.al"><text:span text:style-name="nadrukvet"/></text:p>
            <text:p text:style-name="considerans.al"><text:span text:style-name="nadrukvet">Gehoord</text:span></text:p>
            <text:p text:style-name="considerans.al">Overeenkomstig artikel 24 van het Besluit Administratieve Bepalingen inzake het Wegverkeer is overleg gevoerd met de politie Oost Brabant, District Eindhoven, Basisteam De Kempen. </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In de wijk Dijkstraten een 30 km/u-zone in te voeren door middel van het plaatsen van borden A1(zone) 30 km/uur en A2(zone) 30 km/uur van het Reglement verkeersregels en verkeerstekens 1990, op de toegangswegen van en naar de wijk.</text:p>
            <text:p text:style-name="last-al"/>
            <text:p text:style-name="tekst_bottom"/>
          </text:section>
        </text:section>
        <text:section text:name="regeling-sluiting_id1-3-2-3" text:style-name="regeling-sluiting">
          <text:section text:name="gegeven_id1-3-2-3-1" text:style-name="gegeven">
            <text:p text:style-name="dagtekening"><text:span text:style-name="plaats">Best,</text:span><text:span text:style-name="datum">11 augustus 2014</text:span></text:p>
          </text:section>
          <text:section text:name="ondertekening_id1-3-2-3-2">
            <text:p><text:span text:style-name="functie">Burgemeester en wethouders van Best,</text:span></text:p>
            <text:p><text:span text:style-name="deze">Namens deze,</text:span></text:p>
            <text:p><text:span text:style-name="ondertekening_naam"><text:span text:style-name="voornaam">dhr. J.B. Sellink MPM</text:span><text:span text:style-name="achternaam"/></text:span></text:p>
            <text:p><text:span text:style-name="functie">afdelingsmanager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Inzage </text:span></text:p>
          <text:p text:style-name="bezwaarschrift_al">Het ontwerp verkeersbesluit ligt gedurende zes weken na de publicatie in de Staatscourant voor één ieder ter inzage bij de receptie gedurende de openingstijden van het gemeentehuis te Best.</text:p>
          <text:p text:style-name="bezwaarschrift_al"/>
          <text:p text:style-name="bezwaarschrift_al"><text:span text:style-name="nadrukvet">Zienswijze</text:span></text:p>
          <text:p text:style-name="bezwaarschrift_al">Tegen dit ontwerp verkeersbesluit kunnen belanghebbenden op grond van de Algemene wet bestuursrecht binnen zes weken na de publicatie in de Staatscourant hun zienswijze indienen bij het college van burgemeester en wethouders van Best, postbus 50, 5680 AB Best. Vermeld naast uw inhoudelijke zienswijze ten minste uw naam en adres, de datum waarop u uw zienswijze indient en het kenmerk van het besluit waarop uw zienswijze betrekking heef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0</text:span><text:line-break/><text:date style:data-style-name="dag" text:fixed="true" text:date-value="2014-08-18"/><text:line-break/><text:date style:data-style-name="jaar" text:fixed="true" text:date-value="2014-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60</text:span><text:date style:data-style-name="nicedate" text:fixed="true" text:date-value="2014-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60</text:span><text:date style:data-style-name="nicedate" text:fixed="true" text:date-value="2014-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30 km/u-zone Dijkstraten</meta:user-defined>
    <meta:user-defined meta:name="OVERHEIDop.doctype">Officiële Publicaties, versie 1.1</meta:user-defined>
    <meta:user-defined meta:name="DCTERMS.W3CDTF/OVERHEIDop.jaargang">2014</meta:user-defined>
    <meta:user-defined meta:name="DCTERMS.W3CDTF/DCTERMS.available">18-08-2014</meta:user-defined>
    <meta:user-defined meta:name="OVERHEIDop.publicationIssue">23760</meta:user-defined>
    <meta:user-defined meta:name="OVERHEIDop.StcrtID/DC.identifier">stcrt-2014-2376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op.woonplaats">Best</meta:user-defined>
    <meta:user-defined meta:name="OVERHEIDop.straatnaam">Parallelweg</meta:user-defined>
    <meta:user-defined meta:name="OVERHEIDop.woonplaats">Best</meta:user-defined>
    <meta:user-defined meta:name="OVERHEIDop.woonplaats">Best</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IN14-003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st - Ontwerp verkeersbesluit 30 km/u-zone Dijkstraten - Dijkstraten, Best</meta:user-defined>
    <meta:user-defined meta:name="OVERHEID.EPSG28992/DC.spatial">154704 391896</meta:user-defined>
    <meta:user-defined meta:name="OVERHEID.EPSG28992/DC.spatial">154577 391608</meta:user-defined>
    <meta:user-defined meta:name="OVERHEID.EPSG28992/DC.spatial">154956 391437</meta:user-defined>
    <meta:user-defined meta:name="OVERHEIDop.versieInformatie"/>
  </office:meta>
</office:document-meta>
</file>