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een vergunning voor het verrichten van handelingen in het Antarctisch gebied, Rijkswaterstaat</text:h>
      <text:h text:style-name="ifm_p_font.bold_mt.7.4mm_page.keep-with-next_ifm" text:outline-level="4">ONTWERPBESLUIT WET BESCHERMING ANTARCTICA</text:h>
      <text:h text:style-name="ifm_p_font.bold-italic_mt.5.08mm_page.keep-with-next_ifm" text:outline-level="5">De aanvraag</text:h>
      <text:p text:style-name="ifm_p_mt.4.23mm_ifm">Op 11 juli 2014 heeft de heer S. Bokhorst een aanvraag om een vergunning op grond van de Wet bescherming Antarctica ingediend voor het verrichten van handelingen in het Antarctisch gebied.</text:p>
      <text:p text:style-name="ifm_p_mt.3.7mm_ifm">De aanvraag betreft het betreden van Antarctisch gebied in het kader van wetenschappelijk onderzoek waarbij de effecten van klimaatopwarming worden vergeleken met de effecten van groeiende populaties van vertebraten langs de Antarctische kust.</text:p>
      <text:p text:style-name="ifm_p_ifm">Het onderzoek van dr. Bokhorst betreft: 1) verzamelen van bodem organismen en grond, 2) bemesten van vegetatie in experimentele plots.</text:p>
      <text:p text:style-name="ifm_p_ifm">De vergunning wordt aangevraagd voor de periode 01-12-2014 tot en met 10-02-2015.</text:p>
      <text:h text:style-name="ifm_p_font.bold-italic_mt.5.08mm_page.keep-with-next_ifm" text:outline-level="5">Ontwerpbesluit</text:h>
      <text:p text:style-name="ifm_p_mt.4.23mm_ifm">De Staatssecretarissen van Infrastructuur en Milieu en van Economische Zaken zijn voornemens de activiteit onder voorschriften toe te staan. Zij hebben hiertoe op 19 augustus 2014 het ontwerpbesluit voor de vergunning genomen.</text:p>
      <text:h text:style-name="ifm_p_font.bold-italic_mt.5.08mm_page.keep-with-next_ifm" text:outline-level="5">Zienswijzen indienen</text:h>
      <text:p text:style-name="ifm_p_mt.4.23mm_ifm">Eenieder kan zienswijzen indienen tegen het ontwerpbesluit van de vergunning.</text:p>
      <text:p text:style-name="ifm_p_mt.3.7mm_ifm">Het ontwerpbesluit van de vergunning ligt ter inzage van 22 augustus 2014 tot en met 3 oktober 2014 op het kantoor van Rijkswaterstaat Zee &amp; Delta, Lange Kleiweg 34 te Rijswijk (Z.H.).</text:p>
      <text:p text:style-name="ifm_p_mt.3.7mm_ifm">U kunt van 22 augustus 2014 tot en met 3 oktober 2014 uw zienswijze op het ontwerpbesluit indienen. U dient uw zienswijze dan per post te versturen naar Rijkswaterstaat Zee &amp; Delta, afdeling Vergunningverlening, Postbus 5807, 2280 HV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09</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09</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om een vergunning voor het verrichten van handelingen in het Antarctisch gebie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vraag om een vergunning voor het verrichten van handelingen in het Antarctisch gebied, Rijkswaterstaat</meta:user-defined>
    <meta:user-defined meta:name="DCTERMS.W3CDTF/DCTERMS.available">2014-08-21</meta:user-defined>
    <meta:user-defined meta:name="OVERHEIDop.Ruimtelijkplan/OVERHEIDop.bekendmakingBetreffendePlan"/>
  </office:meta>
</office:document-meta>
</file>