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8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utorisatiebesluit van de Belastingdienst Caribisch Nederland van 25 juni 2014, nr. 2014-0000323583, Rijksdienst voor Identiteitsgegevens</text:h>
      <text:p text:style-name="ifm_p_font.italic_mt.3.7mm_ifm">7 september 2017</text:p>
      <text:p text:style-name="ifm_p_mt.3.7mm_ifm">In de staatscourant van 10 september 2014 nr. 23681, is het autorisatiebesluit van de Belastingdienst Caribisch Nederland van 25 juni 2014, nr. 2014-0000323583 abusievelijk in de Staatscourant gepubliceerd. Met dit rectificatiebericht wordt de publicatie van voorgenoemd besluit in de Staatscourant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681-n1</text:span><text:tab/>1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681-n1</text:span><text:tab/>1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Autorisatiebesluit van de Belastingdienst Caribisch Nederland van 25 juni 2014, nr. 2014-0000323583, Rijksdienst voor Identiteitsgegevens</dc:title>
    <meta:user-defined meta:name="OVERHEIDop.DienstAgentschapInstellingOfProject/DC.creator">Rijksdienst voor Identiteitsgegevens</meta:user-defined>
    <meta:user-defined meta:name="OVERHEIDop.versieInformatie">Herdruk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68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6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Rectificatie Autorisatiebesluit van de Belastingdienst Caribisch Nederland van 25 juni 2014, nr. 2014-0000323583, Rijksdienst voor Identiteitsgegevens</meta:user-defined>
    <meta:user-defined meta:name="OVERHEIDop.versienummer">n1</meta:user-defined>
    <meta:user-defined meta:name="DCTERMS.W3CDTF/DCTERMS.available">2017-09-15</meta:user-defined>
  </office:meta>
</office:document-meta>
</file>