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Lemsterland (wijziging werkprogramma en wijzig. geldigheidsduur)</text:h>
      <text:p text:style-name="ifm_p_font.italic_mt.7.4mm_ifm">8 augustus 2014</text:p>
      <text:p text:style-name="ifm_p_font.italic_ifm">DGETM/EM/14114346</text:p>
      <text:p text:style-name="ifm_p_font.italic_ifm">Directie Energiemarkt</text:p>
      <text:p text:style-name="ifm_p_mt.3.7mm_ifm">De Minister van Economische Zaken,</text:p>
      <text:p text:style-name="ifm_p_mt.3.7mm_ifm">Procesverloop:</text:p>
      <text:p text:style-name="ifm_p_indent.-5mm_mleft.5mm_ifm">–<text:tab/>Vermilion Oil &amp; Gas Netherlands B.V. (Vermilion) en Lundin Netherlands B.V. gezamenlijk zijn houder van de bij beschikking van de Minister van Economische Zaken (EZ) van 14 juni 2010 met kenmerk ET/EM/ 9188906 (Staatscourant 2010, nr. 9427) verleende opsporingsvergunning voor het gebied Lemsterland. Deze beschikking is laatstelijk gewijzigd bij besluit van de Minister van Economische Zaken, Landbouw en Innovatie (thans Minister van EZ) van 10 mei 2011 met kenmerk ETM/EM/ 11053896 (Staatscourant 2011, nr. 8484);</text:p>
      <text:p text:style-name="ifm_p_indent.-5mm_mleft.5mm_ifm">–<text:tab/>bij brief van 23 juni 2014, ontvangen op 25 juni 2014, heeft de vergunninghouder een aanvraag ingediend voor verlenging van de geldigheidsduur van de opsporingsvergunning Lemsterland met zes jaar.</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4 van het besluit van 14 juni 2010 met kenmerk ET/EM/ 9188906 komt als volgt te luiden:</text:p>
      <text:p text:style-name="ifm_p_indent.-5mm_mleft.5mm_ifm">–<text:tab/>De vergunninghouder start uiterlijk in het derde kwartaal van 2015 met het seismisch onderzoek;</text:p>
      <text:p text:style-name="ifm_p_indent.-5mm_mleft.5mm_ifm">–<text:tab/>De vergunninghouder deelt uiterlijk 31 december 2016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h text:style-name="ifm_p_font.bold_mt.5.08mm_page.keep-with-next_ifm" text:outline-level="2">Artikel<text:s/>2<text:s/></text:h>
      <text:p text:style-name="ifm_p_mt.4.23mm_ifm">Artikel 5 van het besluit van 14 juni 2010 met kenmerk ET/EM/ 9188906 komt als volgt te luiden:</text:p>
      <text:p text:style-name="ifm_p_ifm">De vergunning geldt, vanaf het tijdstip van inwerkingtreding nadat zij onherroepelijk is geworden, tot 26 juli 2017.</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79</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79</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Lemsterland (wijziging werkprogramma en wijzig. geldigheidsduur)</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wijziging opsporingsvergunning koolwaterstoffen Lemsterland (wijziging werkprogramma en wijzig. geldigheidsduur)</meta:user-defined>
    <meta:user-defined meta:name="DCTERMS.W3CDTF/DCTERMS.available">2014-08-22</meta:user-defined>
    <meta:user-defined meta:name="OVERHEIDop.Ruimtelijkplan/OVERHEIDop.bekendmakingBetreffendePlan"/>
  </office:meta>
</office:document-meta>
</file>