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Hemelum (wijziging werkprogramma en wijziging geldigheidsduur)</text:h>
      <text:p text:style-name="ifm_p_font.italic_mt.7.4mm_ifm">8 augustus 2014</text:p>
      <text:p text:style-name="ifm_p_font.italic_ifm">DGETM/EM/14114936</text:p>
      <text:p text:style-name="ifm_p_font.italic_ifm">Directie Energiemarkt</text:p>
      <text:p text:style-name="ifm_p_mt.3.7mm_ifm">De Minister van Economische Zaken,</text:p>
      <text:p text:style-name="ifm_p_mt.3.7mm_ifm">Procesverloop:</text:p>
      <text:p text:style-name="ifm_p_indent.-5mm_mleft.5mm_ifm">–<text:tab/>Vermilion Oil &amp; Gas Netherlands B.V. (Vermilion) is houder van de bij beschikking van de Minister van Economische Zaken (EZ)) van 16 januari 2012 met kenmerk ETM/EM/ 11168433 (Staatscourant 2012, nr. 1490) verleende opsporingsvergunning voor het gebied Hemelum;</text:p>
      <text:p text:style-name="ifm_p_indent.-5mm_mleft.5mm_ifm">–<text:tab/>bij brief van 23 juni 2014, ontvangen op 25 juni 2014, heeft de vergunninghouder een aanvraag ingediend voor verlenging van de geldigheidsduur van de opsporingsvergunning Hemelum met vier jaar.</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4 van het besluit van 16 januari 2012 met kenmerk ETM/EM/ 11168433 komt als volgt te luiden:</text:p>
      <text:p text:style-name="ifm_p_indent.-5mm_mleft.5mm_ifm">–<text:tab/>De vergunninghouder start uiterlijk in het derde kwartaal van 2015 met het seismisch onderzoek;</text:p>
      <text:p text:style-name="ifm_p_indent.-5mm_mleft.5mm_ifm">–<text:tab/>De vergunninghouder deelt uiterlijk 1 juni 2016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h text:style-name="ifm_p_font.bold_mt.5.08mm_page.keep-with-next_ifm" text:outline-level="2">Artikel<text:s/>2<text:s/></text:h>
      <text:p text:style-name="ifm_p_mt.4.23mm_ifm">Artikel 5 van het besluit van 16 januari 2012 met kenmerk ETM/EM/ 11168433 komt als volgt te luiden:</text:p>
      <text:p text:style-name="ifm_p_ifm">De vergunning geldt, vanaf het tijdstip van inwerkingtreding nadat zij onherroepelijk is geworden, tot 27 februari 2017.</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74</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74</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Hemelum (wijziging werkprogramma en wijziging geldigheidsduu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wijziging opsporingsvergunning koolwaterstoffen Hemelum (wijziging werkprogramma en wijziging geldigheidsduur)</meta:user-defined>
    <meta:user-defined meta:name="DCTERMS.W3CDTF/DCTERMS.available">2014-08-22</meta:user-defined>
    <meta:user-defined meta:name="OVERHEIDop.Ruimtelijkplan/OVERHEIDop.bekendmakingBetreffendePlan"/>
  </office:meta>
</office:document-meta>
</file>