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ductdossier AGOS, Rijksdienst voor Ondernemend Nederland, wijziging benaming in register BOB (Pancetta Piacentina)</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L 168 van de Europese Unie van 7 juni 2014 bekend.</text:p>
      <text:p text:style-name="ifm_p_mt.3.7mm_ifm">Met onderstaande verordening wordt de wijziging van een bestaand productdossier in het register van beschermde oorsprongsbenamingen en beschermde geografische aanduidingen bekendgemaakt.</text:p>
      <text:h text:style-name="ifm_p_font.bold_mt.5.08mm_page.keep-with-next_ifm" text:outline-level="4">UITVOERINGSVERORDENING (EU) Nr. 814/2014 VAN DE COMMISSIE</text:h>
      <text:p text:style-name="ifm_p_mt.4.23mm_ifm">van 23 juli 2014</text:p>
      <text:p text:style-name="ifm_p_mt.3.7mm_ifm">tot goedkeuring van een niet-minimale wijziging van het productdossier van een benaming die is opgenomen in het register van beschermde oorsprongsbenamingen en beschermde geografische aanduidingen (Pancetta Piacentina (BOB))</text:p>
      <text:p text:style-name="ifm_p_mt.3.7mm_ifm">DE EUROPESE COMMISSIE,</text:p>
      <text:p text:style-name="ifm_p_mt.3.7mm_ifm">Gezien het Verdrag betreffende de werking van de Europese Unie,</text:p>
      <text:p text:style-name="ifm_p_mt.3.7mm_ifm">Gezien Verordening (EU) nr. 1151/2012 van het Europees parlement en de Raad van 21 november 2012 inzake kwaliteitsregelingen voor landbouwproducten en levensmiddelen<text:note text:id="n1" text:note-class="footnote"><text:note-citation text:label="1 ">1</text:note-citation><text:note-body><text:p text:style-name="ifm_p_font.normal_size.6.93pt_mt..5mm_indent.-0.1161in_mleft.0.1161in_ifm">PB L 343 van 14.12.2012, blz. 1.</text:p></text:note-body></text:note>, en met name artikel 52, lid 2,</text:p>
      <text:p text:style-name="ifm_p_mt.3.7mm_ifm">Overwegende hetgeen volgt:</text:p>
      <text:p text:style-name="ifm_p_indent.-9mm_mleft.9mm_ifm">(1)<text:tab/>Overeenkomstig artikel 53, lid 1, eerste alinea, van Verordening (EU) nr. 1151/2012 heeft de Commissie zich gebogen over de aanvraag van Italië tot goedkeuring van een wijziging van het productdossier van de beschermde oorsprongsbenaming „Pancetta Piacentina”, die is geregistreerd bij Verordening (EG) nr. 1263/96 van de Commissie<text:note text:id="n2" text:note-class="footnote"><text:note-citation text:label="2 ">2</text:note-citation><text:note-body><text:p text:style-name="ifm_p_font.normal_size.6.93pt_mt..5mm_indent.-0.1161in_mleft.0.1161in_ifm">Verordening (EG) nr. 1263/96 van de Commissie van 1 juli 1996 tot aanvulling van de bijlage bij Verordening (EG) nr. 1107/96 betreffende de registratie van de geografische aanduidingen en oorsprongsbenamingen in het kader van de procedure van artikel 17 van Verordening (EEG) nr. 2081/92 van de Raad (PB L 163 van 2.7.1996, blz. 19).</text:p></text:note-body></text:note>, zoals gewijzigd bij Verordening (EG) nr. 1170/2010<text:note text:id="n3" text:note-class="footnote"><text:note-citation text:label="3 ">3</text:note-citation><text:note-body><text:p text:style-name="ifm_p_font.normal_size.6.93pt_mt..5mm_indent.-0.1161in_mleft.0.1161in_ifm">Verordening (EU) nr. 1170/2010 van de Commissie van 10 december 2010 houdende goedkeuring van niet-minimale wijzigingen van het productdossier van een benaming die is opgenomen in het register van beschermde oorsprongsbenamingen en beschermde geografische aanduidingen (Pancetta Piacentina (BOB)) (PB L 327 van 11.12.2010, blz. 26).</text:p></text:note-body></text:note>.</text:p>
      <text:p text:style-name="ifm_p_indent.-9mm_mleft.9mm_ifm">(2)<text:tab/>Aangezien de betrokken wijziging niet minimaal is in de zin van artikel 53, lid 2, van Verordening (EU) nr. 1151/2012, heeft de Commissie de wijzigingsaanvraag overeenkomstig artikel 50, lid 2, onder a), van die verordening bekendgemaakt in het Publicatieblad van de Europese Unie<text:note text:id="n4" text:note-class="footnote"><text:note-citation text:label="4 ">4</text:note-citation><text:note-body><text:p text:style-name="ifm_p_font.normal_size.6.93pt_mt..5mm_indent.-0.1161in_mleft.0.1161in_ifm">PB C 86 van 25.3.2014, blz. 8.</text:p></text:note-body></text:note>.</text:p>
      <text:p text:style-name="ifm_p_indent.-9mm_mleft.9mm_ifm">(3)<text:tab/>Aangezien de Commissie geen enkel bezwaar overeenkomstig artikel 51 van Verordening (EU) nr. 1151/2012 heeft ontvangen, moet de wijziging van het productdossier worden goedgekeurd,</text:p>
      <text:p text:style-name="ifm_p_mt.3.7mm_ifm">HEEFT DE VOLGENDE VERORDENING VASTGESTELD:</text:p>
      <text:h text:style-name="ifm_p_font.bold_mt.5.08mm_page.keep-with-next_ifm" text:outline-level="2">Artikel<text:s/>1<text:s/></text:h>
      <text:p text:style-name="ifm_p_mt.4.23mm_ifm">De in het Publicatieblad van de Europese Unie bekendgemaakte wijziging van het productdossier met betrekking tot de benaming „Pancetta Piacentina” (BOB) wordt goedgekeurd.</text:p>
      <text:h text:style-name="ifm_p_font.bold_mt.5.08mm_page.keep-with-next_ifm" text:outline-level="2">Artikel<text:s/>2<text:s/></text:h>
      <text:p text:style-name="ifm_p_mt.4.23mm_ifm">Deze verordening treedt in werking op de twintigste dag na die van de bekendmaking ervan in het Publicatieblad van de Europese Unie.</text:p>
      <text:p text:style-name="ifm_p_mt.3.7mm_ifm">Deze verordening is verbindend in al haar onderdelen en is rechtstreeks toepasselijk in elke lidstaat.</text:p>
      <text:p text:style-name="ifm_p_font.italic_mt.3.7mm_ifm">
                  Gedaan te Brussel,
                   23 juli 2014.
               </text:p>
      <text:p text:style-name="ifm_p_font.italic_mt.3.7mm_ifm">Voor de Commissie,<text:line-break/>namens de voorzitter,<text:line-break/><text:line-break/>D.<text:s/>CIOLO<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65</text:span><text:tab/>2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65</text:span><text:tab/>2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ductdossier AGOS, Rijksdienst voor Ondernemend Nederland, wijziging benaming in register BOB (Pancetta Piacentina)</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3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6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roductdossier AGOS, Rijksdienst voor Ondernemend Nederland, wijziging benaming in register BOB (Pancetta Piacentina)</meta:user-defined>
    <meta:user-defined meta:name="DCTERMS.W3CDTF/DCTERMS.available">2014-08-22</meta:user-defined>
  </office:meta>
</office:document-meta>
</file>