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180 van de Europese Unie van 20 juni 2014 bekend.</text:p>
      <text:p text:style-name="ifm_p_mt.3.7mm_ifm">Met onderstaande verordening wordt de opname van een productdossier  in het register van beschermde oorsprongsbenamingen en beschermde geografische aanduidingen bekendgemaakt</text:p>
      <text:h text:style-name="ifm_p_font.bold_mt.5.08mm_page.keep-with-next_ifm" text:outline-level="4">UITVOERINGSVERORDENING (EU) Nr. 674/2014 VAN DE COMMISSIE van 12 juni 2014 tot inschrijving van een benaming in het register van beschermde oorsprongsbenamingen en beschermde geografische aanduidingen (Charolais (BOB))</text:h>
      <text:p text:style-name="ifm_p_mt.4.23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 343 van 14. 12. 2012, blz. 1.</text:p></text:note-body></text:note>, en met name artikel 52, lid 2,</text:p>
      <text:p text:style-name="ifm_p_mt.3.7mm_ifm">Overwegende hetgeen volgt:</text:p>
      <text:p text:style-name="ifm_p_indent.-9mm_mleft.9mm_ifm">(1)<text:tab/>Overeenkomstig artikel 50, lid 2, onder a), van Verordening (EU) nr. 1151/2012 is de door Frankrijk ingediende aanvraag tot registratie van de benaming „Charolais” bekendgemaakt in het Publicatieblad van de Europese Unie.<text:note text:id="n2" text:note-class="footnote"><text:note-citation text:label="2 ">2</text:note-citation><text:note-body><text:p text:style-name="ifm_p_font.normal_size.6.93pt_mt..5mm_indent.-0.1161in_mleft.0.1161in_ifm">PB C 28 van 31.1.2014, blz. 16</text:p></text:note-body></text:note>.</text:p>
      <text:p text:style-name="ifm_p_indent.-9mm_mleft.9mm_ifm">(2)<text:tab/>Aangezien bij de Commissie geen bezwaren zijn ingediend overeenkomstig artikel 51 van Verordening (EU) nr. 1151/2012, moet de benaming „Charolais” worden ingeschreven in het register van beschermde oorsprongsbenamingen en beschermde geografische aanduidingen,</text:p>
      <text:p text:style-name="ifm_p_mt.3.7mm_ifm">HEEFT DE VOLGENDE VERORDENING VASTGESTELD:</text:p>
      <text:h text:style-name="ifm_p_font.bold_mt.5.08mm_page.keep-with-next_ifm" text:outline-level="2">Artikel 1</text:h>
      <text:p text:style-name="ifm_p_mt.4.23mm_ifm">De in de bijlage bij deze verordening vermelde benaming wordt ingeschreven in het register van beschermde oorsprongsbenamingen en beschermde geografische aanduidingen.</text:p>
      <text:h text:style-name="ifm_p_font.bold_mt.5.08mm_page.keep-with-next_ifm" text:outline-level="2">Artikel 2</text:h>
      <text:p text:style-name="ifm_p_mt.4.23mm_ifm">Deze verordening treedt in werking op de twintigste dag na die van de bekendmaking ervan in het Publicatieblad van de Europese Unie.</text:p>
      <text:p text:style-name="ifm_p_ifm">Deze verordening is verbindend in al haar onderdelen en is rechtstreeks toepasselijk in elke lidstaat.</text:p>
      <text:p text:style-name="ifm_p_font.italic_mt.3.7mm_ifm">Gedaan te<text:s/>
                  Brussel,
                   12 juni 2014.
               </text:p>
      <text:p text:style-name="ifm_p_font.italic_mt.3.7mm_ifm">Voor de Commissie,<text:line-break/>namens de voorzitter,<text:line-break/><text:line-break/>D.<text:s/>CIOLOŞ<text:line-break/>Lid van de Commissie
            </text:p>
      <text:h text:style-name="ifm_p_font.bold_mt.5.08mm_page.break-before_ifm" text:outline-level="4">BIJLAGE</text:h>
      <text:p text:style-name="ifm_p_mt.4.23mm_ifm">In bijlage I bij het Verdrag genoemde landbouwproducten voor menselijke consumptie:</text:p>
      <text:p text:style-name="ifm_p_ifm">Categorie 1.3. Kaas</text:p>
      <text:p text:style-name="ifm_p_ifm">FRANKRIJK</text:p>
      <text:p text:style-name="ifm_p_ifm">Charolais (BOB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663</text:span><text:tab/>22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663</text:span><text:tab/>22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ublicatie productdossier AGOS, Rijksdienst voor Ondernemend Nederland</dc:title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</meta:user-defined>
    <meta:user-defined meta:name="DCTERMS.W3CDTF/DCTERMS.available">2014-08-22</meta:user-defined>
  </office:meta>
</office:document-meta>
</file>