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ductdossier AGOS, Rijksdienst voor Ondernemend Nederland, wijziging benaming in register BGA (Горнооряховсkи суджуk (Gornooryahovski Sudzhuk)</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31 van de Europese Unie van 2 augustus 2014 bekend.</text:p>
      <text:p text:style-name="ifm_p_mt.3.7mm_ifm">Met onderstaande verordening wordt de wijziging van een bestaand productdossier in het register van beschermde oorsprongsbenamingen en beschermde geografische aanduidingen bekendgemaakt</text:p>
      <text:h text:style-name="ifm_p_font.bold_mt.5.08mm_page.keep-with-next_ifm" text:outline-level="4">UITVOERINGSVERORDENING (EU) Nr. 839/2014 VAN DE COMMISSIE van 31 juli 2014 tot goedkeuring van een niet-minimale wijziging van het productdossier van een benaming die is opgenomen in het register van beschermde oorsprongsbenamingen en beschermde geografische aanduidingen (Горнооряховсkи суджуk (Gornooryahovski Sudzhuk) (BGA))</text:h>
      <text:p text:style-name="ifm_p_mt.4.23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note text:id="n1" text:note-class="footnote"><text:note-citation text:label="1 ">1</text:note-citation><text:note-body><text:p text:style-name="ifm_p_font.normal_size.6.93pt_mt..5mm_indent.-0.1161in_mleft.0.1161in_ifm">PB L 343 van 14.12.2012, blz. 1.</text:p></text:note-body></text:note>,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Bulgarije tot goedkeuring van een wijziging van het productdossier van de beschermde geografische aanduiding „Горнооряховсkи суджуk” (Gornooryahovski Sudzhuk), die bij Uitvoeringsverordening (EU) nr. 1370/2011 van de Commissie<text:note text:id="n2" text:note-class="footnote"><text:note-citation text:label="2 ">2</text:note-citation><text:note-body><text:p text:style-name="ifm_p_font.normal_size.6.93pt_mt..5mm_indent.-0.1161in_mleft.0.1161in_ifm">Uitvoeringsverordening (EU) nr. 1370/2011 van de Commissie van 21 december 2011 houdende inschrijving van een benaming in het register van beschermde oorsprongsbenamingen en beschermde geografische aanduidingen (Горнооряховсkи суджуk (Gornooryahovski sudzhuk) (BGA)) (PB L 341 van 22.12.2011, blz. 39).</text:p></text:note-body></text:note> is geregistreerd.</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Publicatieblad van de Europese Unie<text:note text:id="n3" text:note-class="footnote"><text:note-citation text:label="3 ">3</text:note-citation><text:note-body><text:p text:style-name="ifm_p_font.normal_size.6.93pt_mt..5mm_indent.-0.1161in_mleft.0.1161in_ifm">PB C 75 van 14.3.2014, blz. 9.</text:p></text:note-body></text:note>.</text:p>
      <text:p text:style-name="ifm_p_indent.-9mm_mleft.9mm_ifm">(3)<text:tab/>Aangezien de Commissie geen enkel bezwaar overeenkomstig artikel 51 van Verordening (EU) nr. 1151/2012 heeft ontvangen, moet de wijziging van het productdossier worden goedgekeurd,</text:p>
      <text:p text:style-name="ifm_p_mt.3.7mm_ifm">HEEFT DE VOLGENDE VERORDENING VASTGESTELD:</text:p>
      <text:h text:style-name="ifm_p_font.bold_mt.5.08mm_page.keep-with-next_ifm" text:outline-level="2">Artikel 1</text:h>
      <text:p text:style-name="ifm_p_mt.4.23mm_ifm">De in het Publicatieblad van de Europese Unie bekendgemaakte wijziging van het productdossier met betrekking tot de benaming „Горнооряховсkи суджуk” (Gornooryahovski Sudzhuk) (BGA) wordt goedgekeurd.</text:p>
      <text:h text:style-name="ifm_p_font.bold_mt.5.08mm_page.keep-with-next_ifm" text:outline-level="2">Artikel 2</text:h>
      <text:p text:style-name="ifm_p_mt.4.23mm_ifm">Deze verordening treedt in werking op de twintigste dag na die van de bekendmaking ervan in het Publicatieblad van de Europese Unie.</text:p>
      <text:p text:style-name="ifm_p_mt.3.7mm_ifm">Deze verordening is verbindend in al haar onderdelen en is rechtstreeks toepasselijk in elke lidstaat.</text:p>
      <text:p text:style-name="ifm_p_font.italic_mt.3.7mm_ifm">
                  Gedaan te Brussel,
                   31 juli 2014.
               </text:p>
      <text:p text:style-name="ifm_p_font.italic_mt.3.7mm_ifm">Voor de Commissie,<text:line-break/>namens de voorzitter,<text:line-break/><text:line-break/>F.<text:s/>NELLI FEROCI<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54</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54</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ductdossier AGOS, Rijksdienst voor Ondernemend Nederland, wijziging benaming in register BGA (Горнооряховсkи суджуk (Gornooryahovski Sudzhuk)</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roductdossier AGOS, Rijksdienst voor Ondernemend Nederland, wijziging benaming in register BGA (Горнооряховсkи суджуk (Gornooryahovski Sudzhuk)</meta:user-defined>
    <meta:user-defined meta:name="DCTERMS.W3CDTF/DCTERMS.available">2014-08-21</meta:user-defined>
  </office:meta>
</office:document-meta>
</file>