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634</text:p>
          </table:table-cell>
        </table:table-row>
        <table:table-row table:style-name="staatscourant.koprow1">
          <table:covered-table-cell/>
          <table:covered-table-cell/>
          <table:table-cell office:value-type="string" table:style-name="staatscourant.publicatiedatumcel">
            <text:p>21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nging Circulaire Strafrechtelijke Immuniteiten</text:h>
      <text:p text:style-name="ifm_p_font.italic_mt.7.4mm_ifm">Datum: 8 augustus 2014</text:p>
      <text:p text:style-name="ifm_p_font.italic_ifm">Ons kenmerk: 549196</text:p>
      <text:p text:style-name="ifm_p_mt.3.7mm_ifm">Aard circulaire: Informatie</text:p>
      <text:h text:style-name="ifm_p_font.bold_mt.5.08mm_page.keep-with-next_ifm" text:outline-level="4">Geldig van/tot 20 juni 2014 tot en met 20 juni 2018</text:h>
      <text:p text:style-name="ifm_p_mt.4.23mm_ifm">In de circulaire strafrechtelijke immuniteiten, d.d. 11 mei 2006, kenmerk 5369667/05, heb ik de te volgen procedure in het geval van strafrechtelijk onderzoek naar internationale organisaties, alsmede consulaire ambtenaren en consulaire beambten, die zich mogelijk zouden kunnen beroepen op immuniteit van strafrechtelijke jurisdictie, uiteengezet.</text:p>
      <text:p text:style-name="ifm_p_mt.3.7mm_ifm">Gelet op het feit dat deze circulaire per 20 juni 2014 is vervallen, heb ik besloten de geldigheid ervan te verlengen tot en met 20 juni 2018. Deze verlenging werkt terug tot en met 20 juni 2014.</text:p>
      <text:p text:style-name="ifm_p_font.italic_mt.3.7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3634</text:span><text:tab/>21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3634</text:span><text:tab/>21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lenging Circulaire Strafrechtelijke Immuniteiten</dc:title>
    <meta:user-defined meta:name="OVERHEIDop.Staatscourant/DC.type">Circulaires</meta:user-defined>
    <meta:user-defined meta:name="OVERHEIDop.versieInformatie"/>
    <meta:user-defined meta:name="OVERHEID.Ministerie/DC.creator">Ministerie van Veiligheid en Justitie</meta:user-defined>
    <meta:user-defined meta:name="OVERHEIDop.StcrtID/DCTERMS.isReplacedBy"/>
    <meta:user-defined meta:name="OVERHEIDop.StcrtID/DCTERMS.requires"/>
    <meta:user-defined meta:name="OVERHEIDop.pagina"/>
    <meta:user-defined meta:name="OVERHEIDop.StcrtID/DC.identifier">stcrt-2014-2363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3634</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Recht | Strafrecht</meta:user-defined>
    <meta:user-defined meta:name="DC.title">Verlenging Circulaire Strafrechtelijke Immuniteiten</meta:user-defined>
    <meta:user-defined meta:name="DCTERMS.alternative"/>
    <meta:user-defined meta:name="DCTERMS.W3CDTF/DCTERMS.available">2014-08-21</meta:user-defined>
  </office:meta>
</office:document-meta>
</file>