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15-n1</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ijlage 1 bij de Aanwijzing executie (2014A008), zoals gepubliceerd in de Staatscourant Jaargang 2014, Nr. 23615</text:h>
      <text:p text:style-name="ifm_p_mt.7.4mm_ifm">Abusievelijk is in deze bijlage een onjuiste passage opgenomen. Hieronder treft u aan de juiste versie van Bijlage 1 bij de Aanwijzing executie (2014A008).</text:p>
      <text:h text:style-name="ifm_p_font.bold_mt.5.08mm_page.keep-with-next_ifm" text:outline-level="4">BIJLAGE<text:s/>1.<text:s/>BELEIDSREGELS OM MET BETREKKING TOT HET ZELFMELDBELEID</text:h>
      <text:p text:style-name="ifm_p_mt.4.23mm_ifm">Een zelfmelder is een veroordeelde met een onherroepelijke onvoorwaardelijke vrijheidsstraf, die zich, na een daartoe ontvangen oproep, zelf dient te melden bij een penitentiaire inrichting voor het ondergaan van de opgelegde vrijheidsstraf. Het CJIB bepaalt in opdracht van het OM of een veroordeelde met een lopend vonnis in aanmerking komt voor de status van zelfmelder.</text:p>
      <text:p text:style-name="ifm_p_mt.3.7mm_ifm">Indien de veroordeelde niet voor de status van zelfmelder in aanmerking komt wordt een arrestatiebevel (AB) uitgevaardigd.</text:p>
      <text:p text:style-name="ifm_p_mt.3.7mm_ifm">Veroordeelden komen in beginsel niet in aanmerking voor de status van zelfmelder indien:</text:p>
      <text:p text:style-name="ifm_p_indent.-7mm_mleft.7mm_ifm">1.<text:tab/>de veroordeelde in de afgelopen 12 maanden niet is verschenen op een oproep;</text:p>
      <text:p text:style-name="ifm_p_indent.-7mm_mleft.7mm_ifm">2.<text:tab/>de ten uitvoer te leggen vrijheidsstraf het gevolg is van een gehele of gedeeltelijke herroeping van de voorwaardelijke invrijheidstelling;</text:p>
      <text:p text:style-name="ifm_p_indent.-7mm_mleft.7mm_ifm">3.<text:tab/>de veroordeelde zich heeft onttrokken aan detentie;</text:p>
      <text:p text:style-name="ifm_p_indent.-7mm_mleft.7mm_ifm">4.<text:tab/>de veroordeelde geen BRP-adres heeft;</text:p>
      <text:p text:style-name="ifm_p_indent.-7mm_mleft.7mm_ifm">5.<text:tab/>de veroordeelde is aangehouden of in verzekering is gesteld of in voorlopige hechtenis is gesteld voor een nieuw strafbaar feit;</text:p>
      <text:p text:style-name="ifm_p_indent.-7mm_mleft.7mm_ifm">6.<text:tab/>in de laatste 12 maanden een nog openstaand AB is uitgevaardigd tegen de veroordeelde in verband met de tenuitvoerlegging van een andere vrijheidsstraf of veroordeelde is aangehouden in verband met de tenuitvoerlegging van vervangende hechtenis, lijfsdwang of gijzeling;</text:p>
      <text:p text:style-name="ifm_p_indent.-7mm_mleft.7mm_ifm">7.<text:tab/>de executie van een vrijheidsstraf wordt hervat in opdracht van het OM omdat binnen een termijn van twee jaar na de einddatum van de ISD-maatregel opnieuw een misdrijf is gepleegd waarvoor voorlopige hechtenis is toegelaten;</text:p>
      <text:p text:style-name="ifm_p_indent.-7mm_mleft.7mm_ifm">8.<text:tab/>de tenuitvoerlegging is gelast van een eerder voorwaardelijk opgelegde straf;</text:p>
      <text:p text:style-name="ifm_p_indent.-7mm_mleft.7mm_ifm">9.<text:tab/>de bijzondere aard en ernst van het strafbaar feit waarvoor aan de veroordeelde straf is opgelegd daaraan in de weg staan.</text:p>
      <text:p text:style-name="ifm_p_mt.3.7mm_ifm">Wanneer iemand de zelfmeldstatus heeft verkregen en naar aanleiding van een oproep zich te melden om uitstel vraagt, wordt de procedure zoals opgenomen in bijlage 2 toegepa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615-n1</text:span><text:tab/>2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615-n1</text:span><text:tab/>2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ctificatie Bijlage 1 bij de Aanwijzing executie (2014A008), zoals gepubliceerd in de Staatscourant Jaargang 2014, Nr. 23615</dc:title>
    <meta:user-defined meta:name="OVERHEIDop.DienstAgentschapInstellingOfProject/DC.creator">Openbaar Ministerie (OM)</meta:user-defined>
    <meta:user-defined meta:name="OVERHEIDop.Staatscourant/DC.type">Besluiten van algemene strekking</meta:user-defined>
    <meta:user-defined meta:name="OVERHEIDop.versieInformatie">Rectific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4-23615-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615</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Rectificatie Bijlage 1 bij de Aanwijzing executie (2014A008), zoals gepubliceerd in de Staatscourant Jaargang 2014, Nr. 23615</meta:user-defined>
    <meta:user-defined meta:name="DCTERMS.alternative"/>
    <meta:user-defined meta:name="OVERHEIDop.versienummer">n1</meta:user-defined>
    <meta:user-defined meta:name="DCTERMS.W3CDTF/DCTERMS.available">2014-09-02</meta:user-defined>
    <meta:user-defined meta:name="OVERHEIDop.Ruimtelijkplan/OVERHEIDop.bekendmakingBetreffendePlan"/>
  </office:meta>
</office:document-meta>
</file>