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98</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3 augustus 2014, nr. BOACAT2014/040, strekkende tot aanwijzing van buitengewoon opsporingsambtenaren bij de afdeling Vergunningen, Toezicht en Handhaving van de gemeente Amersfoort</text:h>
      <text:p text:style-name="ifm_p_mt.3.7mm_ifm">De Staatssecretaris van Veiligheid en Justitie,</text:p>
      <text:p text:style-name="ifm_p_mt.3.7mm_ifm">Gelezen het verzoek van het hoofd van de afdeling Vergunningen, Toezicht en Handhaving van de gemeente Amersfoort van 1 juli 2014 en de adviezen van de hoofdofficier van justitie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eerste en der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in dienst bij de afdeling Vergunningen, Toezicht en Handhaving van de gemeente Amersfoor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Amersfoor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font.roman_mt.4.23mm_ifm">Het Besluit buitengewoon opsporingsambtenaar Afdeling Vergunning, Toezicht en Handhaving van de gemeente Amersfoort 2009 van 10 november 2009, nr. 5615006/Justis/09, zal vervallen op 10 november 2014.</text:p>
      <text:h text:style-name="ifm_p_font.bold_mt.5.08mm_page.keep-with-next_ifm" text:outline-level="2">Artikel<text:s/>8<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9<text:s/></text:h>
      <text:p text:style-name="ifm_p_mt.4.23mm_ifm">Dit besluit treedt in werking met ingang van 10 november 2014 en vervalt met ingang van 10 november 2019.</text:p>
      <text:h text:style-name="ifm_p_font.bold_mt.5.08mm_page.keep-with-next_ifm" text:outline-level="2">Artikel<text:s/>10<text:s/></text:h>
      <text:p text:style-name="ifm_p_mt.4.23mm_ifm">Dit besluit wordt aangehaald als: Besluit buitengewoon opsporingsambtenaar afdeling Vergunningen, Toezicht en Handhaving gemeente Amersfoort 2014.</text:p>
      <text:p text:style-name="ifm_p_mt.3.7mm_ifm">Dit besluit zal met de toelichting in de Staatscourant worden geplaatst.</text:p>
      <text:p text:style-name="ifm_p_font.italic_mt.3.7mm_ifm">
                  Den Haag,
                   13 augustus 2014.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598</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598</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13 augustus 2014, nr. BOACAT2014/040, strekkende tot aanwijzing van buitengewoon opsporingsambtenaren bij de afdeling Vergunningen, Toezicht en Handhaving van de gemeente Amersfoor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35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59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eerste en derde lid, van de Politiewet 2012</meta:user-defined>
    <meta:user-defined meta:name="DC.source">artikel 142, eerste lid, aanhef en onder b en derde lid, van het Wetboek van Strafvordering</meta:user-defined>
    <meta:user-defined meta:name="DC.title">Besluit van de Staatssecretaris van Veiligheid en Justitie van 13 augustus 2014, nr. BOACAT2014/040, strekkende tot aanwijzing van buitengewoon opsporingsambtenaren bij de afdeling Vergunningen, Toezicht en Handhaving van de gemeente Amersfoort</meta:user-defined>
    <meta:user-defined meta:name="DCTERMS.alternative"/>
    <meta:user-defined meta:name="DCTERMS.W3CDTF/OVERHEIDop.datumOndertekening">2014-08-13</meta:user-defined>
    <meta:user-defined meta:name="DCTERMS.W3CDTF/DCTERMS.available">2014-08-21</meta:user-defined>
    <meta:user-defined meta:name="OVERHEIDop.Ruimtelijkplan/OVERHEIDop.bekendmakingBetreffendePlan"/>
  </office:meta>
</office:document-meta>
</file>