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ijdelijke verkeersmaatregelen in verband met Rodermarktfeestweek 2014</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text:span text:style-name="nadrukvet"> </text:span>U14.08244</text:p>
            <text:p text:style-name="context.al"/>
            <text:p text:style-name="context_bottom"/>
          </text:section>
          <text:p text:style-name="aanhef_wie">Op grond van artikel 18, eerste lid, onder d, van de Wegenverkeerswet 1994 is het college van burgemeester en wethouders bevoegd dit verkeersbesluit te nemen. Het betreft namelijk verkeer op wegen onder beheer van de gemeente Noordenveld. </text:p>
          <text:p text:style-name="aanhef_wie">overwegende, </text:p>
          <text:p text:style-name="aanhef_wie">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anhef_wie">dat van 20 tot en met 24 september 2014 diverse activiteiten in Roden plaatsvinden in het kader van de Rodermarktfeestweek  te Roden;</text:p>
          <text:p text:style-name="aanhef_wie">dat op maandag 15 september 2014 en donderdag 25 september 2014 respectievelijk de opbouw en de afbouw van de kermis plaatsvindt; </text:p>
          <text:p text:style-name="aanhef_wie">dat het ten behoeve van de activiteiten en ter bescherming van zowel de deelnemers aan de activiteiten als de weggebruikers wenselijk is om tijdelijk voor de hierna genoemde wegen verkeersmaatregelen te treffen en omleidingsroutes in te stellen;</text:p>
          <text:p text:style-name="aanhef_wie">dat de activiteiten plaatsvinden op wegen gelegen in het centrum van Roden;</text:p>
          <text:p text:style-name="aanhef_wie">dat de betreffende wegen in onderhoud en beheer zijn bij de gemeente Noordenveld;</text:p>
          <text:p text:style-name="aanhef_wie">dat het wegen betreft als bedoeld in artikel 18 lid 1 sub d van de Wegenverkeerswet 1994;</text:p>
          <text:p text:style-name="aanhef_wie">dat de wegen dienen ter ontsluiting van het centrum;</text:p>
          <text:p text:style-name="aanhef_wie">dat de wegen overwegend gelegen zijn binnen een 30 km zone;</text:p>
          <text:p text:style-name="aanhef_wie">dat tijdelijk de volgende verkeersmaatregelen worden getroffen: </text:p>
          <text:p text:style-name="aanhef_wie">- het instellen van een parkeerverbodzone door het plaatsen van borden E1 (zone begin en zone einde)  RVV 1990;</text:p>
          <text:p text:style-name="aanhef_wie">- het instellen van een parkeerverbodzone met wegsleepregeling door het plaatsen van borden E1 (zone begin en zone einde) met onderbord RVV 1990;</text:p>
          <text:p text:style-name="aanhef_wie">- het instellen van een stopverbod met wegsleepregeling door het plaatsen van borden E2 RVV 1990;</text:p>
          <text:p text:style-name="aanhef_wie"> het afsluiten van wegen in beide richtingen door het plaatsen van slagbomen en afzethekken met  borden C1 RVV 1990;</text:p>
          <text:p text:style-name="aanhef_wie">- het instellen van een éénrichtingsweg door het plaatsen van bord C2 RVV 1990;</text:p>
          <text:p text:style-name="aanhef_wie">- het aanwijzen van een gehandicaptenparkeerplaats door het plaatsen van bord E6 RVV 1990;</text:p>
          <text:p text:style-name="aanhef_wie">dat de maatregelen genomen worden om de veiligheid op de weg te verzekeren (art. 2 lid 1 sub a WVW 1994);</text:p>
          <text:p text:style-name="aanhef_wie">dat de maatregelen genomen worden ter bescherming van weggebruikers en passagiers (art. 2 lid 1 sub b WVW 1994);</text:p>
          <text:p text:style-name="aanhef_wie">dat het verkeer uit Lieveren richting Groningen wordt omgeleid via de Spijkerzoom, Heidelaan, Jachtlaan, Groningerstraat en Oosteinde, het verkeer uit Norg, richting Groningen wordt omgeleid via de Ceintuurbaan Zuid, Nieuweweg, Roderweg, De Maatlanden en Noordholt en dat op de zaterdag het verkeer uit Norg richting Groningen wordt omgeleid via de Hullenweg, Stinsenweg, Maatlanden en Noordholt.</text:p>
          <text:p text:style-name="aanhef_wie">dat overeenkomstig artikel 24 van het Besluit administratieve bepalingen inzake het wegverkeer (BABW) in 2014 schriftelijk advies is gevraagd aan de verkeersadviseur van de Regiopolitie Drenthe; </text:p>
          <text:p text:style-name="aanhef_wie">dat de Regiopolitie Drenthe blijkens de brief van 25 juli 2012, ons kenmerk: I12.06252 heeft ingestemd met de tijdelijke verkeersmaatregelen;</text:p>
          <text:p text:style-name="aanhef_wie">dat de verkeersmaatregelen voor de Rodermarktfeestweek 2014 gelijk zijn als in 2013; </text:p>
          <text:p text:style-name="aanhef_wie"/>
          <text:p text:style-name="aanhef_wie">gelet op:</text:p>
          <text:p text:style-name="aanhef_wie">de bepalingen in de Wegenverkeerswet 1994 (WVW), het Reglement Verkeersregels en Verkeerstekens 1990 (RVV1990), het Besluit Administratieve Bepalingen inzake het Wegverkeer (BABW) en de Algemene Wet Bestuursrecht;</text:p>
          <text:section text:name="afkondiging_id1-3-2-1-29" text:style-name="afkondiging">
            <text:p text:style-name="afkondiging_top"/>
            <text:p text:style-name="al"><text:span text:style-name="nadrukvet"><text:span text:style-name="nadrukvet">besluiten:</text:span></text:span></text:p>
            <text:p text:style-name="al">te bepalen dat door de plaatsing van borden, genoemd in Bijlage I van het RVV1990, voor de hierna te noemen wegen de daarbij vermelde verkeersmaatregel zal gelden, gedurende de vermelde tijdstippen/periode, of zoveel langer of korter als nodig is:</text:p>
            <text:p text:style-name="al"/>
            <text:list text:style-name="id1-3-2-1-29-4">
              <text:list-item text:style-override="id1-3-2-1-29-4-1">
                <text:number>1.</text:number>
                <text:p text:style-name="al"><text:span text:style-name="nadrukondlijn">gedurende de periode van 15 tot en met 25 september 2014</text:span></text:p>
              </text:list-item>
            </text:list>
            <text:p text:style-name="al">Geslotenverklaring voor voertuigen in beide richtingen door plaatsing van borden C1 met        wegsleepregeling voor:</text:p>
            <text:list text:style-name="id1-3-2-1-29-6">
              <text:list-item text:style-override="id1-3-2-1-29-6-1">
                <text:number>1.</text:number>
                <text:p text:style-name="al">Brink, gedeelte tussen Raadhuisstraat en Schoolstraat</text:p>
              </text:list-item>
              <text:list-item text:style-override="id1-3-2-1-29-6-2">
                <text:number>2.</text:number>
                <text:p text:style-name="al">Brink, gedeelte tussen Mensingheweg en Schoolstraat</text:p>
              </text:list-item>
              <text:list-item text:style-override="id1-3-2-1-29-6-3">
                <text:number>3.</text:number>
                <text:p text:style-name="al">Schoolstraat, gedeeltelijk</text:p>
              </text:list-item>
            </text:list>
            <text:p text:style-name="al"> </text:p>
            <text:p text:style-name="al">2.       <text:span text:style-name="nadrukondlijn">gedurende de periode van 19 tot en met 24 september 2014</text:span></text:p>
            <text:p text:style-name="al">Parkeerverbodzone (geldt ook voor de parkeerplaatsen) door plaatsing van borden E1 (zone begin en zone einde) met wegsleepregeling voor:</text:p>
            <text:list text:style-name="id1-3-2-1-29-10">
              <text:list-item text:style-override="id1-3-2-1-29-10-1">
                <text:number>1.</text:number>
                <text:p text:style-name="al">Raadhuisstraat</text:p>
              </text:list-item>
              <text:list-item text:style-override="id1-3-2-1-29-10-2">
                <text:number>2.</text:number>
                <text:p text:style-name="al">Nieuweweg, gedeelte tussen Westerstraat en Heerestraat</text:p>
              </text:list-item>
              <text:list-item text:style-override="id1-3-2-1-29-10-3">
                <text:number>3.</text:number>
                <text:p text:style-name="al">Heerestraat, gedeelte tussen Raadhuisstraat/Brink en Touwslager</text:p>
              </text:list-item>
              <text:list-item text:style-override="id1-3-2-1-29-10-4">
                <text:number>4.</text:number>
                <text:p text:style-name="al">Brink, gedeelte tussen Heerestraat en ingang Jaarbeursterrein</text:p>
              </text:list-item>
              <text:list-item text:style-override="id1-3-2-1-29-10-5">
                <text:number>5.</text:number>
                <text:p text:style-name="al">Norgerweg, gedeelte tussen Ceintuurbaan Zuid en Brink</text:p>
              </text:list-item>
              <text:list-item text:style-override="id1-3-2-1-29-10-6">
                <text:number>6.</text:number>
                <text:p text:style-name="al">Ceintuurbaan Zuid, gedeelte tussn Norgerweg en Molenweg</text:p>
              </text:list-item>
            </text:list>
            <text:p text:style-name="al"> </text:p>
            <text:p text:style-name="al">3.       <text:span text:style-name="nadrukondlijn">gedurende de periode van 19 tot en met 24 september 2014</text:span></text:p>
            <text:p text:style-name="al">Parkeerverbodzone door plaatsing van borden E1 (zone begin en zone einde) met wegsleepregeling voor:</text:p>
            <text:list text:style-name="id1-3-2-1-29-14">
              <text:list-item text:style-override="id1-3-2-1-29-14-1">
                <text:number>1.</text:number>
                <text:p text:style-name="al">Molenweg</text:p>
              </text:list-item>
              <text:list-item text:style-override="id1-3-2-1-29-14-2">
                <text:number>2.</text:number>
                <text:p text:style-name="al">A. de Vriesstraat</text:p>
              </text:list-item>
              <text:list-item text:style-override="id1-3-2-1-29-14-3">
                <text:number>3.</text:number>
                <text:p text:style-name="al">Jan Fabriciuslaan</text:p>
              </text:list-item>
              <text:list-item text:style-override="id1-3-2-1-29-14-4">
                <text:number>4.</text:number>
                <text:p text:style-name="al">Dr. Naardingplantsoen</text:p>
              </text:list-item>
              <text:list-item text:style-override="id1-3-2-1-29-14-5">
                <text:number>5.</text:number>
                <text:p text:style-name="al">Zuidenveld</text:p>
              </text:list-item>
              <text:list-item text:style-override="id1-3-2-1-29-14-6">
                <text:number>6.</text:number>
                <text:p text:style-name="al">Zonnehof</text:p>
              </text:list-item>
            </text:list>
            <text:p text:style-name="al"> </text:p>
            <text:p text:style-name="al"><text:span text:style-name="nadrukondlijn">gedurende de periode van 19 tot en met 24 september 2014</text:span> </text:p>
            <text:p text:style-name="al">Parkeerverbodzone door plaatsing van borden E1 (zone begin en zone einde) voor:</text:p>
            <text:list text:style-name="id1-3-2-1-29-18">
              <text:list-item text:style-override="id1-3-2-1-29-18-1">
                <text:number>1.</text:number>
                <text:p text:style-name="al">Floralaan</text:p>
              </text:list-item>
              <text:list-item text:style-override="id1-3-2-1-29-18-2">
                <text:number>2.</text:number>
                <text:p text:style-name="al">Faunalaan</text:p>
              </text:list-item>
              <text:list-item text:style-override="id1-3-2-1-29-18-3">
                <text:number>3.</text:number>
                <text:p text:style-name="al">Spijkerzoom </text:p>
              </text:list-item>
              <text:list-item text:style-override="id1-3-2-1-29-18-4">
                <text:number>4.</text:number>
                <text:p text:style-name="al">Heidelaan</text:p>
              </text:list-item>
              <text:list-item text:style-override="id1-3-2-1-29-18-5">
                <text:number>5.</text:number>
                <text:p text:style-name="al">Jachtlaan</text:p>
              </text:list-item>
              <text:list-item text:style-override="id1-3-2-1-29-18-6">
                <text:number>6.</text:number>
                <text:p text:style-name="al">Kamplaan</text:p>
              </text:list-item>
              <text:list-item text:style-override="id1-3-2-1-29-18-7">
                <text:number>7.</text:number>
                <text:p text:style-name="al">Paaskamp</text:p>
              </text:list-item>
              <text:list-item text:style-override="id1-3-2-1-29-18-8">
                <text:number>8.</text:number>
                <text:p text:style-name="al">Boslaan</text:p>
              </text:list-item>
              <text:list-item text:style-override="id1-3-2-1-29-18-9">
                <text:number>9.</text:number>
                <text:p text:style-name="al">Valkenierslaan</text:p>
              </text:list-item>
            </text:list>
            <text:p text:style-name="al"> </text:p>
            <text:p text:style-name="al">5.       <text:span text:style-name="nadrukondlijn">gedurende de periode van 19 tot en met 24 september 2014</text:span></text:p>
            <text:p text:style-name="al">Verbod stil te staan door plaatsing van borden E2 voor beide zijden van de weg:</text:p>
            <text:list text:style-name="id1-3-2-1-29-22">
              <text:list-item text:style-override="id1-3-2-1-29-22-1">
                <text:number>1.</text:number>
                <text:p text:style-name="al">Meidoornlaan<text:span text:style-name="nadrukondlijn"/></text:p>
              </text:list-item>
              <text:list-item text:style-override="id1-3-2-1-29-22-2">
                <text:number>2.</text:number>
                <text:p text:style-name="al">Bloemstraat</text:p>
              </text:list-item>
              <text:list-item text:style-override="id1-3-2-1-29-22-3">
                <text:number>3.</text:number>
                <text:p text:style-name="al">Kastanjelaan</text:p>
              </text:list-item>
              <text:list-item text:style-override="id1-3-2-1-29-22-4">
                <text:number>4.</text:number>
                <text:p text:style-name="al">Westerstraat</text:p>
              </text:list-item>
              <text:list-item text:style-override="id1-3-2-1-29-22-5">
                <text:number>5.</text:number>
                <text:p text:style-name="al">Rietdekker<text:span text:style-name="nadrukondlijn"/></text:p>
              </text:list-item>
              <text:list-item text:style-override="id1-3-2-1-29-22-6">
                <text:number>6.</text:number>
                <text:p text:style-name="al">Touwslager<text:span text:style-name="nadrukondlijn"/></text:p>
              </text:list-item>
              <text:list-item text:style-override="id1-3-2-1-29-22-7">
                <text:number>7.</text:number>
                <text:p text:style-name="al">Kanaalstraat, gedeelte tussen rotonde Julianaplein en Kastanjelaan</text:p>
              </text:list-item>
              <text:list-item text:style-override="id1-3-2-1-29-22-8">
                <text:number>8.</text:number>
                <text:p text:style-name="al">Leeksterweg, gedeelte tussen Acacialaan en Heerestraat</text:p>
              </text:list-item>
              <text:list-item text:style-override="id1-3-2-1-29-22-9">
                <text:number>9.</text:number>
                <text:p text:style-name="al">Hullenweg, gedeelte tussen Norgerweg en Stinsenweg</text:p>
              </text:list-item>
              <text:list-item text:style-override="id1-3-2-1-29-22-10">
                <text:number>10.</text:number>
                <text:p text:style-name="al">Oosteinde, gedeelte tussen 1<text:span text:style-name="sup">e</text:span> Energieweg en Groningerstraat</text:p>
              </text:list-item>
              <text:list-item text:style-override="id1-3-2-1-29-22-11">
                <text:number>11</text:number>
                <text:p text:style-name="al">Schoolstraat </text:p>
              </text:list-item>
              <text:list-item text:style-override="id1-3-2-1-29-22-12">
                <text:number>12</text:number>
                <text:p text:style-name="al">Koerskamp</text:p>
              </text:list-item>
              <text:list-item text:style-override="id1-3-2-1-29-22-13">
                <text:number>13</text:number>
                <text:p text:style-name="al">Padkamp, gedeelte tussen Westerstraat en Boskamp</text:p>
              </text:list-item>
            </text:list>
            <text:p text:style-name="al"> </text:p>
            <text:p text:style-name="al">6.        <text:span text:style-name="nadrukondlijn">gedurende de periode van 19 tot en met 24 september 2014</text:span></text:p>
            <text:p text:style-name="al">           Eenrichtingsweg door plaatsing van borden C2 en C3 voor:</text:p>
            <text:p text:style-name="al">           - Floralaan, vanaf de Spijkerzoom</text:p>
            <text:p text:style-name="al"> </text:p>
            <text:p text:style-name="al">7.        <text:span text:style-name="nadrukondlijn">gedurende de periode van 19 tot en met 24 september 2014</text:span></text:p>
            <text:p text:style-name="al">           Gehandicaptenparkeerplaatsen door plaatsing van borden E6</text:p>
            <text:p text:style-name="al">           - Norgerweg, nabij de EHBO post</text:p>
            <text:p text:style-name="al"> </text:p>
            <text:p text:style-name="al">8.       <text:span text:style-name="nadrukondlijn">op 19 september 2014 van 12.00 uur tot 24.00 uur;</text:span></text:p>
            <text:p text:style-name="al"><text:span text:style-name="nadrukondlijn">op 20 september 2014 van 00.00 uur tot 06.00 uur en van 12.00 uur tot 24.00 uur;</text:span></text:p>
            <text:p text:style-name="al"><text:span text:style-name="nadrukondlijn">op 21 september 2014 van 00.00 uur tot 24.00 uur;</text:span></text:p>
            <text:p text:style-name="al"><text:span text:style-name="nadrukondlijn">op 22 september 2014 van 00.00 uur tot 06.00 uur en van 18.00 uur tot 24.00 uur;</text:span></text:p>
            <text:p text:style-name="al"><text:span text:style-name="nadrukondlijn">op 23 september 2014 van 00.00 uur tot 24.00 uur;</text:span></text:p>
            <text:p text:style-name="al"><text:span text:style-name="nadrukondlijn">op 24 september 2014 van 00.00 uur tot 21.00 uur.</text:span></text:p>
            <text:p text:style-name="al">Geslotenverklaring voor voertuigen in beide richtingen door plaatsing van borden C1 voor:</text:p>
            <text:list text:style-name="id1-3-2-1-29-39">
              <text:list-item text:style-override="id1-3-2-1-29-39-1">
                <text:number>1.</text:number>
                <text:p text:style-name="al">Raadhuisstraat</text:p>
              </text:list-item>
              <text:list-item text:style-override="id1-3-2-1-29-39-2">
                <text:number>2.</text:number>
                <text:p text:style-name="al">Heerestraat, gedeelte tussen Albertsbaan en Brink</text:p>
              </text:list-item>
              <text:list-item text:style-override="id1-3-2-1-29-39-3">
                <text:number>3.</text:number>
                <text:p text:style-name="al">Brink, westelijke deel tussen Raadhuisstraat en Norgerweg<text:span text:style-name="nadrukondlijn"/></text:p>
              </text:list-item>
              <text:list-item text:style-override="id1-3-2-1-29-39-4">
                <text:number>4.</text:number>
                <text:p text:style-name="al">Norgerweg, gedeelte vanaf Brink tot ingang Jaarbeursterrein<text:span text:style-name="nadrukondlijn"/></text:p>
              </text:list-item>
            </text:list>
            <text:p text:style-name="al"> </text:p>
            <text:p text:style-name="al">9.       <text:span text:style-name="nadrukondlijn">op 20 september 2014</text:span></text:p>
            <text:p text:style-name="al">Geslotenverklaring voor voertuigen in beide richtingen door plaatsing van borden C1:</text:p>
            <text:list text:style-name="id1-3-2-1-29-43">
              <text:list-item text:style-override="id1-3-2-1-29-43-1">
                <text:number>1.</text:number>
                <text:p text:style-name="al">Ceintuurbaan Zuid (van 08.00 uur tot 22.30 uur)</text:p>
              </text:list-item>
            </text:list>
            <text:p text:style-name="al"> </text:p>
            <text:p text:style-name="al">10.     <text:span text:style-name="nadrukondlijn">op 23 september 2014</text:span></text:p>
            <text:p text:style-name="al">Parkeerverbodzone door plaatsing van borden E1 (zone begin en zone einde) met wegsleepregeling en geslotenverklaring voor voertuigen in beide richtingen door plaatsing van borden C1 (van 04.00 uur tot 21.00 uur):</text:p>
            <text:list text:style-name="id1-3-2-1-29-47">
              <text:list-item text:style-override="id1-3-2-1-29-47-1">
                <text:number>1.</text:number>
                <text:p text:style-name="al">Raadhuisstraat</text:p>
              </text:list-item>
              <text:list-item text:style-override="id1-3-2-1-29-47-2">
                <text:number>2.</text:number>
                <text:p text:style-name="al">Heerestraat</text:p>
              </text:list-item>
              <text:list-item text:style-override="id1-3-2-1-29-47-3">
                <text:number>3.</text:number>
                <text:p text:style-name="al">Padkamp, gedeelte tussen Heerestraat en Westerstraat</text:p>
              </text:list-item>
              <text:list-item text:style-override="id1-3-2-1-29-47-4">
                <text:number>4.</text:number>
                <text:p text:style-name="al">Wilhelminastraat</text:p>
              </text:list-item>
              <text:list-item text:style-override="id1-3-2-1-29-47-5">
                <text:number>5.</text:number>
                <text:p text:style-name="al">Julianaplein</text:p>
              </text:list-item>
              <text:list-item text:style-override="id1-3-2-1-29-47-6">
                <text:number>6.</text:number>
                <text:p text:style-name="al">Schoolstraat</text:p>
              </text:list-item>
              <text:list-item text:style-override="id1-3-2-1-29-47-7">
                <text:number>7.</text:number>
                <text:p text:style-name="al">Nieuweweg, gedeelte tussen Heerestraat en Westerstraat</text:p>
              </text:list-item>
              <text:list-item text:style-override="id1-3-2-1-29-47-8">
                <text:number>8.</text:number>
                <text:p text:style-name="al">Albertsbaan</text:p>
              </text:list-item>
              <text:list-item text:style-override="id1-3-2-1-29-47-9">
                <text:number>9.</text:number>
                <text:p text:style-name="al">Norgerweg, gedeelte vanaf Ceintuurbaan Zuid tot Brink</text:p>
              </text:list-item>
              <text:list-item text:style-override="id1-3-2-1-29-47-10">
                <text:number>10.</text:number>
                <text:p text:style-name="al">Brink, westelijke deel vanaf Norgerweg tot Raadhuisstraat</text:p>
              </text:list-item>
              <text:list-item text:style-override="id1-3-2-1-29-47-11">
                <text:number>11</text:number>
                <text:p text:style-name="al">Kanaalstraat, gedeelte tussen Touwslager en rotonde Julianaplein</text:p>
              </text:list-item>
            </text:list>
            <text:p text:style-name="al"> </text:p>
            <text:p text:style-name="al">11.     <text:span text:style-name="nadrukondlijn">op 20 september 2014 van 18.00 uur tot 22 september 2014 12.00 uur</text:span></text:p>
            <text:p text:style-name="al">Parkeerverbod door plaatsing van onderborden met de tekst “uitgezonderd 21 september 2014 van 18.00 tot 23 september 2014 tot 12.00 uur” onder de borden E4</text:p>
            <text:list text:style-name="id1-3-2-1-29-51">
              <text:list-item text:style-override="id1-3-2-1-29-51-1">
                <text:number>1.</text:number>
                <text:p text:style-name="al">parkeerterrein aan de Albertsbaan.</text:p>
              </text:list-item>
            </text:list>
            <text:p text:style-name="al"> </text:p>
            <text:p text:style-name="al">De borden worden geplaatst op de locaties zoals aangegeven op de bij dit besluit behorende en als zodanig gewaarmerkte tekeningen d.d. 12 juli 2012. </text:p>
            <text:p text:style-name="al">De borden worden geplaatst op de Albertsbaan zoals aangegeven op de bij dit besluit behorende en als zodanig gewaarmerkte tekening: Z12/04268 – U12.10211.</text:p>
            <text:p text:style-name="al"/>
            <text:p text:style-name="al">Roden, 13 augustus 2014</text:p>
            <text:p text:style-name="al">Namens Burgemeester en Wethouders van de gemeente Noordenveld,</text:p>
            <text:p text:style-name="al"/>
            <text:p text:style-name="al">W.G. Wieringa,</text:p>
            <text:p text:style-name="al">taakveld Dienstverlening</text:p>
            <text:p text:style-name="al">vakgroep Bijzondere Wetgeving</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text:span text:style-name="datum"/></text:p>
          </text:section>
        </text:section>
        <text:section text:name="bezwaarschrift_id1-3-2-4" text:style-name="bezwaarschrift">
          <text:p text:style-name="bezwaarschrift_top"/>
          <text:p text:style-name="tussenkopvetcur"><text:span text:style-name="nadrukvet">Bezwaar- of beroepsclausule</text:span></text:p>
          <text:p text:style-name="tussenkopvetcur"><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p>
          <text:list text:style-name="id1-3-2-4-3">
            <text:list-item text:style-override="id1-3-2-4-3-1">
              <text:number>1.</text:number>
              <text:p text:style-name="al"><text:span text:style-name="nadrukvet">a. naam en adres van de indiener;</text:span></text:p>
            </text:list-item>
            <text:list-item text:style-override="id1-3-2-4-3-2">
              <text:number>2.</text:number>
              <text:p text:style-name="al"><text:span text:style-name="nadrukvet">b. de dagtekening;</text:span></text:p>
            </text:list-item>
            <text:list-item text:style-override="id1-3-2-4-3-3">
              <text:number>3.</text:number>
              <text:p text:style-name="al"><text:span text:style-name="nadrukvet">c. een omschrijving van het besluit waartegen het bezwaar is gericht;</text:span></text:p>
            </text:list-item>
            <text:list-item text:style-override="id1-3-2-4-3-4">
              <text:number>4.</text:number>
              <text:p text:style-name="al"><text:span text:style-name="nadrukvet">d. de gronden van het bezwaar.</text:span></text:p>
            </text:list-item>
          </text:list>
          <text:p text:style-name="bezwaarschrift_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span text:style-name="nadrukvet"/></text:p>
          <text:p text:style-name="tussenkopvetcur"/>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68</text:span><text:line-break/><text:date style:data-style-name="dag" text:fixed="true" text:date-value="2014-08-15"/><text:line-break/><text:date style:data-style-name="jaar" text:fixed="true" text:date-value="2014-08-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68</text:span><text:date style:data-style-name="nicedate" text:fixed="true" text:date-value="201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568</text:span><text:date style:data-style-name="nicedate" text:fixed="true" text:date-value="201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Rodermarktfeestweek 2014</meta:user-defined>
    <meta:user-defined meta:name="OVERHEIDop.doctype">Officiële Publicaties, versie 1.1</meta:user-defined>
    <meta:user-defined meta:name="DCTERMS.W3CDTF/OVERHEIDop.jaargang">2014</meta:user-defined>
    <meta:user-defined meta:name="DCTERMS.W3CDTF/DCTERMS.available">15-08-2014</meta:user-defined>
    <meta:user-defined meta:name="OVERHEIDop.publicationIssue">23568</meta:user-defined>
    <meta:user-defined meta:name="OVERHEIDop.StcrtID/DC.identifier">stcrt-2014-23568</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PostcodeHuisnummer/OVERHEIDop.postcodeHuisnummer">9301AJ 13a</meta:user-defined>
    <meta:user-defined meta:name="OVERHEIDop.woonplaats">Roden</meta:user-defined>
    <meta:user-defined meta:name="OVERHEIDop.straatnaam">Wilhelminastraat</meta:user-defined>
    <meta:user-defined meta:name="OVERHEID.PostcodeHuisnummer/OVERHEIDop.postcodeHuisnummer">9301AJ 13a</meta:user-defined>
    <meta:user-defined meta:name="OVERHEIDop.woonplaats">Roden</meta:user-defined>
    <meta:user-defined meta:name="OVERHEIDop.straatnaam">Wilhelminastraat</meta:user-defined>
    <meta:user-defined meta:name="OVERHEID.PostcodeHuisnummer/OVERHEIDop.postcodeHuisnummer">9301KA 2</meta:user-defined>
    <meta:user-defined meta:name="OVERHEIDop.woonplaats">Roden</meta:user-defined>
    <meta:user-defined meta:name="OVERHEIDop.straatnaam">Mensingheweg</meta:user-defined>
    <meta:user-defined meta:name="OVERHEID.PostcodeHuisnummer/OVERHEIDop.postcodeHuisnummer">9301JM 13</meta:user-defined>
    <meta:user-defined meta:name="OVERHEIDop.woonplaats">Roden</meta:user-defined>
    <meta:user-defined meta:name="OVERHEIDop.straatnaam">Norgerweg</meta:user-defined>
    <meta:user-defined meta:name="OVERHEID.PostcodeHuisnummer/OVERHEIDop.postcodeHuisnummer">9301HW 19</meta:user-defined>
    <meta:user-defined meta:name="OVERHEIDop.woonplaats">Roden</meta:user-defined>
    <meta:user-defined meta:name="OVERHEIDop.straatnaam">Ceintuurbaan Zuid</meta:user-defined>
    <meta:user-defined meta:name="OVERHEIDop.woonplaats">Roden</meta:user-defined>
    <meta:user-defined meta:name="OVERHEIDop.straatnaam">Spijkerzoom</meta:user-defined>
    <meta:user-defined meta:name="OVERHEID.PostcodeHuisnummer/OVERHEIDop.postcodeHuisnummer">9301BJ 20</meta:user-defined>
    <meta:user-defined meta:name="OVERHEIDop.woonplaats">Roden</meta:user-defined>
    <meta:user-defined meta:name="OVERHEIDop.straatnaam">Boskamp</meta:user-defined>
    <meta:user-defined meta:name="OVERHEID.PostcodeHuisnummer/OVERHEIDop.postcodeHuisnummer">9301GS 26</meta:user-defined>
    <meta:user-defined meta:name="OVERHEIDop.woonplaats">Roden</meta:user-defined>
    <meta:user-defined meta:name="OVERHEIDop.straatnaam">Nieuweweg</meta:user-defined>
    <meta:user-defined meta:name="OVERHEID.PostcodeHuisnummer/OVERHEIDop.postcodeHuisnummer">9301JC 6</meta:user-defined>
    <meta:user-defined meta:name="OVERHEIDop.woonplaats">Roden</meta:user-defined>
    <meta:user-defined meta:name="OVERHEIDop.straatnaam">Zonnehof</meta:user-defined>
    <meta:user-defined meta:name="OVERHEID.PostcodeHuisnummer/OVERHEIDop.postcodeHuisnummer">9301JC 6</meta:user-defined>
    <meta:user-defined meta:name="OVERHEIDop.woonplaats">Roden</meta:user-defined>
    <meta:user-defined meta:name="OVERHEIDop.straatnaam">Zonnehof</meta:user-defined>
    <meta:user-defined meta:name="OVERHEID.PostcodeHuisnummer/OVERHEIDop.postcodeHuisnummer">9301KR 1</meta:user-defined>
    <meta:user-defined meta:name="OVERHEIDop.woonplaats">Roden</meta:user-defined>
    <meta:user-defined meta:name="OVERHEIDop.straatnaam">Achter 't Hout</meta:user-defined>
    <meta:user-defined meta:name="OVERHEID.PostcodeHuisnummer/OVERHEIDop.postcodeHuisnummer">9301LC 28a</meta:user-defined>
    <meta:user-defined meta:name="OVERHEIDop.woonplaats">Roden</meta:user-defined>
    <meta:user-defined meta:name="OVERHEIDop.straatnaam">Groninger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xs:date/OVERHEIDop.startdatum">2014-09-15</meta:user-defined>
    <meta:user-defined meta:name="xs:date/OVERHEIDop.einddatum">2014-09-25</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Noordenveld - Tijdelijke verkeersmaatregelen in verband met de Rodermarkt feestweek - Roden</meta:user-defined>
    <meta:user-defined meta:name="OVERHEID.EPSG28992/DC.spatial">224877 572920</meta:user-defined>
    <meta:user-defined meta:name="OVERHEID.EPSG28992/DC.spatial">224877 572920</meta:user-defined>
    <meta:user-defined meta:name="OVERHEID.EPSG28992/DC.spatial">225131 572637</meta:user-defined>
    <meta:user-defined meta:name="OVERHEID.EPSG28992/DC.spatial">224891 572171</meta:user-defined>
    <meta:user-defined meta:name="OVERHEID.EPSG28992/DC.spatial">224412 572260</meta:user-defined>
    <meta:user-defined meta:name="OVERHEID.EPSG28992/DC.spatial">225596 572734</meta:user-defined>
    <meta:user-defined meta:name="OVERHEID.EPSG28992/DC.spatial">224457 572920</meta:user-defined>
    <meta:user-defined meta:name="OVERHEID.EPSG28992/DC.spatial">224370 572650</meta:user-defined>
    <meta:user-defined meta:name="OVERHEID.EPSG28992/DC.spatial">224857 572625</meta:user-defined>
    <meta:user-defined meta:name="OVERHEID.EPSG28992/DC.spatial">224857 572625</meta:user-defined>
    <meta:user-defined meta:name="OVERHEID.EPSG28992/DC.spatial">225488 573054</meta:user-defined>
    <meta:user-defined meta:name="OVERHEID.EPSG28992/DC.spatial">225283 573117</meta:user-defined>
    <meta:user-defined meta:name="OVERHEIDop.versieInformatie"/>
  </office:meta>
</office:document-meta>
</file>