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35</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mgevingsvergunning inrichting Middenmeer TC aan Groetweg 25 in Hollands Kroon, Ministerie van Economische Zaken</text:h>
      <text:h text:style-name="ifm_p_font.bold_mt.7.4mm_page.keep-with-next_ifm" text:outline-level="4">KENNISGEVING</text:h>
      <text:p text:style-name="ifm_p_mt.4.23mm_ifm">De Minister van Economische Zaken maakt bekend:</text:p>
      <text:p text:style-name="ifm_p_mt.3.7mm_ifm">Dat aan Vermilion Oil and Gas Netherlands B.V. te Harlingen een omgevingsvergunning is verleend voor de activiteit ‘het veranderen en in werking hebben van de inrichting de gehele inrichting omvattend’ ingevolge de Wet algemene bepalingen omgevingsrecht voor de inrichting Middenmeer TC. De inrichting Middenmeer TC is gelegen aan de Groetweg 25 in de gemeente Hollands Kroon.</text:p>
      <text:p text:style-name="ifm_p_mt.3.7mm_ifm">De omgevingsvergunning betreft actualisering van de vigerende vergunning, technische aanpassingen van de inrichting en het aansluiten van een nieuwe gastransportleiding.</text:p>
      <text:p text:style-name="ifm_p_mt.3.7mm_ifm">Op het ontwerpbesluit dat van 9 juni 2014 tot en met 21 juli 2014 ter inzage lag bij de gemeente Hollands Kroon zijn geen zienswijzen of adviezen ingediend. Hiermee is de beslistermijn van de aanvraag ingekort tot vier weken na de terinzagelegging van het ontwerpbesluit.</text:p>
      <text:p text:style-name="ifm_p_mt.3.7mm_ifm">Het besluit en de andere relevante stukken liggen met ingang van 25 augustus 2014 gedurende zes weken ter inzage op de secretarie van de gemeente Hollands Kroon te Anna Paulowna. Inzage is mogelijk op werkdagen tijdens kantooruren.</text:p>
      <text:p text:style-name="ifm_p_ifm">Wij adviseren u voor de inzage van dit besluit eerst contact op te nemen met de gemeente, telefoon 088 – 321 50 00.</text:p>
      <text:p text:style-name="ifm_p_mt.3.7mm_ifm">Voor inlichtingen kunt u zich wenden tot de heer K. van den Hoff, telefoon 070 – 379 76 02 van het Ministerie van Economische Zaken.</text:p>
      <text:p text:style-name="ifm_p_mt.3.7mm_ifm">Tegen dit besluit kan degene wiens belang rechtstreeks bij dit besluit is betrokken, binnen zes weken na de dag van de terinzagelegging van dit besluit een gemotiveerd beroepschrift indienen bij de Rechtbank Noord-Nederland, ter attentie van de sector Bestuursrecht, Postbus 1702, 8901 CA Leeuward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535</text:span><text:tab/>22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535</text:span><text:tab/>22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omgevingsvergunning inrichting Middenmeer TC aan Groetweg 25 in Hollands Kroon,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35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53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sluit omgevingsvergunning inrichting Middenmeer TC aan Groetweg 25 in Hollands Kroon, Ministerie van Economische Zaken</meta:user-defined>
    <meta:user-defined meta:name="DCTERMS.W3CDTF/DCTERMS.available">2014-08-22</meta:user-defined>
    <meta:user-defined meta:name="OVERHEIDop.Ruimtelijkplan/OVERHEIDop.bekendmakingBetreffendePlan"/>
  </office:meta>
</office:document-meta>
</file>