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als taxi standplaats voor NS zone taxi  Han Holland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OB/1320381</text:p>
            <text:p text:style-name="tussenkopvet">Onderwerp<text:span text:style-name="nadrukvet"/></text:p>
            <text:p text:style-name="considerans.al">Verkeersbesluit voor het aanwijzen van een parkeerplaats als taxi standplaats voor NS zone taxi op het Han Hollanderplein.</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tussenkopvet"><text:span text:style-name="nadrukvet">Vereiste van besluit</text:span></text:p>
            <text:p text:style-name="considerans.al">Op grond van artikel 15, eerste lid, van de Wegenverkeerswet 1994 moet een</text:p>
            <text:p text:style-name="considerans.al">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de bekendmaking d.d. 20 augustus 2014 van de ter inzage legging van het besluit en de mogelijkheid voor belanghebbenden om bezwaar in te dienen;</text:p>
            <text:p text:style-name="tussenkopvet"><text:span text:style-name="nadrukvet">Motivering</text:span></text:p>
            <text:list text:style-name="id1-3-2-1-1-12">
              <text:list-item text:style-override="id1-3-2-1-1-12-1">
                <text:number>1.</text:number>
                <text:p text:style-name="al">In 2012 is NS gestart met Zone taxi waarvan treinreizigers voor een aantrekkelijk tarief gebruik kunnen maken. Zone taxi is momenteel op 49 stations in Nederland beschikbaar, waaronder station Deventer Colmschate. </text:p>
              </text:list-item>
              <text:list-item text:style-override="id1-3-2-1-1-12-2">
                <text:number>2.</text:number>
                <text:p text:style-name="al">Een onderdeel van het Zone taxi systeem is de aanwezigheid van een z.g. meetingpoint. Op grotere stations wordt hiervoor een speciale NS zonetaxizuil geplaatst. Op de kleinere stations kan worden volstaan met een taxi standplaats met onderbord “zonetaxi”. </text:p>
              </text:list-item>
              <text:list-item text:style-override="id1-3-2-1-1-12-3">
                <text:number>3.</text:number>
                <text:p text:style-name="al">NS heeft de gemeente verzocht om op het parkeerterrein bij het station Deventer Colmschate één parkeerplaats aan te wijzen als taxistandplaats voor NS Zone taxi.</text:p>
              </text:list-item>
              <text:list-item text:style-override="id1-3-2-1-1-12-4">
                <text:number>4.</text:number>
                <text:p text:style-name="al">Op het parkeerterrein nabij het station Deventer Colmschate zijn ruim voldoende parkeerplaatsen aanwezig. Andere gebruikers van het parkeerterrein zullen van deze maatregel daarom geen hinder ondervinden.</text:p>
              </text:list-item>
            </text:list>
            <text:p text:style-name="considerans.al">Uit het oogpunt van </text:p>
            <text:list text:style-name="id1-3-2-1-1-14">
              <text:list-item text:style-override="id1-3-2-1-1-14-1">
                <text:number>-</text:number>
                <text:p text:style-name="al">het in stand houden van de weg en het waarborgen van de bruikbaarheid daarvan;</text:p>
              </text:list-item>
              <text:list-item text:style-override="id1-3-2-1-1-14-2">
                <text:number>-</text:number>
                <text:p text:style-name="al">het zoveel mogelijk waarborgen van de vrijheid van het verkeer;</text:p>
              </text:list-item>
              <text:list-item text:style-override="id1-3-2-1-1-14-3">
                <text:number>-</text:number>
                <text:p text:style-name="al">het voorkomen of beperken van door het verkeer veroorzaakte overlast, hinder of schade en</text:p>
              </text:list-item>
              <text:list-item text:style-override="id1-3-2-1-1-14-4">
                <text:number>-</text:number>
                <text:p text:style-name="al">het voorkomen of beperken van door het verkeer veroorzaakte aantasting van het karakter of van de functie van objecten of gebieden;</text:p>
              </text:list-item>
            </text:list>
            <text:p text:style-name="considerans.al">is het gewenst om een parkeerplaats aan te wijzen als taxi standplaats voor NS zone taxi op het Han Hollanderplein.</text:p>
            <text:p text:style-name="considerans.al">De maatregel wordt ingevoerd door de <text:span text:style-name="nadrukcur">plaatsing van bord E5 met onderbord “Zonetaxi”.</text:span></text:p>
            <text:p text:style-name="considerans.al">Overeenkomstig artikel 24 van het Besluit administratieve bepalingen inzake het wegverkeer is overleg gepleegd met de verkeersadviseur van de Politie-eenheid Oost Nederland, handelend namens de Korpschef.</text:p>
            <text:p text:style-name="considerans.al">BESLUITEN </text:p>
            <text:p text:style-name="considerans.al">Op grond van vorenstaande overwegingen besluiten burgemeester en wethouders een parkeerplaats aan te wijzen als taxi standplaats voor NS zone taxi op het Han Hollanderplein.</text:p>
            <text:p text:style-name="considerans.al">De maatregel wordt ingevoerd door de <text:span text:style-name="nadrukcur">plaatsing van bord E5 met onderbord “Zonetaxi”.</text:spa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Inzage</text:span></text:p>
          <text:p text:style-name="bezwaarschrift_al">Het besluit ligt 6 weken, na publicatie, ter inzage bij het Gemeentelijk Informatiecentrum in de Openbare Bibliotheek, Brink 70 en bij Publiekszaken, Leeuwenbrug 81. </text:p>
          <text:p text:style-name="tussenkopvet"><text:span text:style-name="nadrukvet">Bezwaar</text:span></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19 augustus 2014</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9</text:span><text:line-break/><text:date style:data-style-name="dag" text:fixed="true" text:date-value="2014-08-20"/><text:line-break/><text:date style:data-style-name="jaar" text:fixed="true" text:date-value="2014-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479</text:span><text:date style:data-style-name="nicedate" text:fixed="true" text:date-value="201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479</text:span><text:date style:data-style-name="nicedate" text:fixed="true" text:date-value="201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plaats als taxi standplaats voor NS zone taxi  Han Hollanderplein</meta:user-defined>
    <meta:user-defined meta:name="OVERHEIDop.doctype">Officiële Publicaties, versie 1.1</meta:user-defined>
    <meta:user-defined meta:name="DCTERMS.W3CDTF/OVERHEIDop.jaargang">2014</meta:user-defined>
    <meta:user-defined meta:name="DCTERMS.W3CDTF/DCTERMS.available">20-08-2014</meta:user-defined>
    <meta:user-defined meta:name="OVERHEIDop.publicationIssue">23479</meta:user-defined>
    <meta:user-defined meta:name="OVERHEIDop.StcrtID/DC.identifier">stcrt-2014-23479</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op.woonplaats">Deventer</meta:user-defined>
    <meta:user-defined meta:name="OVERHEIDop.straatnaam">Han Hollander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903</meta:user-defined>
    <meta:user-defined meta:name="DCTERMS.alternative">Gemeente Deventer - Verkeersbesluit voor het aanwijzen van een parkeerplaats als taxi standplaats voor NS zone taxi op het Han Hollanderplein.

 - Han Hollanderplein, NS station Colmschate</meta:user-defined>
    <meta:user-defined meta:name="OVERHEID.EPSG28992/DC.spatial">211579 473865</meta:user-defined>
    <meta:user-defined meta:name="OVERHEIDop.versieInformatie"/>
  </office:meta>
</office:document-meta>
</file>