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500*"/>
    </style:style>
    <style:style style:family="table-column" style:name="table1.tg1.col3">
      <style:table-column-properties style:rel-column-width="11000*"/>
    </style:style>
    <style:style style:family="table-column" style:name="table1.tg1.col4">
      <style:table-column-properties style:rel-column-width="950*"/>
    </style:style>
    <style:style style:family="table-column" style:name="table2.tg1.col1">
      <style:table-column-properties style:rel-column-width="17100*"/>
    </style:style>
    <style:style style:family="table-column" style:name="table2.tg1.col2">
      <style:table-column-properties style:rel-column-width="17100*"/>
    </style:style>
    <style:style style:family="table-column" style:name="table3.tg1.col1">
      <style:table-column-properties style:rel-column-width="17100*"/>
    </style:style>
    <style:style style:family="table-column" style:name="table3.tg1.col2">
      <style:table-column-properties style:rel-column-width="17100*"/>
    </style:style>
    <style:style style:family="table-column" style:name="table4.tg1.col1">
      <style:table-column-properties style:rel-column-width="100*"/>
    </style:style>
    <style:style style:family="table-column" style:name="table4.tg1.col2">
      <style:table-column-properties style:rel-column-width="414*"/>
    </style:style>
    <style:style style:family="table-column" style:name="table5.tg1.col1">
      <style:table-column-properties style:rel-column-width="9200*"/>
    </style:style>
    <style:style style:family="table-column" style:name="table5.tg1.col2">
      <style:table-column-properties style:rel-column-width="33300*"/>
    </style:style>
    <style:style style:family="table-column" style:name="table6.tg1.col1">
      <style:table-column-properties style:rel-column-width="21300*"/>
    </style:style>
    <style:style style:family="table-column" style:name="table6.tg1.col2">
      <style:table-column-properties style:rel-column-width="21300*"/>
    </style:style>
    <style:style style:family="table-column" style:name="table7.tg1.col1">
      <style:table-column-properties style:rel-column-width="21300*"/>
    </style:style>
    <style:style style:family="table-column" style:name="table7.tg1.col2">
      <style:table-column-properties style:rel-column-width="21300*"/>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53000*"/>
    </style:style>
    <style:style style:family="table-column" style:name="table12.tg1.col1">
      <style:table-column-properties style:rel-column-width="21300*"/>
    </style:style>
    <style:style style:family="table-column" style:name="table12.tg1.col2">
      <style:table-column-properties style:rel-column-width="213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1500*"/>
    </style:style>
    <style:style style:family="table-column" style:name="table14.tg1.col2">
      <style:table-column-properties style:rel-column-width="6500*"/>
    </style:style>
    <style:style style:family="table-column" style:name="table14.tg1.col3">
      <style:table-column-properties style:rel-column-width="195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5.tg1.col1">
      <style:table-column-properties style:rel-column-width="21300*"/>
    </style:style>
    <style:style style:family="table-column" style:name="table15.tg1.col2">
      <style:table-column-properties style:rel-column-width="21300*"/>
    </style:style>
    <style:style style:family="table-column" style:name="table16.tg1.col1">
      <style:table-column-properties style:rel-column-width="17700*"/>
    </style:style>
    <style:style style:family="table-column" style:name="table16.tg1.col2">
      <style:table-column-properties style:rel-column-width="17700*"/>
    </style:style>
    <style:style style:family="table-column" style:name="table16.tg1.col3">
      <style:table-column-properties style:rel-column-width="17700*"/>
    </style:style>
    <style:style style:family="table-column" style:name="table17.tg1.col1">
      <style:table-column-properties style:rel-column-width="100*"/>
    </style:style>
    <style:style style:family="table-column" style:name="table17.tg1.col2">
      <style:table-column-properties style:rel-column-width="204*"/>
    </style:style>
    <style:style style:family="table-column" style:name="table18.tg1.col1">
      <style:table-column-properties style:rel-column-width="100*"/>
    </style:style>
    <style:style style:family="table-column" style:name="table18.tg1.col2">
      <style:table-column-properties style:rel-column-width="204*"/>
    </style:style>
    <style:style style:family="table-column" style:name="table19.tg1.col1">
      <style:table-column-properties style:rel-column-width="100*"/>
    </style:style>
    <style:style style:family="table-column" style:name="table19.tg1.col2">
      <style:table-column-properties style:rel-column-width="204*"/>
    </style:style>
    <style:style style:family="table-column" style:name="table20.tg1.col1">
      <style:table-column-properties style:rel-column-width="100*"/>
    </style:style>
    <style:style style:family="table-column" style:name="table20.tg1.col2">
      <style:table-column-properties style:rel-column-width="204*"/>
    </style:style>
    <style:style style:family="table-column" style:name="table21.tg1.col1">
      <style:table-column-properties style:rel-column-width="100*"/>
    </style:style>
    <style:style style:family="table-column" style:name="table21.tg1.col2">
      <style:table-column-properties style:rel-column-width="204*"/>
    </style:style>
    <style:style style:family="table-column" style:name="table22.tg1.col1">
      <style:table-column-properties style:rel-column-width="100*"/>
    </style:style>
    <style:style style:family="table-column" style:name="table22.tg1.col2">
      <style:table-column-properties style:rel-column-width="204*"/>
    </style:style>
    <style:style style:family="table-column" style:name="table23.tg1.col1">
      <style:table-column-properties style:rel-column-width="100*"/>
    </style:style>
    <style:style style:family="table-column" style:name="table23.tg1.col2">
      <style:table-column-properties style:rel-column-width="204*"/>
    </style:style>
    <style:style style:family="table-column" style:name="table24.tg1.col1">
      <style:table-column-properties style:rel-column-width="21300*"/>
    </style:style>
    <style:style style:family="table-column" style:name="table24.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16mm_ifm" style:family="paragraph" style:name="ifm_p_indent.-9mm_mleft.16mm_ifm" style:parent-style-name="Basis">
      <style:paragraph-properties fo:text-indent="-9mm" fo:margin-left="16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Vastgesteld 17 juni 2014</text:p>
      <text:p text:style-name="ifm_p_font.italic_ifm">NR/CU-547</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regeling</text:p>
          </table:table-cell>
          <table:table-cell table:style-name="table.cell.top.pleft.pright">
            <text:p text:style-name="text.cell.7.right">p. 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p.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gistratieproces</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registratiebepalingen</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enen DBC’s</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yperen</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gistreren</text:p>
          </table:table-cell>
          <table:table-cell table:style-name="table.cell.top.pleft.pright">
            <text:p text:style-name="text.cell.7.right">p. 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risis-DBC</text:p>
          </table:table-cell>
          <table:table-cell table:style-name="table.cell.top.pleft.pright">
            <text:p text:style-name="text.cell.7.right">p. 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Sluiten</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epalingen validatie DBC’s</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Declaratiebepalingen</text:p>
          </table:table-cell>
          <table:table-cell table:style-name="table.cell.top.pleft.pright">
            <text:p text:style-name="text.cell.7.right">p.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Informatiebepalingen</text:p>
          </table:table-cell>
          <table:table-cell table:style-name="table.cell.top.pleft.pright">
            <text:p text:style-name="text.cell.7.right">p.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Uitzonderingen in geval van privacybezwaren</text:p>
          </table:table-cell>
          <table:table-cell table:style-name="table.cell.top.pleft.pright">
            <text:p text:style-name="text.cell.7.right">p.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Intrekking oude regels</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Uitzondering</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Inwerkingtreding en citeerregel</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oelichting</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 – Privacyverklaring</text:p>
          </table:table-cell>
          <table:table-cell table:style-name="table.cell.top.pleft.pright">
            <text:p text:style-name="text.cell.7.right">p. 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I – zorgtypen</text:p>
          </table:table-cell>
          <table:table-cell table:style-name="table.cell.top.pleft.pright">
            <text:p text:style-name="text.cell.7.right">p.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II – Feitelijke classificatie DSM-IV-TR</text:p>
          </table:table-cell>
          <table:table-cell table:style-name="table.cell.top.pleft.pright">
            <text:p text:style-name="text.cell.7.right">p. 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V – Activiteiten- en verrichtingenlijst</text:p>
          </table:table-cell>
          <table:table-cell table:style-name="table.cell.top.pleft.pright">
            <text:p text:style-name="text.cell.7.right">p. 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 – Definities activiteiten- en verrichtingenlijst</text:p>
          </table:table-cell>
          <table:table-cell table:style-name="table.cell.top.pleft.pright">
            <text:p text:style-name="text.cell.7.right">p. 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I – Beroepentabel</text:p>
          </table:table-cell>
          <table:table-cell table:style-name="table.cell.top.pleft.pright">
            <text:p text:style-name="text.cell.7.right">p. 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II – Deelprestaties verblijf (met en zonder overnachting)</text:p>
          </table:table-cell>
          <table:table-cell table:style-name="table.cell.top.pleft.pright">
            <text:p text:style-name="text.cell.7.right">p. 40</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en dyslexie<text:note text:id="n1" text:note-class="footnote"><text:note-citation text:label="1 ">1</text:note-citation><text:note-body><text:p text:style-name="ifm_p_font.normal_size.6.93pt_mt..5mm_indent.-0.1161in_mleft.0.1161in_ifm">Dyslexiezorg is géén gespecialiseerde of generalistische basis GGZ. In 2015 zal dyslexiezorg overgeheveld worden naar de gemeenten. Tot die tijd wordt voor dyslexiezorg de bekostigingssystematiek van de gespecialiseerde GGZ gebruikt en is deze regeling overeenkomstig van toepassing. Naast deze regeling is de regeling ‘Tijdelijke regeling dyslexiezorg’ en beleidsregel ‘Dyslexiezorg’ van belang.</text:p></text:note-body></text:note>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text:p>
      <text:h text:style-name="ifm_p_font.bold-italic_mt.5.08mm_page.keep-with-next_ifm" text:outline-level="5">1.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zorgaanbieder:</text:span> natuurlijke persoon of rechtspersoon die beroeps- of bedrijfsmatig gespecialiseerde geestelijke gezondheidszorg verleent;</text:p>
      <text:p text:style-name="ifm_p_ifm">c.  <text:span text:style-name="ifm_span_font.italic_ifm">patiënt:</text:span> iemand die zorg afneemt, respectievelijk krijgt geleverd, van een zorgaanbieder als bedoeld onder b;</text:p>
      <text:p text:style-name="ifm_p_ifm">d.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In geval van dyslexiezorg kan een orthopedagoog-generalist en een kinder- en jeugdpsycholoog ook een hoofdbehandelaar zijn;<text:note text:id="n2" text:note-class="footnote"><text:note-citation text:label="2 ">2</text:note-citation><text:note-body><text:p text:style-name="ifm_p_font.normal_size.6.93pt_mt..5mm_indent.-0.1161in_mleft.0.1161in_ifm">In geval van dyslexie is de groep hoofdbehandelaars uitgebreider. Deze groep van hoofdbehandelaars is ook te vinden in de regeling ‘Tijdelijke regeling dyslexiezorg’.</text:p></text:note-body></text:note></text:p>
      <text:p text:style-name="ifm_p_ifm">e.  <text:span text:style-name="ifm_span_font.italic_ifm">behandelaar:</text:span> zorgaanbieder die op de beroepenlijst voorkomt en activiteiten, verrichtingen en verblijfsprestaties kan registreren. Een behandelaar kan tevens een hoofdbehandelaar zijn;</text:p>
      <text:p text:style-name="ifm_p_ifm">f.  <text:span text:style-name="ifm_span_font.italic_ifm">DBC:</text:span> Diagnose Behandeling Combinatie;</text:p>
      <text:p text:style-name="ifm_p_ifm">g.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h.  <text:span text:style-name="ifm_span_font.italic_ifm">initiële DBC:</text:span> 
                     
                     een DBC die wordt geopend voor een eerste of nieuwe primaire zorgvraag van een patiënt. De initiële DBC is altijd de eerste DBC in een zorgtraject;</text:p>
      <text:p text:style-name="ifm_p_ifm">i.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j.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k.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BC-dataset:</text:span> de gegevens die verzameld en aangeleverd moeten worden conform de Regeling ‘Verplichte aanlevering minimale dataset curatieve GGZ’;</text:p>
      <text:p text:style-name="ifm_p_ifm">n.  <text:span text:style-name="ifm_span_font.italic_ifm">DBC-tarief:</text:span> het bedrag dat per DBC in rekening wordt gebracht conform de algemene tariefbeschikking DBC GGZ 2014;</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zorgtype:</text:span> het zorgtype beschrijft de reden van het (eerste) contact tussen de zorgaanbieder en de patiënt;</text:p>
      <text:p text:style-name="ifm_p_ifm">q.  <text:span text:style-name="ifm_span_font.italic_ifm">de hoofdgroepen:</text:span> DSM-IV diagnosetyperingen zijn ingedeeld in hoofdgroepen. Er zijn in totaal 14 hoofdgroepen;</text:p>
      <text:p text:style-name="ifm_p_ifm">r.  <text:span text:style-name="ifm_span_font.italic_ifm">primaire diagnose:</text:span> de hoofdbehandelaar geeft per DBC aan welke van de geregistreerde stoornissen op as I en/of as II de reden voor behandeling is. Dit wordt de primaire diagnose genoemd;</text:p>
      <text:p text:style-name="ifm_p_ifm">s.  <text:span text:style-name="ifm_span_font.italic_ifm">nevendiagnose:</text:span> als overige stoornissen zorgverzwarend werken kunnen deze worden geregistreerd als nevendiagnosen;</text:p>
      <text:p text:style-name="ifm_p_ifm">t.  <text:span text:style-name="ifm_span_font.italic_ifm">parallelle zorgtrajecten:</text:span> hier is sprake van als er verschillende diagnoses zijn met een gelijkwaardig belang waarbij de hoofdbehandelaar oordeelt dat hij substantieel verschillende behandelingen in moet zetten. De hoofdbehandelaar dient te kunnen verantwoorden dat er substantieel verschillende behandelingen ingezet moeten worden;</text:p>
      <text:p text:style-name="ifm_p_ifm">u.  <text:span text:style-name="ifm_span_font.italic_ifm">opeenvolgende zorgtrajecten:</text:span> er is sprake verschillende diagnoses waarvan één diagnose het meest dringend is. Er is dan sprake van één primaire diagnose en meerdere nevendiagnoses in een opeenvolgend zorgtraject;</text:p>
      <text:p text:style-name="ifm_p_ifm">v.  <text:span text:style-name="ifm_span_font.italic_ifm">patiëntgebonden activiteiten:</text:span> activiteiten die een behandelaar uitvoert in het kader van de diagnostiek en behandeling van een patiënt;</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y.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z.  <text:span text:style-name="ifm_span_font.italic_ifm">indirect patiëntgebonden reistijd:</text:span> de tijd die de behandelaar besteedt aan het reizen van en naar de patiënt die buiten de instelling behandeling, begeleiding of verpleging ontvangt;</text:p>
      <text:p text:style-name="ifm_p_ifm">aa.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bb.  <text:span text:style-name="ifm_span_font.italic_ifm">lekenomschrijving:</text:span> ten behoeve van patiënten in niet-medische terminologie verklarende omschrijving van het in rekening gebrachte DBC-tarief;</text:p>
      <text:p text:style-name="ifm_p_ifm">cc.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dd.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basispakket:</text:span> conform het besluit Zorgverzekering<text:note text:id="n3" text:note-class="footnote"><text:note-citation text:label="3 ">3</text:note-citation><text:note-body><text:p text:style-name="ifm_p_font.normal_size.6.93pt_mt..5mm_indent.-0.1161in_mleft.0.1161in_ifm">Uitgegeven door het ZiNL, vastgesteld door de rijksoverheid en te downloaden via http://www.zorginstituutnederland.nl/pakket</text:p></text:note-body></text:note> tot de noodzakelijke zorg behorende zorg;</text:p>
      <text:p text:style-name="ifm_p_ifm">gg.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hh.  <text:span text:style-name="ifm_span_font.italic_ifm">overig product (OVP):</text:span> vormen van zorg die onder de reikwijdte van de Wmg vallen, maar die zich (nog) niet lenen voor onderbrenging in de reguliere DBC-productstructuur;</text:p>
      <text:p text:style-name="ifm_p_ifm">ii.  <text:span text:style-name="ifm_span_font.italic_ifm">zorgvraagzwaarte:</text:span> de patiëntkenmerken die bij aanmelding/intake voorspellend zijn voor wat betreft de zorgzwaarte in termen van behandelinzet (duur, setting, behandelminuten) en zorgkosten. De zorgvraagzwaarte-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jj.  <text:span text:style-name="ifm_span_font.italic_ifm">deze regeling:</text:span> de voorliggende regeling ‘gespecialiseerde GGZ’.</text:p>
      <text:h text:style-name="ifm_p_font.bold_mt.5.08mm_page.keep-with-next_ifm" text:outline-level="4">2.<text:s/>REGISTRATIEPROCE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 Om goed en volledig te kunnen registreren, moeten de stappen van het registratieproces als volgorde worden aangehouden.</text:p>
      <text:h text:style-name="ifm_p_font.bold-italic_mt.5.08mm_page.keep-with-next_ifm" text:outline-level="5">2.1<text:s/>Algemene 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4" text:note-class="footnote"><text:note-citation text:label="4 ">4</text:note-citation><text:note-body><text:p text:style-name="ifm_p_font.normal_size.6.93pt_mt..5mm_indent.-0.1161in_mleft.0.1161in_ifm">Een vrijgevestigde zorgaanbieder kan eveneens ook maximaal drie zorgtrajecten openen. Het is voor een vrijgevestigde zorgaanbieder echter niet mogelijk om een vierde zorgtraject te openen, omdat dit alleen kan in het kader van een crisissituatie. Het openen van een crisis-DBC is alleen toegestaan aan instellingen met een 24-uurs dienst onder bepaalde voorwaarden. Zie voor meer informatie paragraaf 2.5 ‘crisis’.</text:p></text:note-body></text:note></text:p>
      <text:p text:style-name="ifm_p_indent.-7mm_mleft.7mm_ifm">2.<text:tab/>De hoofdbehandelaar is verantwoordelijk voor de vastlegging van de daadwerkelijk verleende zorg in de door de NZa vastgestelde activiteiten. Daarnaast is de hoofdbehandelaar verantwoordelijk voor de juistheid van het gehele DBC-traject.<text:note text:id="n5" text:note-class="footnote"><text:note-citation text:label="5 ">5</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C’s</text:h>
      <text:p text:style-name="ifm_p_mt.4.23mm_indent.-7mm_mleft.7mm_ifm">1.<text:tab/>Iedereen onder verantwoordelijkheid van de hoofdbehandelaar kan een initiële DBC en een vervolg-DBC openen<text:note text:id="n7" text:note-class="footnote"><text:note-citation text:label="7 ">7</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5">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terug in zorg komt, waarbij er al meer dan 365 dagen zijn verstreken sinds het sluiten van de vorige DBC.</text:p>
      <text:h text:style-name="ifm_p_font.italic_mt.3.7mm_page.keep-with-next_ifm" text:outline-level="5">Vervolg-DBC</text:h>
      <text:p text:style-name="ifm_p_indent.-7mm_mleft.7mm_ifm">4.<text:tab/>Indien een patiënt voor dezelfde zorgvraag voor een vervolgbehandeling in aanmerking komt en voldoet aan ee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text:p>
      <text:p text:style-name="ifm_p_indent.-7mm_mleft.14mm_ifm">b.<text:tab/>indien een patiënt weer terug in zorg komt voor dezelfde diagnose,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text:p>
      <text:h text:style-name="ifm_p_font.bold-italic_mt.5.08mm_page.keep-with-next_ifm" text:outline-level="5">2.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5">Onderdeel I – Vastleggen identificatiegegevens</text:h>
      <text:p text:style-name="ifm_p_indent.-7mm_mleft.7mm_ifm">2.<text:tab/>De volgende identificatiegegevens van de patiënt dienen vastgelegd te worden bij het eerste onderdeel van de typering:<text:note text:id="n8" text:note-class="footnote"><text:note-citation text:label="8 ">8</text:note-citation><text:note-body><text:p text:style-name="ifm_p_font.normal_size.6.93pt_mt..5mm_indent.-0.1161in_mleft.0.1161in_ifm">De identificatiegegevens zijn gebaseerd op de ‘Regeling verplichte aanlevering minimale dataset curatiev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5">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 voor de verschillende zorgtypen.</text:p></text:note-body></text:note></text:p>
      <text:h text:style-name="ifm_p_font.italic_mt.3.7mm_page.keep-with-next_ifm" text:outline-level="5">Onderdeel III – Classificeren van diagnose</text:h>
      <text:p text:style-name="ifm_p_indent.-7mm_mleft.7mm_ifm">4.<text:tab/>De hoofdbehandelaar registreert de feitelijke diagnoseclassificatie conform de integrale DSM-IV-TR<text:note text:id="n10" text:note-class="footnote"><text:note-citation text:label="10 ">10</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 TR. De bijbehorende codes van As 1 en As 2 sluiten aan bij de ICD-9-CM. De diagnose moet geregistreerd worden op vijf assen:<text:note text:id="n11" text:note-class="footnote"><text:note-citation text:label="11 ">11</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de GAF-score op de einddatum van de DBC.</text:p>
      <text:h text:style-name="ifm_p_font.italic_mt.3.7mm_page.keep-with-next_ifm" text:outline-level="5">Registreren primaire diagnose</text:h>
      <text:p text:style-name="ifm_p_indent.-7mm_mleft.7mm_ifm">5.<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5">Diagnose bij kinder- en jeugdpsychiatrie</text:h>
      <text:p text:style-name="ifm_p_mt.3.7mm_indent.-7mm_mleft.7mm_ifm">7.<text:tab/>In de kinder- en jeugdpsychiatriekan niet altijd een primaire diagnose gesteld worden op As 1 en/of As 2 van de DSM-IV-TR. Daarom kent de DBC diagnosebepaling enkele uitzonderingen voor kinderen en jeugd onder de 18 jaar:</text:p>
      <text:p text:style-name="ifm_p_indent.-7mm_mleft.14mm_ifm">a.<text:tab/><text:span text:style-name="ifm_span_font.italic_ifm">het stellen van de primaire diagnose persoonlijkheidsstoornis op As 2 bij een kind onder de 18 jaar</text:span></text:p>
      <text:p text:style-name="ifm_p_indent.0mm_mleft.14mm_ifm">In de DSM-IV-TR staat dat bij kinderen onder de 18 jaar geen persoonlijkheidsstoornis als primaire diagnose geclassificeerd mag worden. Dit principiële uitgangspunt is in het DBC GGZ-model erkend, maar er mag van afgeweken worden. Als er bij een kind onder de 18 jaar sprake is van een primaire diagnose anders dan As 1 en het vermoeden bestaat van een persoonlijkheidsstoornis of persoonlijkheidsproblematiek (trekken van) op As 2, dan mag in de DBC-registratie de As 2 als primaire diagnose gesteld worden.</text:p>
      <text:p text:style-name="ifm_p_indent.-7mm_mleft.7mm_ifm">b.<text:tab/><text:span text:style-name="ifm_span_font.italic_ifm">Ernstige, enkelvoudige dyslexie</text:span></text:p>
      <text:p text:style-name="ifm_p_indent.0mm_mleft.7mm_ifm">Uitsluitend de behandeling van de primaire diagnose ‘ernstige, enkelvoudige dyslexie’ valt onder de diagnosegroep ‘Overige stoornissen in de kindertijd’. Deze vorm van dyslexie dient als volgt te worden getypeerd:</text:p>
      <text:p text:style-name="ifm_p_indent.-11mm_mleft.18mm_ifm">I.<text:tab/>primaire diagnose: op as 1 van DSM-IV-TR dient ‘leesstoornis’ geregistreerd te worden;</text:p>
      <text:p text:style-name="ifm_p_indent.-11mm_mleft.18mm_ifm">II.<text:tab/>nevendiagnosen: er mag geen sprake zijn van een nevendiagnose op as 1 of 2;</text:p>
      <text:p text:style-name="ifm_p_indent.-11mm_mleft.18mm_ifm">III.<text:tab/>overige diagnosen: er dient op as 3 ‘diagnose op As3 enkelvoudig’ geregistreerd te worden. De overige assen (as 4 en as 5) hebben geen verdere specificaties; deze dienen ingevuld te worden naar de mate van functioneren en zorgverzwarende psychosociale factoren.</text:p>
      <text:p text:style-name="ifm_p_indent.-7mm_mleft.7mm_ifm">c.<text:tab/><text:span text:style-name="ifm_span_font.italic_ifm">Children’s Global assessment Scale (CGAS) in plaats van de GAF-score</text:span><text:note text:id="n12" text:note-class="footnote"><text:note-citation text:label="12 ">12</text:note-citation><text:note-body><text:p text:style-name="ifm_p_font.normal_size.6.93pt_mt..5mm_indent.-0.1161in_mleft.0.1161in_ifm">De CGAS geldt voor kinderen jonger dan 18 jaar.</text:p></text:note-body></text:note></text:p>
      <text:p text:style-name="ifm_p_indent.0mm_mleft.7mm_ifm">In de kinder- en jeugdpsychiatrie wordt op de As 5 van de DSM-IV-TR gewerkt met de CGAS in plaats van de reguliere GAF-score. De hoofdbehandelaar registreert conform de bekende beschrijving van de opgenomen ranges, want de klassenindeling waarmee gewerkt wordt (van 0–100 verdeeld in tien klassen) is identiek. Voor kinderen jonger dan vier jaar hoeft geen CGAS ingevuld te worden.</text:p>
      <text:p text:style-name="ifm_p_indent.-7mm_mleft.7mm_ifm">d.<text:tab/><text:span text:style-name="ifm_span_font.italic_ifm">Primaire diagnose voor kinderen &lt; vier jaar via classificatiesysteem DC: 0-3</text:span></text:p>
      <text:p text:style-name="ifm_p_indent.0mm_mleft.7mm_ifm">Voor kinderen onder de vier jaar kan in plaats van de DSM-IV-TR de DC: 0-3 worden gebruikt. De DC: 0-3 is een in 1994 ontwikkeld diagnoseclassificatiesysteem voor psychopathologie bij jonge kinderen. Het is niet verplicht om kinderen tot vier jaar volgens de DC: 0-3 te diagnosticeren, er kan voor kinderen tot vier jaar ook gebruik gemaakt worden van de DSM-IV-TR. De hoofdbehandelaar maakt de keuze voor het ene of het andere classificatiesysteem.</text:p>
      <text:p text:style-name="ifm_p_indent.-7mm_mleft.7mm_ifm">e.<text:tab/><text:span text:style-name="ifm_span_font.italic_ifm">PTSS volgens ICD-10</text:span></text:p>
      <text:p text:style-name="ifm_p_indent.0mm_mleft.7mm_ifm">In sommige gevallen worden problemen ervaren bij de declaratie van zorg voor de behandeling van stoornissen bij kinderen die samenhangen met kindermishandeling en/of seksueel misbruik. Om deze problemen op te lossen mag bij kinderen tot 18 jaar de DSM-diagnose PTSS worden geregistreerd (acuut, chronisch of verlaat begin), indien aan de ICD-10 omschrijving van PTSS wordt voldaan. Het is hierbij dus niet noodzakelijk om te voldoen aan de PTSS criteria van de DSM-IV-TR.</text:p>
      <text:h text:style-name="ifm_p_font.italic_mt.3.7mm_page.keep-with-next_ifm" text:outline-level="5">Meerdere (primaire) diagnoses</text:h>
      <text:p text:style-name="ifm_p_indent.-7mm_mleft.7mm_ifm">8.<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Zodra de patiënt is uitbehandeld, sluit de hoofdbehandelaar het zorgtraject en wordt er een nieuwe initiële DBC geopend met de nevendiagnose als primaire diagnose. De voorwaarde voor opeenvolgende DBC’s en bijbehorende zorgtrajecten is dat de primaire diagnoses van elkaar verschillen.</text:p>
      <text:h text:style-name="ifm_p_font.bold-italic_mt.5.08mm_page.keep-with-next_ifm" text:outline-level="5">2.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text:note text:id="n13" text:note-class="footnote"><text:note-citation text:label="13 ">13</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Algemene Wet Bijzondere Ziektekosten, etc) de behandelingen van die patiënten gefinancierd worden.</text:p>
      <text:p text:style-name="ifm_p_indent.-7mm_mleft.7mm_ifm">6.<text:tab/>Wanneer de behandelaar behandeltijd aan het ‘systeem van de patiënt’<text:note text:id="n14" text:note-class="footnote"><text:note-citation text:label="14 ">14</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te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Alle bestede Zvw-zorg voor de behandeling van een diagnose moet binnen een DBC gedeclareerd worden. Daarom registreert de opdrachtgevende zorgaanbieder in het geval van onderlinge dienstverlening de activiteiten die de uitvoerende zorgaanbieder heeft uitgevoerd op de bestaande DBC. De opdrachtgever betaalt de opdrachtnemer vervolgens buiten de DBC-systematiek om.</text:p>
      <text:h text:style-name="ifm_p_font.italic_mt.3.7mm_page.keep-with-next_ifm" text:outline-level="5">Categorie I – Diagnostiek en behandeling</text:h>
      <text:p text:style-name="ifm_p_indent.-9mm_mleft.9mm_ifm">9.<text:tab/>Alle behandelaren waarvan het beroep op de openingsdatum van de DBC is opgenomen in de beroepentabel, kunnen op de DBC diagnostiek en behandeling registreren.<text:note text:id="n15" text:note-class="footnote"><text:note-citation text:label="15 ">15</text:note-citation><text:note-body><text:p text:style-name="ifm_p_font.normal_size.6.93pt_mt..5mm_indent.-0.1161in_mleft.0.1161in_ifm">De 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in een vervolgopleiding zijn registreren zij onder het beroep van de opleiding die zij op het moment van behandelen hebben afgerond. Indien er nog géén opleiding is afgerond, mag er niet geregistreerd worden op het beroep waarvoor iemand nog in opleiding is.</text:p>
      <text:p text:style-name="ifm_p_indent.-9mm_mleft.9mm_ifm">12.<text:tab/>CONO-beroepen die 24-uurscontinuïteitszorg leveren, registreren hun bestede tijd tijdens het verblijf van een patiënt niet, omdat deze tijd is verwerkt in het tarief voor verblijf:</text:p>
      <text:p text:style-name="ifm_p_indent.-7mm_mleft.16mm_ifm">a.<text:tab/>wanneer medische, psychotherapeutische, agogische, psychologische, vaktherapeutische en somatische beroepen worden ingezet als (mede)behandelaar, moet hun bestede tijd geregistreerd worden aan de hand van de activiteiten- en verrichtingenlijst;</text:p>
      <text:p text:style-name="ifm_p_indent.-7mm_mleft.16mm_ifm">b.<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5">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6" text:note-class="footnote"><text:note-citation text:label="16 ">16</text:note-citation><text:note-body><text:p text:style-name="ifm_p_font.normal_size.6.93pt_mt..5mm_indent.-0.1161in_mleft.0.1161in_ifm">Dagbesteding wordt er geregistreerd in uren, diagnostiek en behandeling in minuten.</text:p></text:note-body></text:note> en;</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met verblijf zonder overnachting.</text:p>
      <text:p text:style-name="ifm_p_indent.-9mm_mleft.9mm_ifm">18.<text:tab/>In geval van dagbesteding voor kinder- en jeugdpsychiatrie geldt het volgende:</text:p>
      <text:p text:style-name="ifm_p_indent.-7mm_mleft.16mm_ifm">a.<text:tab/>educatieve therapie moet niet geregistreerd worden als dagbesteding, maar als de activiteit ‘Overige (communicatieve) behandeling’.</text:p>
      <text:p text:style-name="ifm_p_indent.-7mm_mleft.16mm_ifm">b.<text:tab/>de activiteiten van de klinische school hoeft de behandelaar niet te registreren.<text:note text:id="n17" text:note-class="footnote"><text:note-citation text:label="17 ">17</text:note-citation><text:note-body><text:p text:style-name="ifm_p_font.normal_size.6.93pt_mt..5mm_indent.-0.1161in_mleft.0.1161in_ifm">De klinische school is voor leerplichtige patiënten. De klinische school valt niet onder de Zvw. Dit onderdeel valt dan ook buiten de DBC-systematiek.</text:p></text:note-body></text:note></text:p>
      <text:h text:style-name="ifm_p_font.italic_mt.3.7mm_page.keep-with-next_ifm" text:outline-level="5">Categorie III – Verblijf</text:h>
      <text:p text:style-name="ifm_p_mt.3.7mm_ifm">Bij de registratie van verblijf wordt er een onderscheid gemaakt tussen verblijf met overnachting en verblijf zonder overnachting. Verblijf wordt altijd geregistreerd op basis van dagen aanwezigheid aan de hand van verblijfsprestaties.</text:p>
      <text:p text:style-name="ifm_p_indent.-9mm_mleft.9mm_ifm">19.<text:tab/>Alle behandelaren waarvan het beroep op de openingsdatum van de DBC is opgenomen in de beroepentabel mogen verblijfsdagen registreren.</text:p>
      <text:h text:style-name="ifm_p_font.italic_mt.3.7mm_page.keep-with-next_ifm" text:outline-level="5">Verblijfsdag met overnachting</text:h>
      <text:p text:style-name="ifm_p_indent.-9mm_mleft.9mm_ifm">20.<text:tab/>Een verblijfsdag met overnachting kan alleen geregistreerd worden als de patiënt voor 20:00 uur is opgenomen (eerste opname) en ’s nachts in de instelling verblijft. De dag van opname en de daarop volgende nacht gelden als één verblijfsdag.</text:p>
      <text:p text:style-name="ifm_p_indent.-9mm_mleft.9mm_ifm">21.<text:tab/>Dagen dat de patiënt afwezig is, mogen niet worden geregistreerd als verblijfsprestatie.</text:p>
      <text:p text:style-name="ifm_p_indent.-9mm_mleft.9mm_ifm">22.<text:tab/>Voor de keuze van de deelprestatie van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5">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3.<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4.<text:tab/>De op de dag uitgevoerde behandel- en/of diagnostiekactiviteiten maken geen onderdeel uit van de verblijfsdag zonder overnachting en moeten ook geregistreerd worden op de DBC.</text:p>
      <text:h text:style-name="ifm_p_font.italic_mt.3.7mm_page.keep-with-next_ifm" text:outline-level="5">Categorie IV – Verrichtingen</text:h>
      <text:p text:style-name="ifm_p_mt.3.7mm_ifm">Binnen de zorgcategorie verrichtingen wordt een onderscheid gemaakt tussen electroconvulsietherapie (ECT) en de ambulante Methadon verstrekking (AMV).</text:p>
      <text:p text:style-name="ifm_p_indent.-9mm_mleft.9mm_ifm">25.<text:tab/>Verrichtingen mogen alleen geregistreerd worden door behandelaren van wie het beroep op de openingsdatum van de DBC is opgenomen in de beroepentabel. Dit kan direct nadat de patiënt de behandeling ECT of ambulante Methadon heeft ontvangen.</text:p>
      <text:p text:style-name="ifm_p_indent.-9mm_mleft.9mm_ifm">26.<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beroepentabel registreren de bestede tijd met behulp van de activiteitcode voor ECT.</text:p>
      <text:p text:style-name="ifm_p_indent.-9mm_mleft.9mm_ifm">27.<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text:p>
      <text:p text:style-name="ifm_p_indent.-7mm_mleft.16mm_ifm">b.<text:tab/>activiteit Farmacotherapie: bij de ambulante verstrekking van Methadon moet de behandelaar de bestede tijd registreren op de activiteit ‘farmacotherapie’.</text:p>
      <text:h text:style-name="ifm_p_font.bold-italic_mt.5.08mm_page.keep-with-next_ifm" text:outline-level="5">2.5<text:s/>Crisis-DBC</text:h>
      <text:p text:style-name="ifm_p_mt.4.23mm_ifm">Een crisis-DBC heeft een looptijd van maximaal 28 dagen. De 24-uurs 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 De geleverde crisiszorg heeft als doel de crisissituatie van de patiënt zo spoedig mogelijk te stabiliseren. Een patiënt kan vervolgens (1) geen zorg meer nodig hebben; (2) een regulier zorgtraject starten of een (3) een regulier zorgtraject vervolgen.</text:p>
      <text:p text:style-name="ifm_p_indent.-7mm_mleft.7mm_ifm">1.<text:tab/>Alle behandelaren waarvan het beroep op de openingsdatum van de DBC is opgenomen in de beroepentabel mogen op de DBC-crisisactiviteiten registreren.</text:p>
      <text:h text:style-name="ifm_p_font.italic_mt.3.7mm_page.keep-with-next_ifm" text:outline-level="5">Openen</text:h>
      <text:p text:style-name="ifm_p_mt.3.7mm_ifm">In het geval van een crisiscontact wordt een (nieuwe) crisis-DBC geopend of een al geopende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28 dagen openstaat en de crisisinterventie op de 28e dag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de crisis-DBC niet langer dan 28 dagen open staat.</text:p>
      <text:p text:style-name="ifm_p_indent.-7mm_mleft.14mm_ifm">b.<text:tab/>Wanneer de crisis-DBC is gesloten, maar de patiënt binnen 28 dagen na het openen van de crisis-DBC terug in crisis komt.</text:p>
      <text:h text:style-name="ifm_p_font.italic_mt.3.7mm_page.keep-with-next_ifm" text:outline-level="5">Typeren</text:h>
      <text:p text:style-name="ifm_p_indent.-7mm_mleft.7mm_ifm">4.<text:tab/>In het geval van een crisisinterventie, heeft een behandelaar de keuze uit twee zorgtypen<text:note text:id="n18" text:note-class="footnote"><text:note-citation text:label="18 ">18</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5">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component voor een 24-uurs crisisdienst (buiten kantooruren). Deze mag maar één keer per crisis-DBC geregistreerd worden en kan enkel geregistreerd worden op een crisis-DBC die directe tijd bevat.</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Indien er sprake is van parallelle zorgtrajecten, moet de behandelaar de geboden zorg registreren op de DBC waarop deze betrekking heeft. Het is niet toegestaan om op dezelfde kalenderdagen tijd/dagen te registreren op zowel een crisis-DBC als een reguliere DBC. Dat mag alleen op de eerste en laatste dag van de crisisbehandeling.</text:p>
      <text:h text:style-name="ifm_p_font.bold-italic_mt.5.08mm_page.keep-with-next_ifm" text:outline-level="5">2.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text:note text:id="n19" text:note-class="footnote"><text:note-citation text:label="19 ">19</text:note-citation><text:note-body><text:p text:style-name="ifm_p_font.normal_size.6.93pt_mt..5mm_indent.-0.1161in_mleft.0.1161in_ifm">Indien er op een DBC alleen pré-intake/intake/diagnostiek en/of crisisopvang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2.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er sprake is van een andere bekostigingssystematiek.</text:p>
      <text:p text:style-name="ifm_p_indent.-7mm_mleft.14mm_ifm">f.<text:tab/>als de patiënt na de pré-intake, intake of diagnostiek niet in zorg terug komt of als de patiënt in crisis raakt en daarna in reguliere behandeling of uit zorg gaat.</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en bij behandelaar/om inhoudelijke redenen.</text:p>
      <text:p text:style-name="ifm_p_indent.-7mm_mleft.14mm_ifm">c.<text:tab/>In onderling overleg beëindigd zorgtraject/ patiënt uitbehandeld.</text:p>
      <text:p text:style-name="ifm_p_indent.-7mm_mleft.14mm_ifm">d.<text:tab/>Afsluiting na alleen pre-intake/intake/diagnostiek/crisisopvang</text:p>
      <text:p text:style-name="ifm_p_indent.-7mm_mleft.14mm_ifm">e.<text:tab/>Afsluiten vanwege openen vervolg-DBC.</text:p>
      <text:p text:style-name="ifm_p_indent.-7mm_mleft.14mm_ifm">f.<text:tab/>Afsluiten vanwege overgang naar andere bekostiging.</text:p>
      <text:h text:style-name="ifm_p_font.bold_mt.5.08mm_page.keep-with-next_ifm" text:outline-level="4">3.<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2014’,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p text:style-name="ifm_p_indent.-7mm_mleft.7mm_ifm">4.<text:tab/>De zorgaanbieder draagt er zorg voor dat diens accountant tijdens zijn controle van de juistheid en volledigheid van de doorloop-DBC’s 2012 via het formulier ‘Nacalculatieformulier DBC GGZ Zvw 2013’, als bedoeld in de Nadere regel ‘Informatieverstrekking gebudgetteerde zorgaanbieders van curatieve GGZ’, verifieert of de validatiemodule volgens de door de NZa vastgestelde specificaties is gebouwd en naar behoren is toegepast.</text:p>
      <text:h text:style-name="ifm_p_font.bold_mt.5.08mm_page.keep-with-next_ifm" text:outline-level="4">4.<text:s/>DECLARATIEBEPALINGEN</text:h>
      <text:p text:style-name="ifm_p_mt.4.23mm_ifm">Deze regeling stelt voorschriften, voorwaarden of beperkingen met betrekking tot het declaratieproces in de gespecialiseerde GGZ.</text:p>
      <text:h text:style-name="ifm_p_font.italic_mt.3.7mm_page.keep-with-next_ifm" text:outline-level="4">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Voor crisis-DBC’s zonder verblijf geldt een uitzondering op deze bepaling: de directe tijd hoeft niet door de hoofdbehandelaar besteed te zijn; en</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4">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4">Overige producten</text:h>
      <text:p text:style-name="ifm_p_indent.-7mm_mleft.7mm_ifm">5.<text:tab/>De categorie ‘overige producten’ (OVP) heeft geen relatie met het DBC-traject van een patiënt. De integrale tarieven voor de overige producten kunnen daarom afzonderlijk gedeclareerd worden aan de patiënt, zorgverzekeraar of aan de opdrachtgever. Voor meer informatie over overige producten wordt verwezen naar de beleidsregel ‘Prestaties en tarieven gespecialiseerde geestelijke gezondheidszorg’.</text:p>
      <text:h text:style-name="ifm_p_font.italic_mt.3.7mm_page.keep-with-next_ifm" text:outline-level="4">Zorg die niet tot het basispakket behoort</text:h>
      <text:p text:style-name="ifm_p_indent.-9mm_mleft.9mm_ifm">6.<text:tab/>Het is zorgaanbieders niet toegestaan om zorg die niet tot het basispakket behoort, maar wel zorg is zoals omschreven in de Wmg, te declareren als zorg die tot het basispakket behoort.</text:p>
      <text:p text:style-name="ifm_p_indent.-9mm_mleft.9mm_ifm">7.<text:tab/>Voor het declareren van zorg die niet onder het basispakket valt, maar wel zorg is zoals omschreven in de Wmg, gebruikt de zorgaanbieder een van de voor deze zorg vastgestelde ‘overige producten’ (verder ook: OVP’s)<text:note text:id="n20" text:note-class="footnote"><text:note-citation text:label="20 ">20</text:note-citation><text:note-body><text:p text:style-name="ifm_p_font.normal_size.6.93pt_mt..5mm_indent.-0.1161in_mleft.0.1161in_ifm">Zie beleidsregel ‘Prestaties en tarieven gespecialiseerde GGZ’.</text:p></text:note-body></text:note>. Indien er geen aparte prestatie bestaat voor de niet-basispakketzorg, dan kunnen de volgende prestaties gebruikt worden:</text:p>
      <text:p text:style-name="ifm_p_indent.-7mm_mleft.16mm_ifm">a.<text:tab/>OVP niet-basispakketzorg Consult en/of;</text:p>
      <text:p text:style-name="ifm_p_indent.-7mm_mleft.16mm_ifm">b.<text:tab/>OVP niet-basispakketzorg Verblijf.</text:p>
      <text:p text:style-name="ifm_p_indent.-9mm_mleft.9mm_ifm">8.<text:tab/>Als er aan een patiënt zowel basispakketzorg als niet basispakketzorg wordt geleverd, dan declareert de zorgaanbieder zowel een DBC als een OVP.</text:p>
      <text:p text:style-name="ifm_p_indent.-9mm_mleft.9mm_ifm">9.<text:tab/>Activiteiten en verrichtingen die niet onder de reikwijdte van het begrip ‘zorg’ als omschreven in artikel 1, onder b, Wmg behoren, worden niet via prestaties of OVP’s gedeclareerd.</text:p>
      <text:p text:style-name="ifm_p_indent.-9mm_mleft.9mm_ifm">10.<text:tab/>Bij de overige 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direct patiëntgebonden tijd. De zorgverlener dient de patiënt te informeren wanneer hij verwacht gebruik te maken van deze toeslag bovenop de standaardprestatie. Deze toeslagprestatie kan meerdere keren in rekening worden gebracht, per 15 minuten direct patiëntgebonden tijd dat de keuring langer duurt dan de standaardprestatie. Voor meer informatie over het overige product rijbewijskeuringen wordt verwezen naar de beleidsregel ‘Prestaties en tarieven gespecialiseerde geestelijke gezondheidszorg’.</text:p>
      <text:h text:style-name="ifm_p_font.italic_mt.3.7mm_page.keep-with-next_ifm" text:outline-level="4">Transparantie</text:h>
      <text:p text:style-name="ifm_p_indent.-9mm_mleft.9mm_ifm">11.<text:tab/>Een zorgaanbieder heeft bepaalde verplichtingen als het gaat om transparantie naar de patiënt toe. De beleidsregel ‘Transparantie zorgaanbieders’ geeft hier meer informatie over.</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21" text:note-class="footnote"><text:note-citation text:label="21 ">21</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e declaratiecode uit de NZa-tariefgroep begint met het getal 10 of 25 als sprake is van zorg die tot het basispakket behoort en met het getal 26 als sprake is van zorg die niet tot het basispakket behoort. Het getal 26 kan alleen voorkomen bij DBC’s geopend in 2013.</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Directe en indirecte tijd</text:span></text:p>
      <text:p text:style-name="ifm_p_indent.0mm_mleft.9mm_ifm">Op de factuur dient ook de volgende informatie met betrekking tot de bested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 en;</text:p>
      <text:p text:style-name="ifm_p_indent.-7mm_mleft.16mm_ifm">c.<text:tab/>de totaal bestede directe en indirecte tijd van de gehele DBC (optelsom van a en b).</text:p>
      <text:p text:style-name="ifm_p_indent.-9mm_mleft.9mm_ifm">8.<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 zorg, buitenlandse zorgaanbieder)</text:p>
      <text:p text:style-name="ifm_p_indent.-7mm_mleft.16mm_ifm">6.<text:tab/>Zelfverwijzer</text:p>
      <text:p text:style-name="ifm_p_indent.-7mm_mleft.16mm_ifm">7.<text:tab/>Bemoeizorg</text:p>
      <text:p text:style-name="ifm_p_indent.-9mm_mleft.9mm_ifm">9.<text:tab/><text:span text:style-name="ifm_span_font.italic_ifm">AGB-code van de verwijzer</text:span></text:p>
      <text:p text:style-name="ifm_p_indent.0mm_mleft.9mm_ifm">Indien er sprake is van type verwijzer genoemd onder 8.1 tot en met 8.4 moet op de factuur de AGB-code van de verwijzende zorgverlener (natuurlijk persoon) vermeld worden. Dit moet de AGB-code op persoonsniveau zijn.</text:p>
      <text:p text:style-name="ifm_p_indent.-9mm_mleft.9mm_ifm">10.<text:tab/><text:span text:style-name="ifm_span_font.italic_ifm">Dagbesteding</text:span></text:p>
      <text:p text:style-name="ifm_p_indent.0mm_mleft.9mm_ifm">Op de factuur dient de activiteitencode waarmee dagbesteding bij de aanbieder wordt geregistreerd en het aantal uren dagbesteding per DBC te worden vermeld.</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16mm_ifm">a.<text:tab/>zorgtype;</text:p>
      <text:p text:style-name="ifm_p_indent.-7mm_mleft.16mm_ifm">b.<text:tab/>diagnoseclassificatie;<text:note text:id="n22" text:note-class="footnote"><text:note-citation text:label="22 ">22</text:note-citation><text:note-body><text:p text:style-name="ifm_p_font.normal_size.6.93pt_mt..5mm_indent.-0.1161in_mleft.0.1161in_ifm">Indien er sprake is van de diagnose ‘ernstige enkelvoudige dyslexie’ is dit inzichtelijk via de diagnoseclassificatie met code 017.</text:p></text:note-body></text:note></text:p>
      <text:p text:style-name="ifm_p_indent.-7mm_mleft.16mm_ifm">c.<text:tab/>zorgvraagzwaarte;</text:p>
      <text:p text:style-name="ifm_p_indent.-7mm_mleft.16mm_ifm">d.<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kortdurend’ is vermelding van diagnose-informatie op de factuur niet toegestaan. Evenmin is het toegestaan dat uit de factuur blijkt of er ten aanzien van het zorgtype sprake is van een rechterlijke uitspraak. Tevens is de zorgvraagzwaarte voor de diagnosehoofdgroep ‘ persoonlijkheidsstoornissen’ niet zichtbaar op de factuur. In de prestatiecode is het zorgvraagzwaartedeel voor deze diagnose hoofdgroep op 000 gezet.</text:p>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in totaal worden zeven deelprestaties verblijf onderscheiden (deelprestatie verblijf A t/m G). Deze deelprestaties worden per dag afgerekend.</text:p>
      <text:p text:style-name="ifm_p_indent.-7mm_mleft.16mm_ifm">b.<text:tab/>Electroconvulsietherapie (ECT)</text:p>
      <text:p text:style-name="ifm_p_indent.-7mm_mleft.16mm_ifm">c.<text:tab/>Ambulante methadon verstrekking (AMV)</text:p>
      <text:p text:style-name="ifm_p_indent.-7mm_mleft.16mm_ifm">d.<text:tab/>Beschikbaarheidcomponent crisis (BCC)</text:p>
      <text:p text:style-name="ifm_p_indent.-7mm_mleft.16mm_ifm">e.<text:tab/>Verblijf zonder overnachting (VZO)</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6.<text:s/>UITZONDERING IN GEVAL VAN PRIVACYBEZWAREN</text:h>
      <text:h text:style-name="ifm_p_font.bold-italic_mt.5.08mm_page.keep-with-next_ifm" text:outline-level="5">1.<text:s/>Privacyverklaring</text:h>
      <text:p text:style-name="ifm_p_mt.4.23mm_ifm">De artikelen 5.3, 5.11 en 5.13, voor zover betrekking hebbend op tot de diagnose herleidbare gegevens, blijft buiten toepassing indien de patiënt en de zorgaanbieder gezamenlijk een verklaring hebben ondertekend overeenkomstig bijlage 1.</text:p>
      <text:h text:style-name="ifm_p_font.bold-italic_mt.5.08mm_page.keep-with-next_ifm" text:outline-level="5">2.<text:s/>Inzenden verklaring</text:h>
      <text:p text:style-name="ifm_p_mt.4.23mm_ifm">De verklaring bedoeld in artikel 6.1 dient vóór, doch uiterlijk op het moment van indiening van de factuur bij de zorgverzekeraar in het bezit te worden gesteld van de zorgverzekeraar van de patiënt.</text:p>
      <text:h text:style-name="ifm_p_font.bold-italic_mt.5.08mm_page.keep-with-next_ifm" text:outline-level="5">3.<text:s/>Bewaren afschrift</text:h>
      <text:p text:style-name="ifm_p_mt.4.23mm_ifm">De zorgaanbieder houdt in zijn administratie een afschrift van de in artikel 6.1 bedoelde verklaring.</text:p>
      <text:h text:style-name="ifm_p_font.bold-italic_mt.5.08mm_page.keep-with-next_ifm" text:outline-level="5">4.<text:s/>Aanpassen tarief</text:h>
      <text:p text:style-name="ifm_p_mt.4.23mm_ifm">In aanvulling op de uitzonderingsbepaling van artikel 6.1 en zo nodig in afwijking van artikel 5.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bold-italic_mt.5.08mm_page.keep-with-next_ifm" text:outline-level="5">5.<text:s/>Controle door medisch adviseur</text:h>
      <text:p text:style-name="ifm_p_mt.4.23mm_ifm">Controle door de zorgverzekeraar op de rechtmatigheid van facturen, die op grond van artikel 6.1 door een zorgaanbieder, dan wel een patiënt, ter betaling aan die zorgverzekeraar zijn aangeboden, vindt plaats door of onder verantwoordelijkheid van een medisch adviseur.</text:p>
      <text:h text:style-name="ifm_p_font.bold-italic_mt.5.08mm_page.keep-with-next_ifm" text:outline-level="5">6.<text:s/>Uitzondering voor zelfbetalers</text:h>
      <text:p text:style-name="ifm_p_mt.4.23mm_ifm">De artikelen 5.3, 5.11 en 5.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bold-italic_mt.5.08mm_page.keep-with-next_ifm" text:outline-level="5">7.<text:s/>Factuur alsnog ter betaling indienen</text:h>
      <text:p text:style-name="ifm_p_mt.4.23mm_ifm">Indien een patiënt bedoeld in artikel 6.6 zich bedenkt en de factuur op een later moment alsnog ter betaling wil indienen bij zijn zorgverzekeraar, dan dient alsnog een verklaring als bedoeld in artikel 6.1 te worden ingevuld en ondertekend. De artikelen 6.2 tot en met 6.5 zijn in dat geval van overeenkomstige toepassing.</text:p>
      <text:h text:style-name="ifm_p_font.bold_mt.5.08mm_page.keep-with-next_ifm" text:outline-level="4">7.<text:s/>INTREKKING OUDE REGELS</text:h>
      <text:p text:style-name="ifm_p_mt.4.23mm_ifm">Gelijktijdig met de inwerkingtreding van deze regeling wordt de regeling ‘Gespecialiseerde GGZ’, met kenmerk NR/CU-538, ingetrokken.</text:p>
      <text:h text:style-name="ifm_p_font.bold_mt.5.08mm_page.keep-with-next_ifm" text:outline-level="4">8.<text:s/>UITZONDERING</text:h>
      <text:p text:style-name="ifm_p_mt.4.23mm_ifm">De verplichtingen als gesteld in de artikelen 2 tot en met 4.4 en 5 tot en met 6 van deze regeling zijn niet van toepassing op de OVP’s.</text:p>
      <text:h text:style-name="ifm_p_font.bold_mt.5.08mm_page.keep-with-next_ifm" text:outline-level="4">9.<text:s/>INWERKINGTREDING EN CITEERREGEL</text:h>
      <text:p text:style-name="ifm_p_mt.4.23mm_ifm">Deze regeling treedt in werking met ingang van de dag na publicatie in de Staatscourant waarin de mededeling als bedoeld in artikel 20, tweede lid, onderdeel a, van de Wet marktordening gezondheidszorg wordt gedaan, en werkt terug tot en met 1 januari 2014.</text:p>
      <text:p text:style-name="ifm_p_mt.3.7mm_ifm">Deze regeling kan worden aangehaald als: ‘Regeling gespecialiseerde GGZ’.</text:p>
      <text:p text:style-name="ifm_p_font.italic_mt.3.7mm_ifm">De Raad van Bestuur van de Nederlandse Zorgautoriteit,<text:line-break/>M.E.<text:s/>Homan</text:p>
      <text:h text:style-name="ifm_p_font.bold_mt.5.08mm_page.break-before_ifm" text:outline-level="4">TOELICHTING</text:h>
      <text:p text:style-name="ifm_p_mt.4.23mm_ifm">Deze regeling treedt in plaats van de NR/CU-538 en werkt terug tot 1 januari 2014. De wijziging ten opzichte van deze versie en de NR/CU-538 is erin gelegen dat voor crisis-DBC’s zonder verblijf nu is toegestaan dat er geen directe tijd door de hoofdbehandelaar besteed is.</text:p>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Met ingang van 1 januari 2014 zijn daarnaast de registratieregels ui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 Niet uit te sluiten valt dat deze regeling tegenstrijdigheden zal bevatten ten opzichte van het Spelregeldocument dat door DBC-Onderhoud wordt uitgeleverd. In de gevallen waarin sprake is van daadwerkelijke tegenstrijdigheden, gaat deze regeling van de NZa vóór het ‘Spelregeldocument’ van DBC-Onderhou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patiënt in overeenstemming zijn met de geleverde zorg aan diezelfde patiënt.</text:p>
      <text:p text:style-name="ifm_p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en meteen een zorgtraject en een DBC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als omschreven bij of krachtens de Zorgverzekeringswet. Daarom geldt voor DBC’s met verblijf dat bekostiging ten laste van de Zorgverzekeringswet ten hoogste 365 opnamedagen kan duren. Het aantal opnamedagen wordt berekend op basis van artikel 2.10 van het Besluit zorgverzekering. De bekostiging van klinische opnamen na 365 opnamedagen komt ten laste van de Algemene Wet Bijzondere Ziektekosten.</text:p>
      <text:h text:style-name="ifm_p_font.bold-italic_mt.5.08mm_page.keep-with-next_ifm" text:outline-level="6">Artikel 2.1</text:h>
      <text:h text:style-name="ifm_p_font.italic_mt.5.08mm_page.keep-with-next_ifm" text:outline-level="7">Relatie zorgtraject en DBC</text:h>
      <text:p text:style-name="ifm_p_mt.4.23mm_indent.-5mm_mleft.5mm_ifm">–<text:tab/>2.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5.08mm_page.keep-with-next_ifm" text:outline-level="7">Verantwoordelijkheid hoofdbehandelaar gehele DBC-traject</text:h>
      <text:p text:style-name="ifm_p_mt.4.23mm_indent.-5mm_mleft.5mm_ifm">–<text:tab/>2.1.2: E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p text:style-name="ifm_p_indent.0mm_mleft.5mm_ifm">Op verzoek van het ministerie van VWS heeft de NZa de volgende verantwoordelijkheden van de hoofdbehandelaar opgenomen:</text:p>
      <text:p text:style-name="ifm_p_indent.-7mm_mleft.12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12mm_ifm">b.<text:tab/>de hoofdbehandelaar stelt in overleg met de patiënt het behandelplan – gericht op verantwoorde behandeling (naar de stand van de wetenschap, richtlijnconform) – vast;</text:p>
      <text:p text:style-name="ifm_p_indent.-7mm_mleft.12mm_ifm">c.<text:tab/>de hoofdbehandelaar weet zich overtuigd van de bevoegdheid en bekwaamheid van de medebehandelaars in relatie tot de zelfstandige uitvoering van het deel van de behandeling waarvoor zij verantwoordelijk zijn;</text:p>
      <text:p text:style-name="ifm_p_indent.-7mm_mleft.12mm_ifm">d.<text:tab/>de hoofdbehandelaar ziet er op toe dat de dossiervoering voldoet aan de gestelde eisen. Medebehandelaars hebben een eigen verantwoordelijkheid in de adequate dossiervoering;</text:p>
      <text:p text:style-name="ifm_p_indent.-7mm_mleft.12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12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12mm_ifm">g.<text:tab/>de hoofdbehandelaar draagt zorg voor goede communicatie<text:note text:id="n23" text:note-class="footnote"><text:note-citation text:label="23 ">23</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kwaliteitswetgeving/leveringsvoorwaarden/zvw-leveringsvw-patient-zorginstelling-2012.pdf).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12mm_ifm">h.<text:tab/>de hoofdbehandelaar heeft inzicht in de voortgang van de behandeling, hij evalueert met de patiënt en stelt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5.08mm_page.keep-with-next_ifm" text:outline-level="7">Multidisciplinaire context</text:h>
      <text:p text:style-name="ifm_p_mt.4.23mm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5.08mm_page.keep-with-next_ifm" text:outline-level="7">DBC’s met alleen indirecte tijd</text:h>
      <text:p text:style-name="ifm_p_mt.4.23mm_indent.-5mm_mleft.5mm_ifm">–<text:tab/>2.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2.3</text:h>
      <text:h text:style-name="ifm_p_font.italic_mt.5.08mm_page.keep-with-next_ifm" text:outline-level="7">Meerdere primaire diagnoses</text:h>
      <text:p text:style-name="ifm_p_mt.4.23mm_indent.-5mm_mleft.5mm_ifm">–<text:tab/>2.3.8: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h text:style-name="ifm_p_font.bold-italic_mt.5.08mm_page.keep-with-next_ifm" text:outline-level="6">Artikel 2.4</text:h>
      <text:h text:style-name="ifm_p_font.italic_mt.5.08mm_page.keep-with-next_ifm" text:outline-level="7">Diagnostiek en behandeling</text:h>
      <text:p text:style-name="ifm_p_mt.4.23mm_indent.-5mm_mleft.5mm_ifm">–<text:tab/>2.4.9: diagnostische activiteiten en behandelactiviteiten, conform het (opstellen van een)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2.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5.08mm_page.keep-with-next_ifm" text:outline-level="7">Dagbesteding</text:h>
      <text:p text:style-name="ifm_p_mt.4.23mm_indent.-5mm_mleft.5mm_ifm">–<text:tab/>2.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5.08mm_page.keep-with-next_ifm" text:outline-level="7">Verblijf</text:h>
      <text:p text:style-name="ifm_p_mt.4.23mm_indent.-5mm_mleft.5mm_ifm">–<text:tab/>2.4.19: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2.4.22: de omschrijving van verblijf met overnachting wordt met ingang van 1 januari 2014 gewijzigd met als doel de zorgvraag beter leidend te laten zijn in het bepalen van de verblijfprestatie. Daarnaast is in de prestatiebeschrijving toegevoegd dat het bij de inzet van VOV-personeel gaat om netto fte’s (ingeroosterd/fysiek aanwezig zorgverlenend VOV-personeel). Ook is toegevoegd aan de prestatiebeschrijving dat ‘de inzet VOV-personeel doorgaans ... bedraagt’. Op deze manier biedt de NZa ruimte voor het gebruik van bijvoorbeeld domotica.</text:p>
      <text:h text:style-name="ifm_p_font.italic_mt.5.08mm_page.keep-with-next_ifm" text:outline-level="7">Verblijf zonder overnachting</text:h>
      <text:p text:style-name="ifm_p_mt.4.23mm_indent.-5mm_mleft.5mm_ifm">–<text:tab/>2.4.23: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4</text:h>
      <text:h text:style-name="ifm_p_font.italic_mt.5.08mm_page.keep-with-next_ifm" text:outline-level="7">Crisis-DBC’s</text:h>
      <text:p text:style-name="ifm_p_mt.4.23mm_ifm">Nieuw is de bepaling in artikel 4 onder 1d: er is een uitzondering gemaakt voor crisis-DBC’s zonder verblijf. Voor deze DBC’s geldt dat de eis niet dat de hoofdbehandelaar directe tijd moet hebben geschreven. In de praktijk zijn er namelijk ook contacten waarbij de hoofdbehandelaar enkel indirecte tijd levert. De eis dat de DBC niet enkel indirecte tijd mag bevatten geldt uiteraard wel.</text:p>
      <text:h text:style-name="ifm_p_font.italic_mt.5.08mm_page.keep-with-next_ifm" text:outline-level="7">Zorg die niet tot het basispakket behoort</text:h>
      <text:p text:style-name="ifm_p_mt.4.23mm_indent.-5mm_mleft.5mm_ifm">–<text:tab/>4.6 en 4.7: In de gespecialiseerde GGZ werd vóór 2014 gewerkt met een ‘kleurensystematiek’, die basispakketzorg en niet-basispakketzorg van elkaar moest onderscheiden. Deze ‘kleurensystematiek’ kende echter beperkingen. Per 2014 zal daarom de gespecialiseerde GGZ die niet tot het basispakket behoort, geregistreerd en gefactureerd worden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italic_mt.5.08mm_page.keep-with-next_ifm" text:outline-level="7">Rijbewijskeuring</text:h>
      <text:p text:style-name="ifm_p_mt.4.23mm_indent.-5mm_mleft.5mm_ifm">–<text:tab/>4.10: Naar aanleiding van een aantal klachten van consumenten over kortdurende rijbewijskeuringen heeft de NZa een onderzoek gestart. Om de consument meer grip te geven op de kosten en om het tarief beter te laten aansluiten op de tijdbesteding van de keuring, heeft de NZa besloten het tarief de differentiëren per 1 januari 2014. Dit besluit heeft geresulteerd in de volgende vier prestaties voor rijbewijskeuringen:</text:p>
      <text:p text:style-name="ifm_p_indent.-7mm_mleft.12mm_ifm">1.<text:tab/>Standaardprestatie rijbewijskeuring op last van de politie.</text:p>
      <text:p text:style-name="ifm_p_indent.-7mm_mleft.12mm_ifm">2.<text:tab/>Toeslag bij standaardprestatie rijbewijskeuring op last van de politie (per 15 minuten directe patiënt gerelateerde tijd).</text:p>
      <text:p text:style-name="ifm_p_indent.-7mm_mleft.12mm_ifm">3.<text:tab/>Standaardprestatie rijbewijskeuring op eigen verklaring.</text:p>
      <text:p text:style-name="ifm_p_indent.-7mm_mleft.12mm_ifm">4.<text:tab/>Toeslag bij standaardprestatie rijbewijskeuring op eigen verklaring (per 15 minuten directe patiënt gerelateerde tijd).</text:p>
      <text:h text:style-name="ifm_p_font.bold-italic_mt.5.08mm_page.keep-with-next_ifm" text:outline-level="6">Artikel 5</text:h>
      <text:h text:style-name="ifm_p_font.italic_mt.5.08mm_page.keep-with-next_ifm" text:outline-level="7">Informatie op de factuur</text:h>
      <text:p text:style-name="ifm_p_mt.4.23mm_indent.-5mm_mleft.5mm_ifm">–<text:tab/>5.6 t/m 5.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5.8 en 5.9: Met ingang van 1 januari 2014 moet op verzoek van VWS het type verwijzer en de AGB-code van de verwijzer op de factuur vermeld worden. Hierbij moet worden opgemerkt dat de lijst met type verwijzers niet inhoudt dat dit verzekerde zorg betreft. Partijen zijn in het bestuurlijk akkoord toekomst GGZ 2013-2014 overeengekomen dat de huisarts een patiënt indien nodig door verwijst naar de gespecialiseerde GGZ.</text:p>
      <text:h text:style-name="ifm_p_font.bold-italic_mt.5.08mm_page.keep-with-next_ifm" text:outline-level="6">Artikel 6</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5.08mm_page.keep-with-next_ifm" text:outline-level="7">Uitzondering verplichte vermelding diagnose-informatie op de factuur</text:h>
      <text:p text:style-name="ifm_p_mt.4.23mm_ifm">Naar aanleiding van een uitspraak<text:note text:id="n24" text:note-class="footnote"><text:note-citation text:label="24 ">24</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6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geling gebruik wenst te maken.</text:p>
      <text:p text:style-name="ifm_p_mt.3.7mm_ifm">Met artikel 6.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I<text:s/>– PRIVACYVERKLARING</text:h>
      <table:table table:style-name="ifm_table_pgwide.1_mt.4.23mm_ifm">
        <table:table-column table:style-name="table2.tg1.col1"/>
        <table:table-column table:style-name="table2.tg1.col2"/>
        <table:table-row>
          <table:table-cell table:style-name="table.cell.top">
            <text:p text:style-name="text.cell.7.left">Ondergeteken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cliënt: Naam</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Geboortedatum verzekerde</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Verzekerdenummer</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cliënt: BSN</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DBC-traject: Openingsdatum</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zorgaanbieder: Naam praktijk/instelling</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Naam uitvoerder</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dres</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GB-code praktijk/instelling</text:span>]</text:p>
          </table:table-cell>
          <table:table-cell table:style-name="table.cell.top.pleft.pright">
            <text:p text:style-name="text.cell.7.left">.............................................</text:p>
          </table:table-cell>
        </table:table-row>
        <table:table-row>
          <table:table-cell table:style-name="table.cell.top">
            <text:p text:style-name="text.cell.7.left">[<text:span text:style-name="ifm_span_font.italic_ifm">zorgaanbieder: AGB-code uitvoerder</text:span>]</text:p>
          </table:table-cell>
          <table:table-cell table:style-name="table.cell.top.pleft.pright">
            <text:p text:style-name="text.cell.7.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6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able:table table:style-name="ifm_table_pgwide.1_mt.3.7mm_ifm">
        <table:table-column table:style-name="table3.tg1.col1"/>
        <table:table-column table:style-name="table3.tg1.col2"/>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patiënt</text:p>
          </table:table-cell>
          <table:table-cell table:style-name="table.cell.top.pleft.pright">
            <text:p text:style-name="text.cell.7.left">Handtekening zorgaanbie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h text:style-name="ifm_p_font.bold_mt.5.08mm_page.break-before_ifm" text:outline-level="4">BIJLAGE<text:s/>II<text:s/>– ZORGTYP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Ondertoezichtstelling (OTS) – 115</text:h>
      <text:p text:style-name="ifm_p_mt.4.23mm_ifm">Dit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117</text:h>
      <text:p text:style-name="ifm_p_mt.4.23mm_ifm">Kies voor het zorgtype Jeugdstrafrecht als er sprake is van zorg die wordt opgelegd door de strafrechter in het kader van Jeugdstrafrech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Ondertoezichtstelling (OTS)</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openen van de DBC voor dezelfde primair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Ondertoezichtstelling (OTS) – 210</text:h>
      <text:p text:style-name="ifm_p_mt.4.23mm_ifm">Dit vervolg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212</text:h>
      <text:p text:style-name="ifm_p_mt.4.23mm_ifm">Kies voor het vervolg zorgtype Jeugdstrafrecht als er sprake is van zorg die wordt opgelegd door de strafrechter in het kader van Jeugdstrafrech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 FEITELIJKE CLASSIFICATIE VAN DSM-IV-TR</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AS 2: Persoonlijkheidsstoornisse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AS 3: Somatische aandoeninge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AS 4: Psychosociale en omgevingsfactore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8">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AS 5: GAF-score/CGAS-score</text:span></text:p>
            </table:table-cell>
          </table:table-row>
          <table:table-row table:style-name="zebra.head.row2">
            <table:table-cell table:style-name="table.cell.border-bottom.border-left.border-right.padding-top.bottom.pleft.pright">
              <text:p text:style-name="text.cell.7.left"><text:span text:style-name="ifm_span_color.ffffff_ifm">GAF/CGAS score</text:span></text:p>
            </table:table-cell>
          </table:table-row>
        </table:table-header-rows>
        <table:table-row table:style-name="zebra.body.odd">
          <table:table-cell table:style-name="table.cell.border-bottom.border-left.border-right.padding-top.top.pleft.pright">
            <text:p text:style-name="text.cell.7.left">GAF/CGAS score 1–10</text:p>
          </table:table-cell>
        </table:table-row>
        <table:table-row>
          <table:table-cell table:style-name="table.cell.border-bottom.border-left.border-right.padding-top.top.pleft.pright">
            <text:p text:style-name="text.cell.7.left">GAF/CGAS score 11–20</text:p>
          </table:table-cell>
        </table:table-row>
        <table:table-row table:style-name="zebra.body.odd">
          <table:table-cell table:style-name="table.cell.border-bottom.border-left.border-right.padding-top.top.pleft.pright">
            <text:p text:style-name="text.cell.7.left">GAF/CGAS score 21–30</text:p>
          </table:table-cell>
        </table:table-row>
        <table:table-row>
          <table:table-cell table:style-name="table.cell.border-bottom.border-left.border-right.padding-top.top.pleft.pright">
            <text:p text:style-name="text.cell.7.left">GAF/CGAS score 31–40</text:p>
          </table:table-cell>
        </table:table-row>
        <table:table-row table:style-name="zebra.body.odd">
          <table:table-cell table:style-name="table.cell.border-bottom.border-left.border-right.padding-top.top.pleft.pright">
            <text:p text:style-name="text.cell.7.left">GAF/CGAS score 41–50</text:p>
          </table:table-cell>
        </table:table-row>
        <table:table-row>
          <table:table-cell table:style-name="table.cell.border-bottom.border-left.border-right.padding-top.top.pleft.pright">
            <text:p text:style-name="text.cell.7.left">GAF/CGAS score 51-60</text:p>
          </table:table-cell>
        </table:table-row>
        <table:table-row table:style-name="zebra.body.odd">
          <table:table-cell table:style-name="table.cell.border-bottom.border-left.border-right.padding-top.top.pleft.pright">
            <text:p text:style-name="text.cell.7.left">GAF/CGAS score 61–70</text:p>
          </table:table-cell>
        </table:table-row>
        <table:table-row>
          <table:table-cell table:style-name="table.cell.border-bottom.border-left.border-right.padding-top.top.pleft.pright">
            <text:p text:style-name="text.cell.7.left">GAF/CGAS score 71–80</text:p>
          </table:table-cell>
        </table:table-row>
        <table:table-row table:style-name="zebra.body.odd">
          <table:table-cell table:style-name="table.cell.border-bottom.border-left.border-right.padding-top.top.pleft.pright">
            <text:p text:style-name="text.cell.7.left">GAF/CGAS score 81–90</text:p>
          </table:table-cell>
        </table:table-row>
        <table:table-row>
          <table:table-cell table:style-name="table.cell.border-bottom.border-left.border-right.padding-top.top.pleft.pright">
            <text:p text:style-name="text.cell.7.left">GAF/CGAS score 91–100</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Kinder- en Jeugdstoornissen primaire diagnoses</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DC:0-3</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Traumatische stressstoornis</text:p>
          </table:table-cell>
          <table:table-cell table:style-name="table.cell.border-bottom.border-right.padding-top.top.pleft.pright" table:number-rows-spanned="7">
            <text:p text:style-name="text.cell.7.left">Restgroep diagnoses</text:p>
          </table:table-cell>
        </table:table-row>
        <table:table-row>
          <table:table-cell table:style-name="table.cell.border-bottom.border-left.border-right.padding-top.top.pleft.pright">
            <text:p text:style-name="text.cell.7.left">Affectieve stoornis</text:p>
          </table:table-cell>
        </table:table-row>
        <table:table-row>
          <table:table-cell table:style-name="table.cell.border-bottom.border-left.border-right.padding-top.top.pleft.pright">
            <text:p text:style-name="text.cell.7.left">Aanpassingsstoornis</text:p>
          </table:table-cell>
        </table:table-row>
        <table:table-row>
          <table:table-cell table:style-name="table.cell.border-bottom.border-left.border-right.padding-top.top.pleft.pright">
            <text:p text:style-name="text.cell.7.left">Regulatiestoornis</text:p>
          </table:table-cell>
        </table:table-row>
        <table:table-row>
          <table:table-cell table:style-name="table.cell.border-bottom.border-left.border-right.padding-top.top.pleft.pright">
            <text:p text:style-name="text.cell.7.left">Stoornis in slaapgedrag</text:p>
          </table:table-cell>
        </table:table-row>
        <table:table-row>
          <table:table-cell table:style-name="table.cell.border-bottom.border-left.border-right.padding-top.top.pleft.pright">
            <text:p text:style-name="text.cell.7.left">Stoornis in eetgedrag</text:p>
          </table:table-cell>
        </table:table-row>
        <table:table-row>
          <table:table-cell table:style-name="table.cell.border-bottom.border-left.border-right.padding-top.top.pleft.pright">
            <text:p text:style-name="text.cell.7.left">Stoornis in relatie en communicatie</text:p>
          </table:table-cell>
        </table:table-row>
      </table:table>
      <text:h text:style-name="ifm_p_font.bold_mt.5.08mm_page.break-before_ifm" text:outline-level="4">BIJLAGE<text:s/>IV<text:s/>– ACTIVITEITEN- EN VERRICHTINGENLIJST</text:h>
      <table:table table:style-name="ifm_table_pgwide.1_mt.4.23mm_ifm">
        <table:table-column table:style-name="table13.tg1.col1"/>
        <table:table-column table:style-name="table13.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IAGNOSTIEK EN BEHANDE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Cl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indirect patiëntgebonden tijdsbesteding 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ele magnetische stimulatie</text:p>
      <text:p text:style-name="ifm_p_indent.-11mm_mleft.18mm_ifm">iv.<text:tab/>Overig behandeling fysische technieken</text:p>
      <text:p text:style-name="ifm_p_indent.-11mm_mleft.18mm_ifm">v.<text:tab/>Deep brain stimulation</text:p>
      <text:p text:style-name="ifm_p_indent.-11mm_mleft.18mm_ifm">vi.<text:tab/>Neurofeedback</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bold_mt.5.08mm_page.keep-with-next_ifm" text:outline-level="5">Crisis</text:h>
      <text:p text:style-name="ifm_p_mt.4.23mm_ifm">Deze activiteiten kunnen geregistreerd worden als er sprake is van een crisisinterventie. Alleen <text:span text:style-name="ifm_span_font.italic_mt.4.23mm_ifm">instellingen met een 24-uurs crisisdienst met een regionale functie</text:span> 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5" text:note-class="footnote"><text:note-citation text:label="25 ">25</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h text:style-name="ifm_p_font.bold-italic_mt.5.08mm_page.keep-with-next_ifm" text:outline-level="6">1.<text:s/>Verblijf met overnachting (24-uurs verblijf)</text:h>
      <text:p text:style-name="ifm_p_mt.4.23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text:span text:style-name="ifm_span_font.italic_ifm"><text:span text:style-name="ifm_span_font.underline_ifm">Artikel 2.10 Bzv</text:span></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h text:style-name="ifm_p_font.bold-italic_mt.5.08mm_page.keep-with-next_ifm" text:outline-level="6">2. Verblijf zonder overnachting</text:h>
      <text:p text:style-name="ifm_p_mt.4.23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 is opgesteld door de hoofdbehandelaar.</text:p>
      <text:p text:style-name="ifm_p_mt.3.7mm_ifm">Dagbesteding wordt geregistreerd op basis van uren aanwezigheid.</text:p>
      <text:h text:style-name="ifm_p_font.bold-italic_mt.5.08mm_page.keep-with-next_ifm" text:outline-level="6">1.<text:s/>Dagbesteding sociaal (ontmoeting)</text:h>
      <text:p text:style-name="ifm_p_mt.4.23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h text:style-name="ifm_p_font.bold-italic_mt.5.08mm_page.keep-with-next_ifm" text:outline-level="6">2.<text:s/>Dagbesteding activering</text:h>
      <text:p text:style-name="ifm_p_mt.4.23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h text:style-name="ifm_p_font.bold-italic_mt.5.08mm_page.keep-with-next_ifm" text:outline-level="6">3.<text:s/>Dagbesteding educatie</text:h>
      <text:p text:style-name="ifm_p_mt.4.23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h text:style-name="ifm_p_font.bold-italic_mt.5.08mm_page.keep-with-next_ifm" text:outline-level="6">4.<text:s/>Dagbesteding arbeidsmatig</text:h>
      <text:p text:style-name="ifm_p_mt.4.23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7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7mm_ifm">b.<text:tab/>arbeidsmatige activiteiten zijn gericht op het aanleren en/of onderhouden van arbeidsvaardigheden (het DAC als stimulerend oefenmilieu);</text:p>
      <text:p text:style-name="ifm_p_indent.-7mm_mleft.7mm_ifm">c.<text:tab/>arbeidsmatige activiteiten zijn gericht op persoonlijk en maatschappelijk herstel van mensen met psychiatrische en/of psychische problemen en dragen op die manier bij aan de bevordering van maatschappelijke (her)integratie;</text:p>
      <text:p text:style-name="ifm_p_indent.-7mm_mleft.7mm_ifm">d.<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7mm_mleft.7mm_ifm">a.<text:tab/>dat er een overeenkomst (mondeling dan wel schriftelijk) bestaat tussen de individuele patiënt en de organisatie waarin geregeld is wat er van elkaar wordt verwacht;</text:p>
      <text:p text:style-name="ifm_p_indent.-7mm_mleft.7mm_ifm">b.<text:tab/>dat er sprake is van activiteiten die gericht zijn op een toeleidingstraject naar (betaalde of onbetaalde) arbeid in een andere setting of dat er sprake is van arbeidsmatige activiteiten als dagbesteding die plaats blijven vinden in het activiteitencentrum.</text:p>
      <text:h text:style-name="ifm_p_font.bold-italic_mt.5.08mm_page.keep-with-next_ifm" text:outline-level="6">5.<text:s/>Dagbesteding overig</text:h>
      <text:p text:style-name="ifm_p_mt.4.23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h text:style-name="ifm_p_font.bold-italic_mt.5.08mm_page.keep-with-next_ifm" text:outline-level="6">3.<text:s/>Beschikbaarheidcomponent 24-uurs crisiszorg</text:h>
      <text:p text:style-name="ifm_p_mt.4.23mm_ifm">Deze verrichting vergoedt de extra kosten voor de beschikbaarheidfunctie van de crisisdienst en de salaristoeslagen voor het werk van behandelaar buiten kantooruren. De verrichting mag maar één keer per crisis-DBC geregistreerd worden en alleen door instellingen met een 24-uurs crisisdienst met een regionale functie. 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 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beroepentabel DBC GGZ</text:h>
      <text:p text:style-name="ifm_p_mt.4.23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 doorgevoerd. De opgenomen lijst van beroepen op de 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text:span></text:p>
          </table:table-cell>
          <table:table-cell table:style-name="table.cell.border-bottom.border-right.padding-top.top.pleft.pright">
            <text:p text:style-name="text.cell.7.left"><text:span text:style-name="ifm_span_font.italic_ifm">Specialisme ( SP)</text:span></text:p>
          </table:table-cell>
          <table:table-cell table:style-name="table.cell.border-bottom.border-right.padding-top.top.pleft.pright">
            <text:p text:style-name="text.cell.7.left"><text:span text:style-name="ifm_span_font.italic_ifm">Specialisme (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AG.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P</text:p>
          </table:table-cell>
        </table:table-row>
        <table:table-row table:style-name="zebra.body.odd">
          <table:table-cell table:style-name="table.cell.border-bottom.border-left.border-right.padding-top.top.pleft.pright">
            <text:p text:style-name="text.cell.7.left"><text:span text:style-name="ifm_span_font.bold_ifm">BP</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P</text:p>
          </table:table-cell>
        </table:table-row>
        <table:table-row>
          <table:table-cell table:style-name="table.cell.border-bottom.border-left.border-right.padding-top.top.pleft.pright">
            <text:p text:style-name="text.cell.7.left"><text:span text:style-name="ifm_span_font.italic_ifm">B.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 DEELPRESTATIES VERBLIJF (MET EN ZONDER OVERNACHTIN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6">1</text:bookmark-ref></text:span> door het VOV personeel<text:span text:style-name="ifm_span_font.superscript_ifm"><text:bookmark-ref text:reference-format="text" text:ref-name="n27">2</text:bookmark-ref></text:span> is beperkt.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8">3</text:bookmark-ref></text:span>/BDL<text:span text:style-name="ifm_span_font.superscript_ifm"><text:bookmark-ref text:reference-format="text" text:ref-name="n29">4</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0">5</text:bookmark-ref></text:span> fte<text:span text:style-name="ifm_span_font.superscript_ifm"><text:bookmark-ref text:reference-format="text" text:ref-name="n31">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Onder begeleiding is mede begrepen: verzorging en bescherming/structurering</text:p>
            <text:p text:style-name="ifm_p_font.normal_size.6.93pt_mt..5mm_indent.-0.1161in_mleft.0.1161in_ifm"><text:bookmark-start text:name="n27"/><text:span text:style-name="ifm_span_font.superscript_size.6.93pt_ifm">2</text:span><text:s/><text:bookmark-end text:name="n27"/>VOV personeel staat voor Verzorgend Opvoedkundig en Verplegend personeel en is in deze context uitwisselbaar met de term ‘24-uurscontinuïteitsdienst’.</text:p>
            <text:p text:style-name="ifm_p_font.normal_size.6.93pt_mt..5mm_indent.-0.1161in_mleft.0.1161in_ifm"><text:bookmark-start text:name="n28"/><text:span text:style-name="ifm_span_font.superscript_size.6.93pt_ifm">3</text:span><text:s/><text:bookmark-end text:name="n28"/>ADL staat voor Algemene Dagelijkse Levensverrichtingen (bv. wassen, aankleden, eten, toiletgang).</text:p>
            <text:p text:style-name="ifm_p_font.normal_size.6.93pt_mt..5mm_indent.-0.1161in_mleft.0.1161in_ifm"><text:bookmark-start text:name="n29"/><text:span text:style-name="ifm_span_font.superscript_size.6.93pt_ifm">4</text:span><text:s/><text:bookmark-end text:name="n29"/>BDL staat voor Bijzondere Dagelijkse Levensverrichtingen (bv. huishoudelijk werk, koken , administratie doen, gebruikmaken van het openbaar vervoer).</text:p>
            <text:p text:style-name="ifm_p_font.normal_size.6.93pt_mt..5mm_indent.-0.1161in_mleft.0.1161in_ifm"><text:bookmark-start text:name="n30"/><text:span text:style-name="ifm_span_font.superscript_size.6.93pt_ifm">5</text:span><text:s/><text:bookmark-end text:name="n30"/>Netto staat voor: ingeroosterd/fysiek aanwezig zorgverlenend VOV-personeel.</text:p>
            <text:p text:style-name="ifm_p_font.normal_size.6.93pt_mt..5mm_indent.-0.1161in_mleft.0.1161in_ifm"><text:bookmark-start text:name="n31"/><text:span text:style-name="ifm_span_font.superscript_size.6.93pt_ifm">6</text:span><text:s/><text:bookmark-end text:name="n31"/>Fte staat voor fulltime-equivalent en staat gelijk aan 1 volledige werkweek.</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2">1</text:bookmark-ref></text:span>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Onder begeleiding is mede begrepen: verzorging en bescherming/structurerin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3">1</text:bookmark-ref></text:span>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Onder begeleiding is mede begrepen: verzorging en bescherming/structurer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7.left">DEELPRESTATIE VERBLIJF ZONDER OVERNACHTING (VZO)</text:p>
            </table:table-cell>
          </table:table-row>
        </table:table-header-rows>
        <table:table-row>
          <table:table-cell table:style-name="table.cell.border-bottom.padding-top.top">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4">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5">2</text:bookmark-ref></text:span>.</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component 24-uurs crisiszorg (code10.3).</text:p>
            <text:p text:style-name="ifm_p_font.normal_size.6.93pt_mt..5mm_indent.-0.1161in_mleft.0.1161in_ifm"><text:bookmark-start text:name="n35"/><text:span text:style-name="ifm_span_font.superscript_size.6.93pt_ifm">2</text:span><text:s/><text:bookmark-end text:name="n35"/>Per kalenderdag kan maximaal 1 deelprestatie VZO worden geregistr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51</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51</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5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alternative"/>
    <meta:user-defined meta:name="DCTERMS.W3CDTF/OVERHEIDop.datumOndertekening">2014-06-17</meta:user-defined>
    <meta:user-defined meta:name="DCTERMS.W3CDTF/DCTERMS.available">2014-08-22</meta:user-defined>
    <meta:user-defined meta:name="OVERHEIDop.Ruimtelijkplan/OVERHEIDop.bekendmakingBetreffendePlan"/>
  </office:meta>
</office:document-meta>
</file>