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pitch="variable" style:font-family-generic="swiss" style:name="Univers" svg:font-family="'Univers LT 55'" svg:font-weight="400" svg:font-stretch="normal" svg:units-per-em="1000" svg:panose-1="2 0 5 3 4 0 0 2 0 3" svg:ascent="800" svg:descent="-200" svg:x-height="502" svg:cap-height="722" svg:bbox="-168 -250 992 947" svg:underline-thickness="50" svg:underline-position="-75" svg:unicode-range="U+0020-FB02"/>
    <style:font-face style:font-pitch="variable" style:font-family-generic="swiss" style:name="UniversCondensed" svg:font-family="'Univers LT 57 Condensed'" svg:font-weight="400" svg:font-stretch="normal" svg:units-per-em="1000" svg:panose-1="2 0 5 3 5 0 0 2 0 3" svg:ascent="800" svg:descent="-200" svg:x-height="505" svg:cap-height="722" svg:bbox="-166 -250 1000 988" svg:underline-thickness="50" svg:underline-position="-50" svg:unicode-range="U+0020-FB02"/>
    <style:font-face style:font-adornments="Regular" style:font-family-generic="swiss" style:font-pitch="variable" style:name="UniversCondensedBold" svg:font-family="'Univers LT 67 CondensedBold'" svg:font-weight="700" svg:font-stretch="normal" svg:units-per-em="1000" svg:panose-1="2 0 8 3 6 0 0 2 0 3" svg:ascent="800" svg:descent="-200" svg:x-height="505" svg:cap-height="722" svg:bbox="-83 -250 1000 969" svg:underline-thickness="50" svg:underline-position="-50" svg:unicode-range="U+0020-FB02"/>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xt:span text:style-name="nadrukvet">Verkeersbesluit Naarden, Stille Tocht op 17 augustus 2014, Juliana v. Stolberglaan, Graaf Willem de Oudelaan, Rijksweg</text:sp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TVE 14 08</text:p>
            <text:p text:style-name="context_bottom"/>
          </text:section>
          <text:p text:style-name="aanhef_wie">Het hoofd van de afdeling Civiele Werken en Groenvoorzieningen;</text:p>
          <text:p text:style-name="aanhef_wie">gelet op de bepalingen van de Wegenverkeerswet (WVW), het Reglement verkeersregels en verkeerstekens (RVV) en het Besluit administratieve bepalingen inzake het wegverkeer (BABW) en de Mandaat- en volmachtregeling waarin het hoofd CWG gemandateerd is tot beslissen over tijdelijke verkeersmaatregelen ten behoeve van (onderhouds)werkzaamheden en evenementen;</text:p>
          <text:p text:style-name="aanhef_wie"/>
          <text:section text:name="considerans_id1-3-2-1-5" text:style-name="considerans">
            <text:p text:style-name="tussenkopcur"><text:span text:style-name="nadrukvet">Overwegingen ten aanzien van het besluit</text:span></text:p>
            <text:p text:style-name="considerans.al">dat tijdens de vliegramp van vlucht MH17 in de Oekraïne een Naardens gezin is omgekomen dat woonde in het Oranje Nassau Kwartier;dat de Naardense samenleving ernstig is geschokt door de ramp, getuige alle condoleances;dat kennelijk grote behoefte is aan een moment van reflexie en samenkomst;dat in overleg met nabestaanden dit vorm krijgt in een Stille Tocht op zondag 17 augustus 2014;dat dit georganiseerd wordt door gemeente Naarden;dat hiervoor een vergunning artikel 2:25 APV is verleend;dat onduidelijk is hoeveel mensen hier aan mee zullen doen;dat aan deelnemers wordt gevraagd met de fiets te komen;dat voor de fietsen een tijdelijke parkeervoorziening wordt getroffen op de parallelweg van de Rijksweg te Naarden, tussen de Koningin Wilhelminalaan en de Louise de Colignylaan;dat de tocht voert vanaf de Graaf Willem de Oudelaan, via de Cort van der Lindelaan langs, Schout, Baljuw, Verlengde Fortlaan, Minister Calsschool, Verlengde Fortlaan, Cort van der Lindelaan naar de Juliana van Stolberglaan, waar de stoet wordt ontbonden;dat het wenselijk is in verband met het opstellen en ontbinden van de stoet zo veel mogelijk ruimte te creëren rond de Graaf Willem de Oudelaan en de Juliana van Stolberglaan aan weerszijde van de vijver; dat op dinsdag 12 augustus 2014 overleg heeft plaatsgevonden met de korpschef van politie Gooi en Vechtstreek, namens deze de heer J.D. van Brakel, verkeersadviseur, en hij akkoord gaat met de voorgestelde maatregelen;dat de vermelden maatregelen worden genomen op basis van artikel 2.1.a. van de Wegenverkeerswet 1994 met de doelstelling het verzekeren van de veiligheid op de weg;dat de hierna genoemde wegen c.q. weggedeelten onder beheer en binnen de grenzen gelegen zijn van de gemeente Naarden; </text:p>
            <text:p text:style-name="considerans_bottom"/>
          </text:section>
          <text:section text:name="afkondiging_id1-3-2-1-6" text:style-name="afkondiging">
            <text:p text:style-name="afkondiging_top"/>
            <text:p text:style-name="al"><text:span text:style-name="nadrukvet">BESLUIT</text:span></text:p>
          </text:section>
        </text:section>
        <text:section text:name="regeling-tekst_id1-3-2-2" text:style-name="regeling-tekst">
          <text:section text:name="tekst_id1-3-2-2-1" text:style-name="tekst">
            <text:list text:style-name="id1-3-2-2-1-1">
              <text:list-item text:style-override="id1-3-2-2-1-1-1">
                <text:number>1.</text:number>
                <text:p text:style-name="al">tot het instellen van een afsluiting voor motorvoertuigen van de parallelweg van de Rijksweg tussen de Koningin Wilhelminalaan en de Louise de Colignylaan te Naarden op zondag 17 augustus 2014 van 14.00 tot 19.00 uur,</text:p>
              </text:list-item>
              <text:list-item text:style-override="id1-3-2-2-1-1-2">
                <text:number>2.</text:number>
                <text:p text:style-name="al">tot het instellen van een parkeerverbod op de Graaf Willem de Oudelaan en de Juliana van Stolberglaan tussen de Cort van der Lindelaan en de Louise de Colignylaan op zondag 17 augustus 2014 van 14.00 tot 19.00 uur;</text:p>
                <text:p text:style-name="al"/>
              </text:list-item>
            </text:list>
            <text:list text:style-name="id1-3-2-2-1-2">
              <text:list-item text:style-override="id1-3-2-2-1-2-1">
                <text:number>3.</text:number>
                <text:p text:style-name="al">tot het plaatsen van verkeersborden conform model E06 en C01 van bijlage I van het Reglement Verkeersregels en verkeerstekens 1990;</text:p>
              </text:list-item>
            </text:list>
            <text:p text:style-name="common-al"> </text:p>
            <text:list text:style-name="id1-3-2-2-1-4">
              <text:list-item text:style-override="id1-3-2-2-1-4-1">
                <text:number>4.</text:number>
                <text:p text:style-name="al">één en ander overeenkomstig de bij dit besluit en als zodanig gewaarmerkte tekening d.d. 12 augustus 2014, tekeningnummer TVE 1408;</text:p>
              </text:list-item>
            </text:list>
            <text:p text:style-name="common-al"> </text:p>
            <text:list text:style-name="id1-3-2-2-1-6">
              <text:list-item text:style-override="id1-3-2-2-1-6-1">
                <text:number>5.</text:number>
                <text:p text:style-name="al">tot zoveel meer of minder te besluiten als nodig.</text:p>
              </text:list-item>
            </text:list>
            <text:p text:style-name="last-al"> </text:p>
            <text:p text:style-name="tekst_bottom"/>
          </text:section>
        </text:section>
        <text:section text:name="regeling-sluiting_id1-3-2-3" text:style-name="regeling-sluiting">
          <text:section text:name="gegeven_id1-3-2-3-1" text:style-name="gegeven">
            <text:p text:style-name="dagtekening"><text:span text:style-name="plaats">Naarden, 12 augustus 2014</text:span><text:span text:style-name="datum"/></text:p>
          </text:section>
          <text:section text:name="ondertekening_id1-3-2-3-2">
            <text:p><text:span text:style-name="functie">het hoofd van de afdeling Civiele Werken en Groenvoorzieningen,</text:span></text:p>
            <text:p><text:span text:style-name="functie">namens deze</text:span></text:p>
            <text:p><text:span text:style-name="deze">W. Kikkert</text:span></text:p>
            <text:p><text:span text:style-name="functie">Hoofd afdeling Ruimtelijke Ordening, Bouwen en Milieu</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Dit besluit wordt aangekondigd in de Naarder Nieuws van 13 augustus 2014 en gepubliceerd in de Staatscourant van 14 augustus 2014</text:p>
          <text:p text:style-name="bezwaarschrift_al">Ter uitvoering van het bepaalde in artikel 3:45 van de Algemene wet bestuursrecht wordt melding gemaakt van de mogelijkheid tegen dit besluit bezwaar te maken. Daartoe moet men binnen zes weken na de dag van bekendmaking van het besluit bij burgemeester en wethouders van Naarden, Postbus 5000, 1410 AA  Naarden een gemotiveerd bezwaarschrift indienen. Het is dus belangrijk in het bezwaarschrift duidelijk te vermelden waarop bezwaar wordt gemaakt.</text:p>
          <text:p text:style-name="bezwaarschrift_al"/>
          <text:p text:style-name="bezwaarschrift_al">Voor meer informatie over hoe bezwaar te maken, kan een brochure worden opgevraagd bij de telefoniste/receptioniste, telefoonnummer 035-6957811.</text:p>
          <text:p text:style-name="bezwaarschrift_al"/>
        </text:section>
      </text:section>
    </office:text>
  </office:body>
</office:document-content>
</file>

<file path=styles.xml><?xml version="1.0" encoding="utf-8"?>
<office:document-styles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pitch="variable" style:font-family-generic="swiss" style:name="Univers" svg:font-family="'Univers LT 55'" svg:font-weight="400" svg:font-stretch="normal" svg:units-per-em="1000" svg:panose-1="2 0 5 3 4 0 0 2 0 3" svg:ascent="800" svg:descent="-200" svg:x-height="502" svg:cap-height="722" svg:bbox="-168 -250 992 947" svg:underline-thickness="50" svg:underline-position="-75" svg:unicode-range="U+0020-FB02"/>
    <style:font-face style:font-pitch="variable" style:font-family-generic="swiss" style:name="UniversCondensed" svg:font-family="'Univers LT 57 Condensed'" svg:font-weight="400" svg:font-stretch="normal" svg:units-per-em="1000" svg:panose-1="2 0 5 3 5 0 0 2 0 3" svg:ascent="800" svg:descent="-200" svg:x-height="505" svg:cap-height="722" svg:bbox="-166 -250 1000 988" svg:underline-thickness="50" svg:underline-position="-50" svg:unicode-range="U+0020-FB02"/>
    <style:font-face style:font-adornments="Regular" style:font-family-generic="swiss" style:font-pitch="variable" style:name="UniversCondensedBold" svg:font-family="'Univers LT 67 CondensedBold'" svg:font-weight="700" svg:font-stretch="normal" svg:units-per-em="1000" svg:panose-1="2 0 8 3 6 0 0 2 0 3" svg:ascent="800" svg:descent="-200" svg:x-height="505" svg:cap-height="722" svg:bbox="-83 -250 1000 969" svg:underline-thickness="50" svg:underline-position="-50" svg:unicode-range="U+0020-FB02"/>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clip="rect(0cm, 0cm, 0cm, 0cm)" ofo:margin-bottom="0cm" ofo:margin-left="0cm" ofo:margin-right="0cm" ofo:margin-top="0cm" ofo:border="none"/>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name="logo" style:family="graphic">
      <style:graphic-properties style:vertical-pos="from-top" style:vertical-rel="page" style:horizontal-pos="from-left" style:horizontal-rel="page"/>
    </style:style>
    <style:style style:family="paragraph" style:name="artikel_kop" style:parent-style-name="Standard">
      <style:paragraph-properties ofo:margin-top="10pt" ofo:margin-bottom="10pt"/>
    </style:style>
  </office:styles>
  <office:automatic-styles>
    <style:page-layout style:name="staatscourant-first-page">
      <style:page-layout-properties ofo:margin-bottom="0mm" ofo:margin-left="42mm" ofo:margin-right="1.5cm" ofo:margin-top="0mm" ofo:page-height="297mm" ofo:page-width="210mm"/>
      <style:header-style>
        <style:header-footer-properties ofo:margin-bottom="0mm" ofo:margin-left="0mm" ofo:margin-right="0mm" ofo:margin-top="0mm" svg:height="35mm"/>
      </style:header-style>
      <style:footer-style>
        <style:header-footer-properties ofo:margin-bottom="0mm" ofo:margin-left="0mm" ofo:margin-right="0mm" ofo:margin-top="4mm" ofo:padding-top="2mm" svg:height="24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ofo:margin-bottom="0mm" ofo:margin-left="0mm" ofo:margin-right="0mm" ofo:margin-top="4mm" ofo:padding-top="2mm" svg:height="24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wrap-option="no-wrap" ofo:padding-bottom="2mm"/>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month number:style="long" number:textual="true"/>
      <number:text/>
      <number:year number:style="long"/>
    </number:date-style>
    <number:date-style number:automatic-order="true" style:name="dag">
      <number:day/>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text:anchor-type="page" svg:x="7mm" svg:y="8mm"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433</text:span><text:line-break/><text:date style:data-style-name="dag" text:fixed="true" text:date-value="2014-08-14"/><text:line-break/><text:date style:data-style-name="jaar" text:fixed="true" text:date-value="2014-08-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3433</text:span><text:date style:data-style-name="nicedate" text:fixed="true" text:date-value="201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text:anchor-type="page" svg:x="7mm" svg:y="8mm"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3433</text:span><text:date style:data-style-name="nicedate" text:fixed="true" text:date-value="2014-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Naarden, Stille Tocht op 17 augustus 2014, Juliana v. Stolberglaan, Graaf Willem de Oudelaan, Rijksweg</meta:user-defined>
    <meta:user-defined meta:name="OVERHEIDop.doctype">Officiële Publicaties, versie 1.1</meta:user-defined>
    <meta:user-defined meta:name="DCTERMS.W3CDTF/OVERHEIDop.jaargang">2014</meta:user-defined>
    <meta:user-defined meta:name="DCTERMS.W3CDTF/DCTERMS.available">14-08-2014</meta:user-defined>
    <meta:user-defined meta:name="OVERHEIDop.publicationIssue">23433</meta:user-defined>
    <meta:user-defined meta:name="OVERHEIDop.StcrtID/DC.identifier">stcrt-2014-23433</meta:user-defined>
    <meta:user-defined meta:name="OVERHEID.Organisatietype/OVERHEID.organisationType">gemeente</meta:user-defined>
    <meta:user-defined meta:name="OVERHEID.Gemeente/OVERHEID.authority">Naarden</meta:user-defined>
    <meta:user-defined meta:name="OVERHEID.Gemeente/DC.creator">Naarden</meta:user-defined>
    <meta:user-defined meta:name="OVERHEID.TaxonomieBeleidsagenda/OVERHEID.category">Verkeer | Weg</meta:user-defined>
    <meta:user-defined meta:name="OVERHEIDop.woonplaats">Naarden</meta:user-defined>
    <meta:user-defined meta:name="OVERHEID.PostcodeHuisnummer/OVERHEIDop.postcodeHuisnummer">1412BB 36</meta:user-defined>
    <meta:user-defined meta:name="OVERHEIDop.woonplaats">Naarden</meta:user-defined>
    <meta:user-defined meta:name="OVERHEIDop.straatnaam">Rijksweg</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xs:date/OVERHEIDop.startdatum">2014-08-17</meta:user-defined>
    <meta:user-defined meta:name="xs:date/OVERHEIDop.einddatum">2014-08-17</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TVE 1408</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10872</meta:user-defined>
    <meta:user-defined meta:name="DCTERMS.alternative">Gemeente Naarden - Stille tocht 17 augustus 2014 - Rijksweg, Graaf Willem de Oudelaan en Juliana van Stolberglaan</meta:user-defined>
    <meta:user-defined meta:name="OVERHEID.EPSG28992/DC.spatial">138914 477943</meta:user-defined>
    <meta:user-defined meta:name="OVERHEID.EPSG28992/DC.spatial">139172 477810</meta:user-defined>
    <meta:user-defined meta:name="OVERHEIDop.versieInformatie"/>
  </office:meta>
</office:document-meta>
</file>