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weg 7, 7973 JB Darp (gemeente Westerveld)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ifm"><text:span text:style-name="ifm_span_font.bold_ifm"/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</text:p>
      <text:p text:style-name="ifm_p_ifm">Voor: Het plaatsen van een ornament over de weg</text:p>
      <text:p text:style-name="ifm_p_ifm">Aanvraagdatum: 31 juli 2014</text:p>
      <text:p text:style-name="ifm_p_ifm">Zaaknummer: 98458109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83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411</text:span><text:tab/>20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411</text:span><text:tab/>20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Johannes Postweg 7, 7973 JB Darp (gemeente Westerveld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1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Johannes Postweg 7, 7973 JB Darp (gemeente Westerveld), DCMR Milieudienst Rijnmond</meta:user-defined>
    <meta:user-defined meta:name="DCTERMS.W3CDTF/DCTERMS.available">2014-08-20</meta:user-defined>
    <meta:user-defined meta:name="OVERHEIDop.Ruimtelijkplan/OVERHEIDop.bekendmakingBetreffendePlan"/>
  </office:meta>
</office:document-meta>
</file>