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verpompen brandstoffen op Legerplaats Stroe, Wolweg 170 te Stroe,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Legerplaats Stroe (32F11)</text:p>
      <text:p text:style-name="ifm_p_ifm">Locatie: Wolweg 170, 3776 LR Stroe (gemeente Barneveld)</text:p>
      <text:p text:style-name="ifm_p_ifm">Activiteit: Milieuneutraal wijzigen</text:p>
      <text:p text:style-name="ifm_p_ifm">Voor: Het verpompen van brandstoffen</text:p>
      <text:p text:style-name="ifm_p_ifm">Aanvraagdatum: 28 juli 2014</text:p>
      <text:p text:style-name="ifm_p_ifm">Besluitdatum: 8 augustus 2014</text:p>
      <text:p text:style-name="ifm_p_ifm">Bekendmaking: 8 augustus 2014</text:p>
      <text:p text:style-name="ifm_p_ifm">Zaaknummer: 98457842</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ifm">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overheid.nl onder https://zoek.officielebekendmakingen.nl/zoeken/staatscourant</text:p>
      <text:p text:style-name="ifm_p_ifm">DMS-nummer: 218183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03</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03</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verpompen brandstoffen op Legerplaats Stroe, Wolweg 170 te Stro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03</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voor verpompen brandstoffen op Legerplaats Stroe, Wolweg 170 te Stroe, DCMR Milieudienst Rijnmond</meta:user-defined>
    <meta:user-defined meta:name="DCTERMS.W3CDTF/DCTERMS.available">2014-08-21</meta:user-defined>
    <meta:user-defined meta:name="OVERHEIDop.Ruimtelijkplan/OVERHEIDop.bekendmakingBetreffendePlan"/>
  </office:meta>
</office:document-meta>
</file>