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apelse dag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sluit nr. 28/2d</text:p>
            <text:p text:style-name="context_bottom"/>
          </text:section>
          <text:p text:style-name="aanhef_wie">Burgemeesters en wethouders van Kapelle;</text:p>
          <text:p text:style-name="aanhef_wie">Beschikkende op het verzoek van Stichting Kapelle Promotion om het evenemententerrein af te sluiten voor doorgaand verkeer en een parkeerverbod in te stellen tijdens de Kapelse dag  op 28, 29 en 30 augustus 2014.</text:p>
          <text:section text:name="considerans_id1-3-2-1-4" text:style-name="considerans">
            <text:p text:style-name="tussenkopcur"><text:span text:style-name="nadrukvet">Overwegingen ten aanzien van het besluit</text:span></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borden en -tekens, alsmede voor onderborden voor zover daardoor een gebod of verbod ontstaat of wordt ge-wijzigd;</text:p>
            <text:p text:style-name="considerans.al"/>
            <text:p text:style-name="considerans.al">dat de wegen waarvoor de verkeersmaatregel via dit verkeersbesluit wordt genomen, ge-heel in beheer en eigendom zijn van de gemeente Kapelle;</text:p>
            <text:p text:style-name="considerans.al"/>
            <text:p text:style-name="considerans.al">dat tijdens de Kapelse dag, om de veiligheid van personen en goederen te waarborgen, het noodzakelijk is om meerdere wegen of weggedeelten af te sluiten voor het doorgaande verkeer;</text:p>
            <text:p text:style-name="considerans.al"/>
            <text:p text:style-name="considerans.al">dat het afsluiten van weggedeelten kan worden bewerkstelligd door het plaatsen van borden C1 van bijlage 1 van het "Reglement Verkeersregels en Verkeerstekens 1990";</text:p>
            <text:p text:style-name="considerans.al"/>
            <text:p text:style-name="considerans.al">dat tijdens de Kapelse dag uit het oogpunt van het zoveel mogelijk waarborgen van de vrij-heid van het verkeer en het voorkomen of beperken van door het verkeer veroorzaakte overlast, hinder of schade het wenselijk is een parkeerverbod een parkeerverbod in te stel-len dat ten tijde van het desbetreffende evenement van kracht is;</text:p>
            <text:p text:style-name="considerans.al"/>
            <text:p text:style-name="considerans.al">dat het instellen van parkeerverboden kan worden bewerkstelligd door het plaatsen van borden E1 van bijlage 1 van het "Reglement Verkeersregels en Verkeerstekens 1990";</text:p>
            <text:p text:style-name="considerans.al"/>
            <text:p text:style-name="considerans.al">dat het verkeer, ten tijde van de afsluiting, kan worden omgeleid;</text:p>
            <text:p text:style-name="considerans.al"/>
            <text:p text:style-name="considerans.al">dat over deze maatregel overleg  is gevoerd met de beleidsmedewerker BABW van de Poli-tie Zeeland, die daartoe is bevoegd krachtens mandaat van de korpschef. Dit overeenkom-stig artikel 24, aanhef en onderdeel a, van het Besluit administratieve bepalingen inzake het wegverkeer;</text:p>
            <text:p text:style-name="considerans.al"/>
            <text:p text:style-name="considerans.al">mede gelet op de Wegenverkeerswet 1994, het Reglement Verkeersregels en Verkeerste-kens 1990, alsmede op het Besluit administratieve bepalingen inzake het Wegverkeer;</text:p>
            <text:p text:style-name="considerans.al"/>
            <text:p text:style-name="considerans_bottom"/>
          </text:section>
          <text:section text:name="afkondiging_id1-3-2-1-5"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1. gedurende de Kapelse dag bepaalde wegen en weggedeelten af te sluiten voor doorgaand verkeer, door het plaatsen van de borden  C1 van Bijlage 1 van het "Reglement Verkeersregels en Verkeerstekens 1990", een en ander zoals aangegeven op bijgevoegde situatietekening.</text:p>
            <text:p text:style-name="common-al">2. gedurende de Kapelse dag op bepaalde wegen een parkeerverbod in te stellen, door het plaatsen van de borden  E1 van Bijlage 1 van het "Reglement Verkeersregels en Verkeerstekens 1990", zoals aangegeven op bijgevoegde situatietekening.</text:p>
            <text:p text:style-name="last-al"/>
            <text:p text:style-name="tekst_bottom"/>
          </text:section>
        </text:section>
        <text:section text:name="regeling-sluiting_id1-3-2-3" text:style-name="regeling-sluiting">
          <text:section text:name="gegeven_id1-3-2-3-1" text:style-name="gegeven">
            <text:p text:style-name="dagtekening"><text:span text:style-name="plaats">Kapelle,</text:span><text:span text:style-name="datum"/></text:p>
          </text:section>
          <text:section text:name="ondertekening_id1-3-2-3-2">
            <text:p><text:span text:style-name="ondertekening_naam"><text:span text:style-name="voornaam">Overeenkomstig het door burgemeester en wethouders</text:span><text:span text:style-name="achternaam">van Kapelle op 12 augustus 2014 genomen besluit,</text:span></text:span></text:p>
            <text:p><text:span text:style-name="functie">hoofd afdeling Staf, Burgerzaken en Servicecentrum Kapelle,</text:span></text:p>
            <text:p><text:span text:style-name="functie">namens deze,</text:span></text:p>
            <text:p><text:span text:style-name="functie">mr. A.J. van den Berge</text:span></text:p>
            <text:p><text:span text:style-name="functie"/></text:p>
          </text:section>
        </text:section>
        <text:section text:name="bezwaarschrift_id1-3-2-4" text:style-name="bezwaarschrift">
          <text:p text:style-name="bezwaarschrift_top"/>
          <text:p text:style-name="tussenkopvetcur">Mededelingen</text:p>
          <text:p text:style-name="tussenkopcur">Op grond van het bepaalde in de artikelen 7:1 en 8:1 van de Algemene wet bestuursrecht (Awb) kunnen belanghebbenden tegen dit besluit dan wel de daaraan verbonden voorwaarden binnen zes weken na de datum waarop het besluit is verzonden schriftelijk en gemotiveerd een bezwaarschrift indienen bij het college van burgemeester en wethouders. </text:p>
          <text:p text:style-name="bezwaarschrift_al">Voor burgers bestaat er ook de mogelijkheid om digitaal een bezwaarschrift in te dienen. Kijk hiervoor op www.kapelle.nl &gt; Mijn Kapelle &gt; Formulieren. U dient dan wel over een DigiD te beschikken.</text:p>
          <text:p text:style-name="bezwaarschrift_al"/>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31</text:span><text:line-break/><text:date style:data-style-name="dag" text:fixed="true" text:date-value="2014-08-20"/><text:line-break/><text:date style:data-style-name="jaar" text:fixed="true" text:date-value="2014-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331</text:span><text:date style:data-style-name="nicedate" text:fixed="true" text:date-value="201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331</text:span><text:date style:data-style-name="nicedate" text:fixed="true" text:date-value="2014-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Kapelse dag 2014</meta:user-defined>
    <meta:user-defined meta:name="OVERHEIDop.doctype">Officiële Publicaties, versie 1.1</meta:user-defined>
    <meta:user-defined meta:name="DCTERMS.W3CDTF/OVERHEIDop.jaargang">2014</meta:user-defined>
    <meta:user-defined meta:name="DCTERMS.W3CDTF/DCTERMS.available">20-08-2014</meta:user-defined>
    <meta:user-defined meta:name="OVERHEIDop.publicationIssue">23331</meta:user-defined>
    <meta:user-defined meta:name="OVERHEIDop.StcrtID/DC.identifier">stcrt-2014-23331</meta:user-defined>
    <meta:user-defined meta:name="OVERHEID.Organisatietype/OVERHEID.organisationType">gemeente</meta:user-defined>
    <meta:user-defined meta:name="OVERHEID.Gemeente/OVERHEID.authority">Kapelle</meta:user-defined>
    <meta:user-defined meta:name="OVERHEID.Gemeente/DC.creator">Kapelle</meta:user-defined>
    <meta:user-defined meta:name="OVERHEID.TaxonomieBeleidsagenda/OVERHEID.category">Verkeer | Weg</meta:user-defined>
    <meta:user-defined meta:name="OVERHEID.PostcodeHuisnummer/OVERHEIDop.postcodeHuisnummer">4421AB 63</meta:user-defined>
    <meta:user-defined meta:name="OVERHEIDop.woonplaats">Kapelle</meta:user-defined>
    <meta:user-defined meta:name="OVERHEIDop.straatnaam">Kerkplei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4-08-28</meta:user-defined>
    <meta:user-defined meta:name="xs:date/OVERHEIDop.einddatum">2014-08-3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800</meta:user-defined>
    <meta:user-defined meta:name="DCTERMS.alternative">Gemeente Kapelle - Kapelse dag 2014 - Kapelle</meta:user-defined>
    <meta:user-defined meta:name="OVERHEID.EPSG28992/DC.spatial">55725 389530</meta:user-defined>
    <meta:user-defined meta:name="OVERHEIDop.versieInformatie"/>
  </office:meta>
</office:document-meta>
</file>