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25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4 juli 2014 tot en met 11 augustus 2014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1856:2014 en</text:p>
          </table:table-cell>
          <table:table-cell table:style-name="table.cell.border-bottom.border-right.padding-top.top.pleft.pright">
            <text:p text:style-name="text.cell.7.left">Beproevingsmethode voor het vaststellen van de vezelbinding via de gemodificeerde martindale machine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228-1:2014 en</text:p>
          </table:table-cell>
          <table:table-cell table:style-name="table.cell.border-bottom.border-right.padding-top.top.pleft.pright">
            <text:p text:style-name="text.cell.7.left">Bepaling van het gehalte aan afzonderlijke sterolen en het totale gehalte aan sterolen – Gaschromatografische methode – Deel 1: Dierlijke en plantaardige vetten en oliën Prijs EUR 96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945-3:2014 en</text:p>
          </table:table-cell>
          <table:table-cell table:style-name="table.cell.border-bottom.border-right.padding-top.top.pleft.pright">
            <text:p text:style-name="text.cell.7.left">Textiel – Bepaling van de neiging tot pluizen en pillen van weefsels en breisels – Deel 3: "Random tumble" pilling methode Prijs EUR 71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33:2014 Ontw. en</text:p>
          </table:table-cell>
          <table:table-cell table:style-name="table.cell.border-bottom.border-right.padding-top.top.pleft.pright">
            <text:p text:style-name="text.cell.7.left">Textiel en textielproducten – Brandgedrag van beddengoed – Classificatieschema Commentaar voor: 2014-10-26 Prijs EUR 15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18:2011+A1:2013/Ontw. A2:2014 en</text:p>
          </table:table-cell>
          <table:table-cell table:style-name="table.cell.border-bottom.border-right.padding-top.top.pleft.pright">
            <text:p text:style-name="text.cell.7.left">Fietsen – Aanhangers voor fietsen – Veiligheidseisen en beproevingsmethoden Commentaar voor: 2014-11-10 Prijs 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48:2014 Ontw. en</text:p>
          </table:table-cell>
          <table:table-cell table:style-name="table.cell.border-bottom.border-right.padding-top.top.pleft.pright">
            <text:p text:style-name="text.cell.7.left">Granen – Bepaling van vocht en eiwit – Methode die gebruik maakt van nabij infrarood spectroscopie in hele korrels Commentaar voor: 2014-11-03 Prijs EUR 35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373-2:2014 en</text:p>
          </table:table-cell>
          <table:table-cell table:style-name="table.cell.border-bottom.border-right.padding-top.top.pleft.pright">
            <text:p text:style-name="text.cell.7.left">Textiel – Verfstoffen – Deel 2: Algemene methode voor het bepalen van verwijderbare verstoffen inclusief allergie en kankerverwekkende substances Prijs EUR 87.8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373-3:2014 en</text:p>
          </table:table-cell>
          <table:table-cell table:style-name="table.cell.border-bottom.border-right.padding-top.top.pleft.pright">
            <text:p text:style-name="text.cell.7.left">Textiel – Verfstoffen – Deel 3: Methode voor het bepalen van mogelijk kankerverwekkende verfstoffen (methode door triethylamine/methanol) Prijs EUR 109.3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4:2014 2e Ontw. en</text:p>
          </table:table-cell>
          <table:table-cell table:style-name="table.cell.border-bottom.border-right.padding-top.top.pleft.pright">
            <text:p text:style-name="text.cell.7.left">Leer – Richtlijnen voor de bepaling van de herkomst van leer Commentaar voor: 2014-09-01 Prijs 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699:2014 en</text:p>
          </table:table-cell>
          <table:table-cell table:style-name="table.cell.border-bottom.border-right.padding-top.top.pleft.pright">
            <text:p text:style-name="text.cell.7.left">Voedingsmiddelen – Bepaling van pesticideresidu’s met GC-MS/MS -Tandem massaspectrometrische parameters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76:2014 Ontw. en</text:p>
          </table:table-cell>
          <table:table-cell table:style-name="table.cell.border-bottom.border-right.padding-top.top.pleft.pright">
            <text:p text:style-name="text.cell.7.left">Veerkrachtige vloerbedekking – Homogene en heterogene vloerbedekking van polyurethaan – Specificatie Commentaar voor: 2014-11-30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42:2014 en</text:p>
          </table:table-cell>
          <table:table-cell table:style-name="table.cell.border-bottom.border-right.padding-top.top.pleft.pright">
            <text:p text:style-name="text.cell.7.left">Glucosestroop – Bepaling van droge stofgehalte – Vacuüm-ovenmethode Prijs EUR 34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43:2014 en</text:p>
          </table:table-cell>
          <table:table-cell table:style-name="table.cell.border-bottom.border-right.padding-top.top.pleft.pright">
            <text:p text:style-name="text.cell.7.left">Glucosestroop – Bepaling van droge stofgehalte – Brekingsindexmethode Prijs EUR 66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15:2014 2e Ontw. en</text:p>
          </table:table-cell>
          <table:table-cell table:style-name="table.cell.border-bottom.border-right.padding-top.top.pleft.pright">
            <text:p text:style-name="text.cell.7.left">Veerkrachtige vloerbedekkingen en laminaat – Beoordeling van het elektrostatisch gedrag Commentaar voor: 2014-10-26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588:2014 en</text:p>
          </table:table-cell>
          <table:table-cell table:style-name="table.cell.border-bottom.border-right.padding-top.top.pleft.pright">
            <text:p text:style-name="text.cell.7.left">Leer – Monsterneming – Aantal proefeenheden voor een monster Prijs EUR 34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074:2014 en</text:p>
          </table:table-cell>
          <table:table-cell table:style-name="table.cell.border-bottom.border-right.padding-top.top.pleft.pright">
            <text:p text:style-name="text.cell.7.left">Wol – Bepaling van het in dichloormethaan oplosbare gedeelte van kamband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493:2014 en</text:p>
          </table:table-cell>
          <table:table-cell table:style-name="table.cell.border-bottom.border-right.padding-top.top.pleft.pright">
            <text:p text:style-name="text.cell.7.left">Vanilla – Vocabulary Prijs EUR 44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10-1:2014 en</text:p>
          </table:table-cell>
          <table:table-cell table:style-name="table.cell.border-bottom.border-right.padding-top.top.pleft.pright">
            <text:p text:style-name="text.cell.7.left">Rijwielen – Veiligheidseisen voor fietsen – Deel 1: Termen en definities Prijs EUR 44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10-2:2014 en</text:p>
          </table:table-cell>
          <table:table-cell table:style-name="table.cell.border-bottom.border-right.padding-top.top.pleft.pright">
            <text:p text:style-name="text.cell.7.left">Rijwielen – Veiligheidseisen voor fietsen – Deel 2: Eisen voor stads- en toerfietsen, jeugdfietsen, berg- en racefietsen Prijs EUR 120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10-3:2014 en</text:p>
          </table:table-cell>
          <table:table-cell table:style-name="table.cell.border-bottom.border-right.padding-top.top.pleft.pright">
            <text:p text:style-name="text.cell.7.left">Rijwielen – Veiligheidseisen voor fietsen – Deel 3: Algemene beproevingsmethoden Prijs EUR 59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10-4:2014 en</text:p>
          </table:table-cell>
          <table:table-cell table:style-name="table.cell.border-bottom.border-right.padding-top.top.pleft.pright">
            <text:p text:style-name="text.cell.7.left">Rijwielen – Veiligheidseisen voor fietsen – Deel 4: Rem beproevingsmethode Prijs EUR 109.3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10-5:2014 en</text:p>
          </table:table-cell>
          <table:table-cell table:style-name="table.cell.border-bottom.border-right.padding-top.top.pleft.pright">
            <text:p text:style-name="text.cell.7.left">Rijwielen – Veiligheidseisen voor fietsen – Deel 5: Beproevingsmethoden voor sturen Prijs EUR 71.7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10-6:2014 en</text:p>
          </table:table-cell>
          <table:table-cell table:style-name="table.cell.border-bottom.border-right.padding-top.top.pleft.pright">
            <text:p text:style-name="text.cell.7.left">Rijwielen – Veiligheidseisen voor fietsen – Deel 6: Beproevingsmethoden voor frame en vork Prijs EUR 103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10-7:2014 en</text:p>
          </table:table-cell>
          <table:table-cell table:style-name="table.cell.border-bottom.border-right.padding-top.top.pleft.pright">
            <text:p text:style-name="text.cell.7.left">Rijwielen – Veiligheidseisen voor fietsen – Deel 7: Beproevingsmethodes voor wielen en velgen Prijs EUR 51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10-8:2014 en</text:p>
          </table:table-cell>
          <table:table-cell table:style-name="table.cell.border-bottom.border-right.padding-top.top.pleft.pright">
            <text:p text:style-name="text.cell.7.left">Rijwielen – Veiligheidseisen voor fietsen – Deel 8: Beproevingsmethoden van pedalen en crank Prijs EUR 59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10-9:2014 en</text:p>
          </table:table-cell>
          <table:table-cell table:style-name="table.cell.border-bottom.border-right.padding-top.top.pleft.pright">
            <text:p text:style-name="text.cell.7.left">Rijwielen – Veiligheidseisen voor fietsen – Deel 9: Beproevingsmethoden voor zadels en zadelpennen Prijs EUR 44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6579-3:2014 en</text:p>
          </table:table-cell>
          <table:table-cell table:style-name="table.cell.border-bottom.border-right.padding-top.top.pleft.pright">
            <text:p text:style-name="text.cell.7.left">Microbiologie van de voedselketen – Horizontale methode voor de detectie, telling en serotypering van Salmonella – Deel 3: Richtlijnen voor serotypering van Salmonella spp. Prijs EUR 120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1:2014 Ontw. en</text:p>
          </table:table-cell>
          <table:table-cell table:style-name="table.cell.border-bottom.border-right.padding-top.top.pleft.pright">
            <text:p text:style-name="text.cell.7.left">Veiligheid van speelgoed – Deel 1: Mechanische en fysische eigenschappen Commentaar voor: 2014-08-19 Prijs EUR 58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b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4175-3:2014 Ontw. en</text:p>
          </table:table-cell>
          <table:table-cell table:style-name="table.cell.border-bottom.border-right.padding-top.top.pleft.pright">
            <text:p text:style-name="text.cell.7.left">Zuurkasten – Deel 3: Beproevingsmethoden voor typekeur Commentaar voor: 2014-11-17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17:2014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Dolomiet (half gebrand)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18:2013/Ontw. A1:2014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Calciumcarbonaat Commentaar voor: 2014-11-03 Prijs 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17:2014 en</text:p>
          </table:table-cell>
          <table:table-cell table:style-name="table.cell.border-bottom.border-right.padding-top.top.pleft.pright">
            <text:p text:style-name="text.cell.7.left">Bouwconstructies – Voegkitten – Bepaling van de verandering van hechting, samenhang en verschijning van elastische waterproof voegkitten na blootstelling aan statische uitgeharde monstervoorbehandeling tot kunstmatige verwering en cyclische mechanica Prijs EUR 77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18:2014 en</text:p>
          </table:table-cell>
          <table:table-cell table:style-name="table.cell.border-bottom.border-right.padding-top.top.pleft.pright">
            <text:p text:style-name="text.cell.7.left">Chemicaliën voor behandeling van water bestemd voor menselijke consumptie – Kalk met hoog calciumgehalte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71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In situ gegenereerde chloordioxide Commentaar voor: 2014-10-19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78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Kaliumperoxomonosulfaat Commentaar voor: 2014-10-19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73-1:2014 en</text:p>
          </table:table-cell>
          <table:table-cell table:style-name="table.cell.border-bottom.border-right.padding-top.top.pleft.pright">
            <text:p text:style-name="text.cell.7.left">Invloed van materialen op water bestemd voor menselijke consumptie – Invloed ten gevolge van migratie – Deel 1: Beproevingsmethode voor fabrieksmatig vervaardigde producten, (deels) bestaand uit niet-metalen, niet-cementgebonden of glasachtige (porselein/email) materialen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76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Zuurstof Commentaar voor: 2014-01-19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26:2014 Ontw. en</text:p>
          </table:table-cell>
          <table:table-cell table:style-name="table.cell.border-bottom.border-right.padding-top.top.pleft.pright">
            <text:p text:style-name="text.cell.7.left">Chemicaliën voor behandeling van water bestemd voor menselijke consumptie – Natriumperoxodisulfaat Commentaar voor: 2014-10-19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31:2014 Ontw. en</text:p>
          </table:table-cell>
          <table:table-cell table:style-name="table.cell.border-bottom.border-right.padding-top.top.pleft.pright">
            <text:p text:style-name="text.cell.7.left">Chemicaliën van water bestemd voor menselijke consumptie – Chemicaliën voor gebruik in geval van een calamiteit – Watervrije natriumdichloroisocyanuraat Commentaar voor: 2014-10-19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32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Chemicaliën voor gebruik in geval van een calamiteit – Natriumdichloroisocyanuraat, dihydraat Commentaar voor: 2014-10-19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33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Chemicaliën voor noodgevallen – Trichloroisocyanuraatzuur Commentaar voor: 2014-10-19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999-1:2014 en</text:p>
          </table:table-cell>
          <table:table-cell table:style-name="table.cell.border-bottom.border-right.padding-top.top.pleft.pright">
            <text:p text:style-name="text.cell.7.left">Akoestiek – Bepaling en toepassing van meetonzekerheden in de bouwakoestiek – Deel 1: Geluidisolatie Prijs EUR 87.8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41-8:2014 en</text:p>
          </table:table-cell>
          <table:table-cell table:style-name="table.cell.border-bottom.border-right.padding-top.top.pleft.pright">
            <text:p text:style-name="text.cell.7.left">Ventilatie van gebouwen – Prestatiebeproeving voor componenten/producten voor ventilatie van woningen en woongebouwen – Deel 8: Prestatiebeproeving van mechanische toe- en afvoereenheden (inclusief warmteterugwinning) voor mechanische ventilatiesystemen bedoeld voor één ruimte Prijs EUR 7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76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Ethanol Commentaar voor: 2014-10-19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94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Azijnzuur Commentaar voor: 2014-10-19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56:2014/Ontw. A1:2014 en</text:p>
          </table:table-cell>
          <table:table-cell table:style-name="table.cell.border-bottom.border-right.padding-top.top.pleft.pright">
            <text:p text:style-name="text.cell.7.left">Geotextiel en aan geotextiel verwante producten – Vereiste eigenschappen voor toepassing in de tunnelbouw en in ondergrondse werken Commentaar voor: 2014-10-12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57:2014/Ontw. A1:2014 en</text:p>
          </table:table-cell>
          <table:table-cell table:style-name="table.cell.border-bottom.border-right.padding-top.top.pleft.pright">
            <text:p text:style-name="text.cell.7.left">Geotextiel en aan geotextiel verwante producten – Vereiste eigenschappen voor toepassing in opslagplaatsen voor vaste afvalstoffen Commentaar voor: 2014-10-12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65:2014/Ontw. A1:2014 en</text:p>
          </table:table-cell>
          <table:table-cell table:style-name="table.cell.border-bottom.border-right.padding-top.top.pleft.pright">
            <text:p text:style-name="text.cell.7.left">Geotextiel en aan geotextiel verwante producten – Vereiste eigenschappen voor toepassing in projecten voor het insluiten van vloeibare afvalstoffen Commentaar voor: 2014-10-12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71:2013/Ontw. A1:2014 en</text:p>
          </table:table-cell>
          <table:table-cell table:style-name="table.cell.border-bottom.border-right.padding-top.top.pleft.pright">
            <text:p text:style-name="text.cell.7.left">Schoorstenen – Systeemschoorstenen met kunststoffen binnenbuizen – Eisen en beproevingsmethoden Commentaar voor: 2014-09-03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87:2014 en</text:p>
          </table:table-cell>
          <table:table-cell table:style-name="table.cell.border-bottom.border-right.padding-top.top.pleft.pright">
            <text:p text:style-name="text.cell.7.left">Appendages in gebouwen – Inlaatcombinaties voor warmwatersystemen met ontlastvoorziening voor water en stoom – Beproevingen en eisen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30:2012/Ontw. A1:2014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Zilverzout voor periodiek gebruik Commentaar voor: 2014-11-03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02-2-2:2014 en</text:p>
          </table:table-cell>
          <table:table-cell table:style-name="table.cell.border-bottom.border-right.padding-top.top.pleft.pright">
            <text:p text:style-name="text.cell.7.left">Centrale verwarmingsketels – Deel 2-2: Specifieke standaard voor type B1 toestellen met een nominale belasting tot en met 70 kW Prijs 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882-2:2014 2e Ontw. en</text:p>
          </table:table-cell>
          <table:table-cell table:style-name="table.cell.border-bottom.border-right.padding-top.top.pleft.pright">
            <text:p text:style-name="text.cell.7.left">Uitbreiding geldigheidsgebied van resultaten van brandwerendheidsproeven voor installaties – Deel 2: Brandkleppen Commentaar voor: 2014-11-10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628:2014 en</text:p>
          </table:table-cell>
          <table:table-cell table:style-name="table.cell.border-bottom.border-right.padding-top.top.pleft.pright">
            <text:p text:style-name="text.cell.7.left">Energieprestatie van gebouwen – Fundamentele beginselen voor EPBD normen Prijs 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629:2014 en</text:p>
          </table:table-cell>
          <table:table-cell table:style-name="table.cell.border-bottom.border-right.padding-top.top.pleft.pright">
            <text:p text:style-name="text.cell.7.left">Energieprestatie van gebouwen – Gedetailleerde technische regels voor EPB-normen Prijs 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63:2014 Ontw. en</text:p>
          </table:table-cell>
          <table:table-cell table:style-name="table.cell.border-bottom.border-right.padding-top.top.pleft.pright">
            <text:p text:style-name="text.cell.7.left">Diensten in relatie tot brandveiligheid en veiligheidssystemen Commentaar voor: 2014-10-26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9159-1:2014 en</text:p>
          </table:table-cell>
          <table:table-cell table:style-name="table.cell.border-bottom.border-right.padding-top.top.pleft.pright">
            <text:p text:style-name="text.cell.7.left">Geographic information – Calibration and validation of remote sensing imagery sensors and data – Part 1: Optical sensors Prijs EUR 188.2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03-2-8:2014 Ontw. en</text:p>
          </table:table-cell>
          <table:table-cell table:style-name="table.cell.border-bottom.border-right.padding-top.top.pleft.pright">
            <text:p text:style-name="text.cell.7.left">Grootkeukengastoestellen – Deel 2-8: Specifieke eisen – Braadpannen en kooktoestellen voor paëlla Commentaar voor: 2014-10-26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975-3:2014 en</text:p>
          </table:table-cell>
          <table:table-cell table:style-name="table.cell.border-bottom.border-right.padding-top.top.pleft.pright">
            <text:p text:style-name="text.cell.7.left">Zonne-energie – Collectoren onderdelen en materialen – Deel 3: Duurzaamheid van het absorptieoppervlak Prijs EUR 114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215:2011/C1:2014 nl</text:p>
          </table:table-cell>
          <table:table-cell table:style-name="table.cell.border-bottom.border-right.padding-top.top.pleft.pright">
            <text:p text:style-name="text.cell.7.left">Gebouwriolering en buitenriolering binnen de perceelgrenzen – Bepalingsmethoden voor de afvoercapaciteit, water- en luchtdichtheid en afstand van dakuitmondingen Prijs 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215+C1:2014 nl</text:p>
          </table:table-cell>
          <table:table-cell table:style-name="table.cell.border-bottom.border-right.padding-top.top.pleft.pright">
            <text:p text:style-name="text.cell.7.left">Gebouwriolering en buitenriolering binnen de perceelgrenzen – Bepalingsmethoden voor de afvoercapaciteit, water- en luchtdichtheid en afstand van dakuitmondingen Prijs EUR 61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4-3:2014 en</text:p>
          </table:table-cell>
          <table:table-cell table:style-name="table.cell.border-bottom.border-right.padding-top.top.pleft.pright">
            <text:p text:style-name="text.cell.7.left">Automatische brandmeldinstallaties – Deel 3: Brandalarmeringsapparatuur – Akoestische signaalgevers Prijs EUR 9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120+C2:2012/C5:2014 nl</text:p>
          </table:table-cell>
          <table:table-cell table:style-name="table.cell.border-bottom.border-right.padding-top.top.pleft.pright">
            <text:p text:style-name="text.cell.7.left">Energieprestatie van gebouwen – Bepalingsmethode Prijs 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240-15:2014 en</text:p>
          </table:table-cell>
          <table:table-cell table:style-name="table.cell.border-bottom.border-right.padding-top.top.pleft.pright">
            <text:p text:style-name="text.cell.7.left">Brandmeldinstallaties – Deel 15: Punttype multisensoren (rook en hitte) Prijs EUR 154.1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088-1+C1:2012/C3:2014 nl</text:p>
          </table:table-cell>
          <table:table-cell table:style-name="table.cell.border-bottom.border-right.padding-top.top.pleft.pright">
            <text:p text:style-name="text.cell.7.left">Ventilatie en luchtdoorlatendheid van gebouwen – Bepalingsmethode voor de toevoerluchttemperatuur gecorrigeerde ventilatie- en infiltratieluchtvolumestromen voor energieprestatieberekeningen – Deel 1: Rekenmethode Prijs 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00:2014 en</text:p>
          </table:table-cell>
          <table:table-cell table:style-name="table.cell.border-bottom.border-right.padding-top.top.pleft.pright">
            <text:p text:style-name="text.cell.7.left">Chemicaliën voor behandeling van water bestemd voor menselijke consumptie – Calciumhypochloriet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02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Waterstofperoxide Commentaar voor: 2014-10-19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38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chloriet Commentaar voor: 2014-10-19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39:2014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Zoutzuur Commentaar voor: 2014-10-19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869-1:2014 en</text:p>
          </table:table-cell>
          <table:table-cell table:style-name="table.cell.border-bottom.border-right.padding-top.top.pleft.pright">
            <text:p text:style-name="text.cell.7.left">Thermische isolatie – Bouwelementen – In-situmetingen van warmteweerstand en warmtedoorlatendheid – Deel 1: Warmtestroommeter methode Prijs EUR 12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342-2:2007/Ontw. A1:2014 en</text:p>
          </table:table-cell>
          <table:table-cell table:style-name="table.cell.border-bottom.border-right.padding-top.top.pleft.pright">
            <text:p text:style-name="text.cell.7.left">Lood-zwavelzuur batterijen – Deel 2: Afmetingen van batterijen en symbolen voor polen Commentaar voor: 2014-09-03 Prijs 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42-6:2014 Ontw. en</text:p>
          </table:table-cell>
          <table:table-cell table:style-name="table.cell.border-bottom.border-right.padding-top.top.pleft.pright">
            <text:p text:style-name="text.cell.7.left">Lood-zwavelzuur accu's – Deel 6: Accu's voor "Micro-Cycle" toepassingen Commentaar voor: 2014-10-21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/TR 50623:2014 en</text:p>
          </table:table-cell>
          <table:table-cell table:style-name="table.cell.border-bottom.border-right.padding-top.top.pleft.pright">
            <text:p text:style-name="text.cell.7.left">Spoorwegen en soortgelijk geleid vervoer – Specificatie van de interface op functies – Deursysteem Prijs EUR 7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R 50624:2014 en</text:p>
          </table:table-cell>
          <table:table-cell table:style-name="table.cell.border-bottom.border-right.padding-top.top.pleft.pright">
            <text:p text:style-name="text.cell.7.left">Spoorwegen en soortgelijk geleid vervoer – Specificatie van de interface op functies – Pantograafsysteem Prijs 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33:2014 Ontw. en</text:p>
          </table:table-cell>
          <table:table-cell table:style-name="table.cell.border-bottom.border-right.padding-top.top.pleft.pright">
            <text:p text:style-name="text.cell.7.left">Spoorwegen en soortgelijk geleid vervoer – Vaste installaties – Uitgangspunten voor de veiligheid van met door wisselspanning gevoede elektrische tractiestelsels en van met door gelijkspanning gevoede elektrische tractiestelsels Commentaar voor: 2014-10-28 Prijs EUR 35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255-121:2014 en</text:p>
          </table:table-cell>
          <table:table-cell table:style-name="table.cell.border-bottom.border-right.padding-top.top.pleft.pright">
            <text:p text:style-name="text.cell.7.left">Meetrelais en beveiligingsmaterieel – Deel 121: Functionele eisen voor veiligheid op afstand Prijs EUR 295.8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53:2014 en;fr</text:p>
          </table:table-cell>
          <table:table-cell table:style-name="table.cell.border-bottom.border-right.padding-top.top.pleft.pright">
            <text:p text:style-name="text.cell.7.left">Specificaties voor bepaalde soorten wikkeldraad – Deel 53: Rechthoekig koperdraad, omwonden met aromatisch polyamide-(aramide)band, temperatuurindex 220 Prijs EUR 71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21-2-3:2014 en</text:p>
          </table:table-cell>
          <table:table-cell table:style-name="table.cell.border-bottom.border-right.padding-top.top.pleft.pright">
            <text:p text:style-name="text.cell.7.left">Indeling van omgevingsomstandigheden van elektrotechnische produkten – Deel 2-3: Omgevingsomstandigheden voorkomende in de natuur – Atmosferische druk Prijs EUR 26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860:2014 en;fr</text:p>
          </table:table-cell>
          <table:table-cell table:style-name="table.cell.border-bottom.border-right.padding-top.top.pleft.pright">
            <text:p text:style-name="text.cell.7.left">Radiation protection instrumentation – Warning equipment for criticality accidents Prijs EUR 71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96-1:2012/A12:2014 en</text:p>
          </table:table-cell>
          <table:table-cell table:style-name="table.cell.border-bottom.border-right.padding-top.top.pleft.pright">
            <text:p text:style-name="text.cell.7.left">Contactstoppen, contactdozen, voertuigcontactstoppen en voertuigcontactdozen – Het via een leiding opladen van elektrische voertuigen – Deel 1: Algemene eisen Prijs EUR 17.3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96-2:2012/A12:2014 en</text:p>
          </table:table-cell>
          <table:table-cell table:style-name="table.cell.border-bottom.border-right.padding-top.top.pleft.pright">
            <text:p text:style-name="text.cell.7.left">Contactstoppen, contactdozen, voertuigcontactstoppen en voertuigcontactdozen – Het via een leiding opladen van elektrische voertuigen – Deel 2: Eisen aan afmetingen voor de aansluitbaarheid en uitwisselbaarheid voor met pennen en bussen uitgeruste aansluitmiddelen voor gebruik met wisselspanning Prijs EUR 26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71-201:2014 en</text:p>
          </table:table-cell>
          <table:table-cell table:style-name="table.cell.border-bottom.border-right.padding-top.top.pleft.pright">
            <text:p text:style-name="text.cell.7.left">High-voltage switchgear and controlgear – Part 201: AC solid-insulation enclosed switchgear and controlgear for rated voltages above 1 kV and up to and including 52 kV Prijs EUR 268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2668-1:2014 en</text:p>
          </table:table-cell>
          <table:table-cell table:style-name="table.cell.border-bottom.border-right.padding-top.top.pleft.pright">
            <text:p text:style-name="text.cell.7.left">Wijze van beheer voor luchtvaartelektronica – Preventie van namaakproducten – Deel 1: Voorkomen van het gebruik van nagemaakte, frauduleuze en hergebruikte elektronische onderdelen Prijs EUR 251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668-2:2014 en</text:p>
          </table:table-cell>
          <table:table-cell table:style-name="table.cell.border-bottom.border-right.padding-top.top.pleft.pright">
            <text:p text:style-name="text.cell.7.left">Wijze van beheer voor luchtvaartelektronica – Preventie van namaakproducten – Deel 1: Beheren van elektronische onderdelen van non-franchisebronnen Prijs EUR 188.2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79-29-3:2014 en</text:p>
          </table:table-cell>
          <table:table-cell table:style-name="table.cell.border-bottom.border-right.padding-top.top.pleft.pright">
            <text:p text:style-name="text.cell.7.left">Ontplofbare atmosferen – Deel 29-3: Gasdetectoren – Richtlijn op functionele veiligheid van vaste gasdetectiesystemen Prijs EUR 206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31:2014 en</text:p>
          </table:table-cell>
          <table:table-cell table:style-name="table.cell.border-bottom.border-right.padding-top.top.pleft.pright">
            <text:p text:style-name="text.cell.7.left">Explosieve atmosferen – Deel 31: Bescherming van materieel tegen stofontbranding door omhulsel "t" Prijs EUR 53.7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76-1-1:2014/C11:2014 en</text:p>
          </table:table-cell>
          <table:table-cell table:style-name="table.cell.border-bottom.border-right.padding-top.top.pleft.pright">
            <text:p text:style-name="text.cell.7.left">Videobewakingssystemen voor gebruik in beveiligingstoepassingen – Deel 1-1: Systeemeisen – Algemeen Prijs 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 Guide 107:2014 en;fr</text:p>
          </table:table-cell>
          <table:table-cell table:style-name="table.cell.border-bottom.border-right.padding-top.top.pleft.pright">
            <text:p text:style-name="text.cell.7.left">Elektromagnetische compatibiliteit – Regels voor het opstellen van EMC-publicaties Prijs EUR 152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ISPR/TR 16-4-5:2006/A1:2014 en;fr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– Deel 4-5: Onzekerheden, statistieken en begrensde vormgeving – Voorwaarden voor het gebruik van alternatieve beproevingsmethoden Prijs EUR 44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32-2-6:2014 Ontw. en</text:p>
          </table:table-cell>
          <table:table-cell table:style-name="table.cell.border-bottom.border-right.padding-top.top.pleft.pright">
            <text:p text:style-name="text.cell.7.left">Electric motor-operated tools – dust measurement procedure – Part 2-6: Particular requirements for hammers Commentaar voor: Prijs EUR 15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36-2-100:2014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100: Bijzondere eisen voor op het net aangesloten handgereedschap voor tuinblazers, tuinstofzuigers en stofzuigerblazercombinaties Prijs EUR 7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36-2-94:2014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94: Bijzondere eisen voor grasscharen Prijs 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016-1-2:2014 en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– Deel 1-2: Meetapparatuur voor radiostoringen en immuniteit – Koppelnetwerk voor geleide storingsmetingen Prijs EUR 1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5016-2-1:2014 en</text:p>
          </table:table-cell>
          <table:table-cell table:style-name="table.cell.border-bottom.border-right.padding-top.top.pleft.pright">
            <text:p text:style-name="text.cell.7.left">Specificatie voor meetontvangers en meetmethoden voor radiostoringen en -immuniteit – Deel 2-1: Methode voor het meten van storingen en immuniteit – Geleide storingsmetingen Prijs EUR 14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95-2-11:2014 en</text:p>
          </table:table-cell>
          <table:table-cell table:style-name="table.cell.border-bottom.border-right.padding-top.top.pleft.pright">
            <text:p text:style-name="text.cell.7.left">Brandbaarheid van elektrotechnische producten – Deel 2-11: Beproevingsmethoden met gloeidraad/hete draad – Gloeidraadbrandbaarheidsproef op eindproducten (GWEPT) Prijs EUR 62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28-10:2014 en</text:p>
          </table:table-cell>
          <table:table-cell table:style-name="table.cell.border-bottom.border-right.padding-top.top.pleft.pright">
            <text:p text:style-name="text.cell.7.left">Kabelnetwerken voor televisiesignalen en geluidsignalen en interactieve diensten – Deel 10: Systeemeigenschappen van het retour pad Prijs EUR 224.1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71-4:2014 en</text:p>
          </table:table-cell>
          <table:table-cell table:style-name="table.cell.border-bottom.border-right.padding-top.top.pleft.pright">
            <text:p text:style-name="text.cell.7.left">Shuntcondensatoren voor wisselspanningsnetten en met een toegekende spanning hoger dan 1000 V – Deel 4: Ingebouwde smeltveiligheden Prijs EUR 40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58-1:2008/A1:2014 en</text:p>
          </table:table-cell>
          <table:table-cell table:style-name="table.cell.border-bottom.border-right.padding-top.top.pleft.pright">
            <text:p text:style-name="text.cell.7.left">Digitale audio-interface – Deel 1: Algemeen Prijs EUR 16.1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68:2013/A11:2014 en</text:p>
          </table:table-cell>
          <table:table-cell table:style-name="table.cell.border-bottom.border-right.padding-top.top.pleft.pright">
            <text:p text:style-name="text.cell.7.left">Lampen met geïntegreerd voorschakelapparaat voor algemene verlichtingsdoeleinden – Veiligheidseisen Prijs EUR 17.3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850-3:2014 en</text:p>
          </table:table-cell>
          <table:table-cell table:style-name="table.cell.border-bottom.border-right.padding-top.top.pleft.pright">
            <text:p text:style-name="text.cell.7.left">Communication networks and systems for power utility automation – Part 3: General requirements Prijs EUR 251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70-301:2014 en</text:p>
          </table:table-cell>
          <table:table-cell table:style-name="table.cell.border-bottom.border-right.padding-top.top.pleft.pright">
            <text:p text:style-name="text.cell.7.left">Energy management system application program interface (EMS-API) – Part 301: Common information model (CIM) base Prijs EUR 304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70-453:2014 en</text:p>
          </table:table-cell>
          <table:table-cell table:style-name="table.cell.border-bottom.border-right.padding-top.top.pleft.pright">
            <text:p text:style-name="text.cell.7.left">Energy management system application program interface (EMS-API) – Part 453: Diagram layout profile Prijs EUR 152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16:2014 en</text:p>
          </table:table-cell>
          <table:table-cell table:style-name="table.cell.border-bottom.border-right.padding-top.top.pleft.pright">
            <text:p text:style-name="text.cell.7.left">Netgekoppelde fotovoltaïsche omvormers – Beproevingsprocedure voor maatregelen tegen eilandbedrijf Prijs EUR 152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25-301:2014 en</text:p>
          </table:table-cell>
          <table:table-cell table:style-name="table.cell.border-bottom.border-right.padding-top.top.pleft.pright">
            <text:p text:style-name="text.cell.7.left">Framework for energy market communications – Part 301: Common information model (CIM) extensions for markets Prijs EUR 27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25-451-2:2014 en</text:p>
          </table:table-cell>
          <table:table-cell table:style-name="table.cell.border-bottom.border-right.padding-top.top.pleft.pright">
            <text:p text:style-name="text.cell.7.left">Framework for energy market communications – Part 451-2: Scheduling business process and contextual model for CIM European market Prijs EUR 304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42-3:2014 en</text:p>
          </table:table-cell>
          <table:table-cell table:style-name="table.cell.border-bottom.border-right.padding-top.top.pleft.pright">
            <text:p text:style-name="text.cell.7.left">Energieprestatie van schakelmateriaal voor lampen – Deel 3: Schakelmateriaal voor halogeenlampen en LED modules – Meetmethode voor het bepalen van het rendement van het schakelmateriaal Prijs EUR 53.7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778:2014 en</text:p>
          </table:table-cell>
          <table:table-cell table:style-name="table.cell.border-bottom.border-right.padding-top.top.pleft.pright">
            <text:p text:style-name="text.cell.7.left">Toepassen van IEC 62471 voor de beoordeling van de gevaren van blauw licht bij lichtbronnen en -armaturen Prijs EUR 188.2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778:2014/C1:2014 en</text:p>
          </table:table-cell>
          <table:table-cell table:style-name="table.cell.border-bottom.border-right.padding-top.top.pleft.pright">
            <text:p text:style-name="text.cell.7.left">Toepassen van IEC 62471 voor de beoordeling van de gevaren van blauw licht bij lichtbronnen en -armaturen Prijs 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330-1:2014-06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Short Range Devices (SRD) – Radio equipments in the frequency range 9 kHz to 25 MHz and inductive loop systems in the frequency range 9 kHz to 30 MHz – Part 1: Technical characteristics and test method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30-2:2014-06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Kort bereik apparatuur (SRD) – radioapparatuur in het frequentiegebied van 9 kHz tot 25 MHz en systemen met een inductieve lus in het frequentiegebied van 9 kHz tot 30 MHz – deel 2: Geharmoniseerde EN welke invulling geeft aan de essentiële eisen van artikel 3.2 van de R&amp;TTE richtlij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502:2014-07 en</text:p>
          </table:table-cell>
          <table:table-cell table:style-name="table.cell.border-bottom.border-right.padding-top.top.pleft.pright">
            <text:p text:style-name="text.cell.7.left">Wereldwijd systeem voor mobiele communicatie (GSM) – Geharmoniseerde EN voor basisstation apparatuur welke invulling geeft aan de essentiele eisen van artikel 3.2. van de R&amp;TTE richtlij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18:2014-07 en</text:p>
          </table:table-cell>
          <table:table-cell table:style-name="table.cell.border-bottom.border-right.padding-top.top.pleft.pright">
            <text:p text:style-name="text.cell.7.left">IMT cellulaire netwerken – Geharmoniseerde EN welke invulling geeft aan de essentiële eisen van artikel 3.2 van de R&amp;TTE richtlijn – Deel 18: E-UTRA, UTRA en GSM/EDGE Multi-Standaard Radio (MSR) basis station (BS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208-1:2014-06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Radio Frequency Identification Equipment operating in the band 865 MHz to 868 MHz with power levels up to 2 W and in the band 915 MHz to 921 MHz with power levels up to 4 W – Part 1: Technical requirements and methods of measurement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208-2:2014-06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Radiofrequentie identificatie apparatuur die in de 865 MHz tot 868 MHz band werkt, met vermogens tot 2 W en in de 915 MHz tot 921 MHz met vermogens tot 4 W – Deel 2: Geharmoniseerde EN welke invulling geeft de essentiële eisen van artikel 3.2 van de R&amp;TTE richtlij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204-1:2014-06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Network Based Short Range Devices (SRD) – Radio equipment to be used in the 870 MHz tot 876 MHz frequency range with power levels ranging up to 500 mW – Part 1: Technical characteristics and test method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204-2:2014-06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Netwerk gebaseerd kort bereik apparatuur (SRD) – radioapparatuur te gebruiken in het 870 MHz tot 876 MHz frequentiegebied met vermogen tot 500 mW – Deel 2: Geharmoniseerde EN welke invulling geeft aan de essentiële eisen van artikel 3.2 van de R&amp;TTE richtlij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5550-1:2014-08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Short Range Devices (SRD) – Radio equipment to be used in the 40 GHz to 246 GHz frequency range – Part 1: Technical characteristics and test method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5550-2:2014-06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Kort bereik apparatuur (SRD) – radioapparatuur te gebruiken in het 40 GHz tot 246 GHz frequentiegebied – Deel 2: Geharmoniseerde EN welke invulling geeft aan de essentiële eisen van artikel 3.2 van de R&amp;TTE richtlij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480:2014 2e Ontw. en</text:p>
          </table:table-cell>
          <table:table-cell table:style-name="table.cell.border-bottom.border-right.padding-top.top.pleft.pright">
            <text:p text:style-name="text.cell.7.left">Gasmeters – Gasmeters met roterend verdringerelement Commentaar voor: 2014-11-10 Prijs EUR 46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559:2014 en</text:p>
          </table:table-cell>
          <table:table-cell table:style-name="table.cell.border-bottom.border-right.padding-top.top.pleft.pright">
            <text:p text:style-name="text.cell.7.left">Vaste biobrandstoffen – Terminologie, definities en beschrijvingen Prijs EUR 114.7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22302:2014 en</text:p>
          </table:table-cell>
          <table:table-cell table:style-name="table.cell.border-bottom.border-right.padding-top.top.pleft.pright">
            <text:p text:style-name="text.cell.7.left">Aardgas – Berekening van het methaangetal Prijs EUR 66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0002:2014 en</text:p>
          </table:table-cell>
          <table:table-cell table:style-name="table.cell.border-bottom.border-right.padding-top.top.pleft.pright">
            <text:p text:style-name="text.cell.7.left">Energie audit – Eisen met gebruikshandleiding Prijs EUR 96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145-2:2014 en</text:p>
          </table:table-cell>
          <table:table-cell table:style-name="table.cell.border-bottom.border-right.padding-top.top.pleft.pright">
            <text:p text:style-name="text.cell.7.left">Gasanalyse – Bereiding van kalibratiegasmengsels met gebruik van dynamische methoden – Deel 2: Zuigerpompen Prijs EUR 114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974-5:2014 en</text:p>
          </table:table-cell>
          <table:table-cell table:style-name="table.cell.border-bottom.border-right.padding-top.top.pleft.pright">
            <text:p text:style-name="text.cell.7.left">Aardgas – Bepaling van de samenstelling met een gedefinieerde onzekerheid door gaschromatografie – Deel 5: Isothermische bepaling van stikstof, kooldioxide en C1 tot C5 en C6+ koolwaterstoffen Prijs EUR 103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9766:2014 nl</text:p>
          </table:table-cell>
          <table:table-cell table:style-name="table.cell.border-bottom.border-right.padding-top.top.pleft.pright">
            <text:p text:style-name="text.cell.7.left">Veiligheidsaspecten van installaties voor monomestvergisting en vergistingsgasopwerking op boerderijschaal Prijs EUR 40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297:2014 en</text:p>
          </table:table-cell>
          <table:table-cell table:style-name="table.cell.border-bottom.border-right.padding-top.top.pleft.pright">
            <text:p text:style-name="text.cell.7.left">Gasflessen – Afsluiters voor gasflessen – Specificatie en typebeproeving Prijs EUR 130.8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816-8:2014 en</text:p>
          </table:table-cell>
          <table:table-cell table:style-name="table.cell.border-bottom.border-right.padding-top.top.pleft.pright">
            <text:p text:style-name="text.cell.7.left">Mechanische trillingen – Beoordeling van machinetrillingen door meting aan de niet-draaiende delen – Deel 8: Zuigercompressorsystemen Prijs EUR 109.3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783-6:2014 en</text:p>
          </table:table-cell>
          <table:table-cell table:style-name="table.cell.border-bottom.border-right.padding-top.top.pleft.pright">
            <text:p text:style-name="text.cell.7.left">Trekkers en machines voor land- en bosbouw – Seriële besturings- en gegevenscommunicatienetwerk – Deel 6: Virtuele terminal Prijs EUR 213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215-5:2008/A1:2014 en</text:p>
          </table:table-cell>
          <table:table-cell table:style-name="table.cell.border-bottom.border-right.padding-top.top.pleft.pright">
            <text:p text:style-name="text.cell.7.left">Kleine vaartuigen – Rompconstructie en verbanddelen – Deel 5: Ontwerpdrukken voor vaartuigen met één romp, ontwerpspanningen, bepaling van het profiel Prijs EUR 17.3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12-6:2014 Ontw. en</text:p>
          </table:table-cell>
          <table:table-cell table:style-name="table.cell.border-bottom.border-right.padding-top.top.pleft.pright">
            <text:p text:style-name="text.cell.7.left">Grondafhandelingsapparatuur voor vliegtuigen – Bijzondere eisen – Deel 6: Ontijzingsapparatuur Commentaar voor: 2014-09-15 Prijs EUR 35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93:2013+A1:2014 en</text:p>
          </table:table-cell>
          <table:table-cell table:style-name="table.cell.border-bottom.border-right.padding-top.top.pleft.pright">
            <text:p text:style-name="text.cell.7.left">LPG-uitrusting en toebehoren – Gelaste stalen tanks voor vloeibaar aardgas (LPG) – Ontwerp en vervaardiging Prijs EUR 8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4-1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: Algemene eisen en definities Prijs EUR 51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4-10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0: Vormvaste brandstofleiding van roestvast staal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4-11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1: Verbindingshulpstukken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4-12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2: Vormvaste brandstofleiding van koper en legeringen daarvan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4-13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3: Drukregelaar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4-14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4: Differentiele drukmeter voor brandstofinhoud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4-15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5: Capaciteitsmeter voor brandstofinhoud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4-16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6: Warmtewisselaar – Verdamper Prijs EUR 44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4-17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7: Aardgasdetector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4-18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18: Gastemperatuursensor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4-2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2: Prestatie en algemene beproevingsmethoden Prijs EUR 51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4-3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3: Terugslagklep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4-4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4: Handmatige afsluiter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4-5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5: Tankdrukmeter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4-6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6: Overdrukregelaar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4-7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7: Veiligheidsklep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4-8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8: Doorstroombegrenzingsklep Prijs EUR 44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4-9:2014 en</text:p>
          </table:table-cell>
          <table:table-cell table:style-name="table.cell.border-bottom.border-right.padding-top.top.pleft.pright">
            <text:p text:style-name="text.cell.7.left">Wegvoertuigen – Onderdelen van brandstofsystemen voor vloeibaar aardgas (LNG) – Deel 9: Gasdichte behuizing en ventilatieslang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47-2:2013 nl</text:p>
          </table:table-cell>
          <table:table-cell table:style-name="table.cell.border-bottom.border-right.padding-top.top.pleft.pright">
            <text:p text:style-name="text.cell.7.left">Grafische technologie – Procesbesturing voor de productie van rasterkleurscheidingen, proeven en oplagedrukken – Deel 2: Offset processen Prijs EUR 129.1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47-4:2014 en</text:p>
          </table:table-cell>
          <table:table-cell table:style-name="table.cell.border-bottom.border-right.padding-top.top.pleft.pright">
            <text:p text:style-name="text.cell.7.left">Grafische technologie – Procesbesturing voor de productie van halftoon kleursscheidingen, proefdrukken en productiedrukken – Deel 4: Illustratiediepdruk Prijs EUR 82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912:2014 en</text:p>
          </table:table-cell>
          <table:table-cell table:style-name="table.cell.border-bottom.border-right.padding-top.top.pleft.pright">
            <text:p text:style-name="text.cell.7.left">Rondbreimachines – Woordenlijst Prijs EUR 87.8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21-3:2014 Ontw. en</text:p>
          </table:table-cell>
          <table:table-cell table:style-name="table.cell.border-bottom.border-right.padding-top.top.pleft.pright">
            <text:p text:style-name="text.cell.7.left">Met glasvezel versterkte kunststof bovengronds tanks en vaten – Deel 3: Ontwerp en vakmanschap Commentaar voor: 2014-10-19 Prijs EUR 6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38-4:2014 Ontw. en</text:p>
          </table:table-cell>
          <table:table-cell table:style-name="table.cell.border-bottom.border-right.padding-top.top.pleft.pright">
            <text:p text:style-name="text.cell.7.left">Drijfhulpmiddelen voor zwemles – Deel 4: Testpop voor prestatieproeven in het water voor drijfhulpmiddelen die moeten worden gedragen Commentaar voor: 2014-11-17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3399-201:2014 en</text:p>
          </table:table-cell>
          <table:table-cell table:style-name="table.cell.border-bottom.border-right.padding-top.top.pleft.pright">
            <text:p text:style-name="text.cell.7.left">Weergave en uitwisseling van gegevens van snijgereedschap – Deel 201: Opstellen en uitwisselen van 3D modellen – gewone inzetstukken Prijs EUR 114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3399-80:2014 en</text:p>
          </table:table-cell>
          <table:table-cell table:style-name="table.cell.border-bottom.border-right.padding-top.top.pleft.pright">
            <text:p text:style-name="text.cell.7.left">Weergave en uitwisseling van gegevens van snijgereedschap – Deel 80: Creëren en uitwisseling van 3D modellen – Overzicht en principes Prijs EUR 66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469:2014 en</text:p>
          </table:table-cell>
          <table:table-cell table:style-name="table.cell.border-bottom.border-right.padding-top.top.pleft.pright">
            <text:p text:style-name="text.cell.7.left">Mechanische verbindingen- gevormde blinde klinknagels en (zelfborgende) boutverbindingen – Specificaties en kwalificatie van het testen van beproevingsprocedures Prijs EUR 82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94:2014 Ontw. en</text:p>
          </table:table-cell>
          <table:table-cell table:style-name="table.cell.border-bottom.border-right.padding-top.top.pleft.pright">
            <text:p text:style-name="text.cell.7.left">Ademhalingsbeschermingsmiddelen – Onafhankelijke kringloopademhalingstoestellen voor vluchtdoeleinden – Eisen, beproeven en merken Commentaar voor: 2014-11-10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104:2014 (Cor. 2014-07) en</text:p>
          </table:table-cell>
          <table:table-cell table:style-name="table.cell.border-bottom.border-right.padding-top.top.pleft.pright">
            <text:p text:style-name="text.cell.7.left">Tandwielen – Controle van de oppervlakteharding door chemisch etsen na het slijpen Prijs EUR 82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246:2014 en</text:p>
          </table:table-cell>
          <table:table-cell table:style-name="table.cell.border-bottom.border-right.padding-top.top.pleft.pright">
            <text:p text:style-name="text.cell.7.left">Gasflessen – Afsluiters voor gasflessen – Fabricagebeproevingen en -keuringen Prijs EUR 44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40:2014 en</text:p>
          </table:table-cell>
          <table:table-cell table:style-name="table.cell.border-bottom.border-right.padding-top.top.pleft.pright">
            <text:p text:style-name="text.cell.7.left">Brandslangen – Niet-doorlatende, plat-oprolbare slangen voor vaste brandblusinstallaties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885:2014 en</text:p>
          </table:table-cell>
          <table:table-cell table:style-name="table.cell.border-bottom.border-right.padding-top.top.pleft.pright">
            <text:p text:style-name="text.cell.7.left">Grote jachten – Dieselmotoren voor voortstuwing en essentiële werktuigen – Veiligheidseisen Prijs EUR 82.4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1-1:2011/Ontw. A1:2014 en</text:p>
          </table:table-cell>
          <table:table-cell table:style-name="table.cell.border-bottom.border-right.padding-top.top.pleft.pright">
            <text:p text:style-name="text.cell.7.left">Afvalinzamelwagens – Algemene eisen en veiligheidseisen – Deel 1: Langs de achterzijde te beladen afvalinzamelwagens Commentaar voor: 2014-11-03 Prijs 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14-12:2014 en</text:p>
          </table:table-cell>
          <table:table-cell table:style-name="table.cell.border-bottom.border-right.padding-top.top.pleft.pright">
            <text:p text:style-name="text.cell.7.left">Beschrijven en goedkeuren van lasmethoden voor metalen – Lasmethodebeproeving – Deel 12: Punt-, rolnaad- en doordruklassen Prijs EUR 51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63-42:2014 en</text:p>
          </table:table-cell>
          <table:table-cell table:style-name="table.cell.border-bottom.border-right.padding-top.top.pleft.pright">
            <text:p text:style-name="text.cell.7.left">Methoden voor de kalibratie van trilling- en schokopnemers – Deel 42: Kalibratie van seismometers met hoge nauwkeurigheid met behulp van versnelling van de zwaartekracht Prijs EUR 59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30-2:2014 Ontw. en</text:p>
          </table:table-cell>
          <table:table-cell table:style-name="table.cell.border-bottom.border-right.padding-top.top.pleft.pright">
            <text:p text:style-name="text.cell.7.left">Vrijetijdskarts – Deel 2: Veiligheidseisen voor kartbanen Commentaar voor: 2014-10-26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2-3-2:2014 en</text:p>
          </table:table-cell>
          <table:table-cell table:style-name="table.cell.border-bottom.border-right.padding-top.top.pleft.pright">
            <text:p text:style-name="text.cell.7.left">Railtoepassingen – Bovenbouw – Geluidschermen en bijbehorende inrichtingen die de verspreiding van het geluid beïnvloeden – Beproevingsmethode voor het vaststellen van de akoestische eigenschappen – Deel 3-2: Standaard geluidspectrum voor railverkeer en enkelgetalsaanduidingen voor directe geluidvelden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1:2014 en</text:p>
          </table:table-cell>
          <table:table-cell table:style-name="table.cell.border-bottom.border-right.padding-top.top.pleft.pright">
            <text:p text:style-name="text.cell.7.left">Railtoepassingen – Bovenbouw – Holle dwarsliggers en dragers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47:2014 en</text:p>
          </table:table-cell>
          <table:table-cell table:style-name="table.cell.border-bottom.border-right.padding-top.top.pleft.pright">
            <text:p text:style-name="text.cell.7.left">Explosie terugslagkleppen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86:2014 en</text:p>
          </table:table-cell>
          <table:table-cell table:style-name="table.cell.border-bottom.border-right.padding-top.top.pleft.pright">
            <text:p text:style-name="text.cell.7.left">Machines voor het verdichten van afvalstoffen of recyclebare fracties – Compactors – Veiligheidseisen Prijs 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10-09:2014 en</text:p>
          </table:table-cell>
          <table:table-cell table:style-name="table.cell.border-bottom.border-right.padding-top.top.pleft.pright">
            <text:p text:style-name="text.cell.7.left">Space engineering – Reference coordinate system Prijs 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10-11:2014 en</text:p>
          </table:table-cell>
          <table:table-cell table:style-name="table.cell.border-bottom.border-right.padding-top.top.pleft.pright">
            <text:p text:style-name="text.cell.7.left">Space engineering – Human factors engineering Prijs EUR 8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10-12:2014 en</text:p>
          </table:table-cell>
          <table:table-cell table:style-name="table.cell.border-bottom.border-right.padding-top.top.pleft.pright">
            <text:p text:style-name="text.cell.7.left">Space engineering – Method for the calculation of radiation received and its effects, and a policy for design margins Prijs EUR 10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20-06:2014 en</text:p>
          </table:table-cell>
          <table:table-cell table:style-name="table.cell.border-bottom.border-right.padding-top.top.pleft.pright">
            <text:p text:style-name="text.cell.7.left">Space engineering – Spacecraft charging Prijs EUR 10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20-07:2014 en</text:p>
          </table:table-cell>
          <table:table-cell table:style-name="table.cell.border-bottom.border-right.padding-top.top.pleft.pright">
            <text:p text:style-name="text.cell.7.left">Space engineering – Electromagnetic compatibility Prijs EUR 9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04-3:2014 Ontw. en</text:p>
          </table:table-cell>
          <table:table-cell table:style-name="table.cell.border-bottom.border-right.padding-top.top.pleft.pright">
            <text:p text:style-name="text.cell.7.left">Railtoepassingen – Bovenbouw – Veiligheidsmaatregelen op het spoor tijdens werkzaamheden – Deel 3: Vaardigheden van het personeel met betrekking tot werk op of naast het spoor Commentaar voor: 2014-11-30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64:2014 Ontw. en</text:p>
          </table:table-cell>
          <table:table-cell table:style-name="table.cell.border-bottom.border-right.padding-top.top.pleft.pright">
            <text:p text:style-name="text.cell.7.left">Softijsmachines – Prestatie en evaluatie van het energieverbruik Commentaar voor: 2014-10-26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67:2014 Ontw. en</text:p>
          </table:table-cell>
          <table:table-cell table:style-name="table.cell.border-bottom.border-right.padding-top.top.pleft.pright">
            <text:p text:style-name="text.cell.7.left">Industriële afsluiters – Staal en terugslagkleppen van gietijzer Commentaar voor: 2014-10-26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70:2014 Ontw. en</text:p>
          </table:table-cell>
          <table:table-cell table:style-name="table.cell.border-bottom.border-right.padding-top.top.pleft.pright">
            <text:p text:style-name="text.cell.7.left">Veiligheid van houtbewerkingsmachines – Inpandig geplaatste afzuigsystemen voor zaagsel en spaanders – Veiligheidseisen Commentaar voor: 2014-11-10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71:2014 Ontw. en</text:p>
          </table:table-cell>
          <table:table-cell table:style-name="table.cell.border-bottom.border-right.padding-top.top.pleft.pright">
            <text:p text:style-name="text.cell.7.left">Railtoepassingen – Infrastructuur – Thermietlassen van groefrails Commentaar voor: 2014-11-10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74:2014 Ontw. en</text:p>
          </table:table-cell>
          <table:table-cell table:style-name="table.cell.border-bottom.border-right.padding-top.top.pleft.pright">
            <text:p text:style-name="text.cell.7.left">Machineveiligheid – Veiligheidseisen voor stalen omzetters en verwante apparatuur Commentaar voor: 2014-11-30 Prijs EUR 35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351:2014 en</text:p>
          </table:table-cell>
          <table:table-cell table:style-name="table.cell.border-bottom.border-right.padding-top.top.pleft.pright">
            <text:p text:style-name="text.cell.7.left">Verpakking – Braille op verpakkingen van medicinale producten Prijs EUR 53.1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5:2014 2e Ontw. en</text:p>
          </table:table-cell>
          <table:table-cell table:style-name="table.cell.border-bottom.border-right.padding-top.top.pleft.pright">
            <text:p text:style-name="text.cell.7.left">Veiligheid van gemotoriseerde transportwerktuigen – Inzet in potentieel explosiegevaarlijke atmosferen – Gebruik in gebieden met ontvlambare gassen, dampen, nevels en stof Commentaar voor: 2014-08-17 Prijs EUR 40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7606:2014 en</text:p>
          </table:table-cell>
          <table:table-cell table:style-name="table.cell.border-bottom.border-right.padding-top.top.pleft.pright">
            <text:p text:style-name="text.cell.7.left">Glijlagers – Smeeringskenmerken van lagers van een pin in een zuigerstang- geleideblok in langzaam draaiende scheepsdiesels Prijs EUR 51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:2014 Ontw. en</text:p>
          </table:table-cell>
          <table:table-cell table:style-name="table.cell.border-bottom.border-right.padding-top.top.pleft.pright">
            <text:p text:style-name="text.cell.7.left">Industriële afsluiters – Markering van metalen afsluiters Commentaar voor: 2014-11-17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47:2014 en</text:p>
          </table:table-cell>
          <table:table-cell table:style-name="table.cell.border-bottom.border-right.padding-top.top.pleft.pright">
            <text:p text:style-name="text.cell.7.left">Brandslangen – Half flexibele persslangen en slangassemblages voor pompen en voertuigen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9:2014 en</text:p>
          </table:table-cell>
          <table:table-cell table:style-name="table.cell.border-bottom.border-right.padding-top.top.pleft.pright">
            <text:p text:style-name="text.cell.7.left">Wentellagers – Axiale lagers – Geometrische productspecificatie (GPS) en tolerantiewaarden Prijs EUR 120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032-001:2014 en</text:p>
          </table:table-cell>
          <table:table-cell table:style-name="table.cell.border-bottom.border-right.padding-top.top.pleft.pright">
            <text:p text:style-name="text.cell.7.left">Aerospace series – Metallic materials – Part 001: Conventional designation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226:2014 en</text:p>
          </table:table-cell>
          <table:table-cell table:style-name="table.cell.border-bottom.border-right.padding-top.top.pleft.pright">
            <text:p text:style-name="text.cell.7.left">Aerospace series – Steel X105CrMo17 (1.4125) – Hardened and tempered – Hand and die forgings – De = 150 mm Prijs EUR 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2:2014 en</text:p>
          </table:table-cell>
          <table:table-cell table:style-name="table.cell.border-bottom.border-right.padding-top.top.pleft.pright">
            <text:p text:style-name="text.cell.7.left">Hardmetalen punten voor hardsolderen op draaibeitels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3:2014 en</text:p>
          </table:table-cell>
          <table:table-cell table:style-name="table.cell.border-bottom.border-right.padding-top.top.pleft.pright">
            <text:p text:style-name="text.cell.7.left">Draaibeitels met hardmetalen punten – voor uitwendig draaiwerk Prijs EUR 44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69:2014 en</text:p>
          </table:table-cell>
          <table:table-cell table:style-name="table.cell.border-bottom.border-right.padding-top.top.pleft.pright">
            <text:p text:style-name="text.cell.7.left">Papier, karton en pulp – Meting van de diffuse stralingsfactor (diffuse reflectie factor) Prijs EUR 87.8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759:2014 en</text:p>
          </table:table-cell>
          <table:table-cell table:style-name="table.cell.border-bottom.border-right.padding-top.top.pleft.pright">
            <text:p text:style-name="text.cell.7.left">Karton – Bepaling van de barststerkte Prijs EUR 71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74-004:2014 en</text:p>
          </table:table-cell>
          <table:table-cell table:style-name="table.cell.border-bottom.border-right.padding-top.top.pleft.pright">
            <text:p text:style-name="text.cell.7.left">Aerospace series – Circuit breakers, three-pole, temperature compensated, rated currents 1 A to 25 A – Part 004: UNC thread terminals – Product standard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949:2014 en</text:p>
          </table:table-cell>
          <table:table-cell table:style-name="table.cell.border-bottom.border-right.padding-top.top.pleft.pright">
            <text:p text:style-name="text.cell.7.left">Kunststofslangen en -slangassemblages – Types met textielversterking voor hydraulische toepassingen – Specificatie Prijs EUR 71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08-018:2014 en</text:p>
          </table:table-cell>
          <table:table-cell table:style-name="table.cell.border-bottom.border-right.padding-top.top.pleft.pright">
            <text:p text:style-name="text.cell.7.left">Aerospace series – Elements of electrical and optical connection – Crimping tool and associated accessories – Part 018: Positioner for crimping tool M22520/2-01 – Product standard Prijs EUR 2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056-002:2014 en</text:p>
          </table:table-cell>
          <table:table-cell table:style-name="table.cell.border-bottom.border-right.padding-top.top.pleft.pright">
            <text:p text:style-name="text.cell.7.left">Aerospace series – Cable ties for harnesses – Part 002: Index of product standards Prijs EUR 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56-006:2014 en</text:p>
          </table:table-cell>
          <table:table-cell table:style-name="table.cell.border-bottom.border-right.padding-top.top.pleft.pright">
            <text:p text:style-name="text.cell.7.left">Aerospace series – Cable ties for harnesses – Part 006: Peek cable ties – For operating temperatures -55 °C to 240 °C – Product standard Prijs EUR 3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5-1:2014 en</text:p>
          </table:table-cell>
          <table:table-cell table:style-name="table.cell.border-bottom.border-right.padding-top.top.pleft.pright">
            <text:p text:style-name="text.cell.7.left">Veiligheid van verpakkingsmachines – Deel 1:Terminologie en indeling van verpakkingsmachines en toebehoren Prijs EUR 9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38-2:2014 en</text:p>
          </table:table-cell>
          <table:table-cell table:style-name="table.cell.border-bottom.border-right.padding-top.top.pleft.pright">
            <text:p text:style-name="text.cell.7.left">Aerospace series – Bearings, spherical plain, in corrosion resisting steel with self-lubricating liner elevated load under low oscillations – Narrow series – Dimensions and loads – Part 2: Inch series Prijs EUR 3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548-15:2014 en</text:p>
          </table:table-cell>
          <table:table-cell table:style-name="table.cell.border-bottom.border-right.padding-top.top.pleft.pright">
            <text:p text:style-name="text.cell.7.left">Beproevingsmethoden voor doorstroom-smeeroliefilters voor motoren met inwendige verbranding – Deel 15: Testen van trillingsvermoeiing van composietmaterialen Prijs EUR 51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04-009:2014 en</text:p>
          </table:table-cell>
          <table:table-cell table:style-name="table.cell.border-bottom.border-right.padding-top.top.pleft.pright">
            <text:p text:style-name="text.cell.7.left">Aerospace series – Cable, electrical, for signal transmission – Part 009: Cable, coaxial, light weight, 50 ohms, 180 °C, type KW (light WN) – Product standard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9:2014 en</text:p>
          </table:table-cell>
          <table:table-cell table:style-name="table.cell.border-bottom.border-right.padding-top.top.pleft.pright">
            <text:p text:style-name="text.cell.7.left">Beschermende kleding voor de brandweer – Prestatie-eisen voor beschermende kleding voor brandbestrijding Prijs 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92:2014 en</text:p>
          </table:table-cell>
          <table:table-cell table:style-name="table.cell.border-bottom.border-right.padding-top.top.pleft.pright">
            <text:p text:style-name="text.cell.7.left">Wentellagers – Radiale lagers – Maat- en geometrische toleranties Prijs EUR 154.1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14:2014 en</text:p>
          </table:table-cell>
          <table:table-cell table:style-name="table.cell.border-bottom.border-right.padding-top.top.pleft.pright">
            <text:p text:style-name="text.cell.7.left">Draaibeitels met hardmetalen punten – voor inwendig draaiwerk Prijs EUR 44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31-2:2014 en</text:p>
          </table:table-cell>
          <table:table-cell table:style-name="table.cell.border-bottom.border-right.padding-top.top.pleft.pright">
            <text:p text:style-name="text.cell.7.left">Papier en karton – Bepaling van de kleur door diffuse reflectiemethode – Deel 2: Buitendaglichtvoorwaarden (D65/10 °) Prijs EUR 59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31-3:2014 en</text:p>
          </table:table-cell>
          <table:table-cell table:style-name="table.cell.border-bottom.border-right.padding-top.top.pleft.pright">
            <text:p text:style-name="text.cell.7.left">Papier en karton – Bepaling van de kleur door diffuse reflectiemethode – Deel 3: Binnenverlichtingsomstandigheden (D50/2 °) Prijs EUR 59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59-504:2014 en</text:p>
          </table:table-cell>
          <table:table-cell table:style-name="table.cell.border-bottom.border-right.padding-top.top.pleft.pright">
            <text:p text:style-name="text.cell.7.left">Aerospace series – Electrical cables, installation – Protection sleeves – Test methods – Part 504: Temperature rise within a loom due to self-heating when protected by a sleeve Prijs EUR 3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808:2014 en</text:p>
          </table:table-cell>
          <table:table-cell table:style-name="table.cell.border-bottom.border-right.padding-top.top.pleft.pright">
            <text:p text:style-name="text.cell.7.left">Kunststofslangen en slangassemblages voor zuigen en persen onder lage druk van vloeibare aardolieproducten – Specificatie Prijs EUR 71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94:2014 en</text:p>
          </table:table-cell>
          <table:table-cell table:style-name="table.cell.border-bottom.border-right.padding-top.top.pleft.pright">
            <text:p text:style-name="text.cell.7.left">Brandslangen – Vormvaste slangen voor vaste brandblusinstallaties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241:2014 en</text:p>
          </table:table-cell>
          <table:table-cell table:style-name="table.cell.border-bottom.border-right.padding-top.top.pleft.pright">
            <text:p text:style-name="text.cell.7.left">Hydrauliek – Snelkoppelingen – Deel 1: Afmetingen en vereisten Prijs EUR 59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30:2009/A1:2014 en</text:p>
          </table:table-cell>
          <table:table-cell table:style-name="table.cell.border-bottom.border-right.padding-top.top.pleft.pright">
            <text:p text:style-name="text.cell.7.left">Landbouwtrekkers op wielen – Gemonteerde driepuntskoppelmechanismen – Categorieën 1N, 1, 2N, 2, 3N, 3, 4N en 4 Prijs EUR 14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30:2014 en</text:p>
          </table:table-cell>
          <table:table-cell table:style-name="table.cell.border-bottom.border-right.padding-top.top.pleft.pright">
            <text:p text:style-name="text.cell.7.left">Rubber- en kunststofslangen – Beproevingsmethode van de brandbaarheid Prijs EUR 51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112:2014 Ontw. nl</text:p>
          </table:table-cell>
          <table:table-cell table:style-name="table.cell.border-bottom.border-right.padding-top.top.pleft.pright">
            <text:p text:style-name="text.cell.7.left">Bedrijfsnoodorganisatie en bedrijfshulpverlening Commentaar voor: 2014-11-01 Prijs EUR 35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361-1:2014 en</text:p>
          </table:table-cell>
          <table:table-cell table:style-name="table.cell.border-bottom.border-right.padding-top.top.pleft.pright">
            <text:p text:style-name="text.cell.7.left">Instelbare opzetstukken voor draaibeitels – Keramische opzetstukken met afgeronde hoeken – Deel 1: Afmetingen van opzetstukken zonder montagegat Prijs EUR 77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455-5:2014 en</text:p>
          </table:table-cell>
          <table:table-cell table:style-name="table.cell.border-bottom.border-right.padding-top.top.pleft.pright">
            <text:p text:style-name="text.cell.7.left">Vloeimiddelen voor zachtsolderen – Beproevingsmethoden – Deel 5: Koperspiegelbeproeving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902-1:2001/A2:2014 en</text:p>
          </table:table-cell>
          <table:table-cell table:style-name="table.cell.border-bottom.border-right.padding-top.top.pleft.pright">
            <text:p text:style-name="text.cell.7.left">Textielmachines – Geluidbeproevingscode – Deel 1: Algemene eisen Prijs EUR 14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0118-4:1999/C1:2014 en</text:p>
          </table:table-cell>
          <table:table-cell table:style-name="table.cell.border-bottom.border-right.padding-top.top.pleft.pright">
            <text:p text:style-name="text.cell.7.left">Informatietechnologie – Beveiligingstechnieken – Hash-code techniek – Deel 4: Hash-code techniek met gebruik van modulaire rekenmethode Prijs 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13066-6:2014 en</text:p>
          </table:table-cell>
          <table:table-cell table:style-name="table.cell.border-bottom.border-right.padding-top.top.pleft.pright">
            <text:p text:style-name="text.cell.7.left">Information technology – Interoperability with Assistive Technology (AT) – Part 6: Java accessibility application programming interface (API) Prijs EUR 12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12:2012(corr. 2012-09)/Cor 2:2014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12: ISO base media file format Prijs 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4:2005/A41:2014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4: Conformance testing – Amendment 41: Conformance testing of MVC plus depth extension of AVC Prijs EUR 14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34:2014 Ontw. en</text:p>
          </table:table-cell>
          <table:table-cell table:style-name="table.cell.border-bottom.border-right.padding-top.top.pleft.pright">
            <text:p text:style-name="text.cell.7.left">Postdiensten – Kwaliteit van diensten – Meting van de overkomstduur van bulk mail Commentaar voor: 2014-10-19 Prijs EUR 5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763-3:2014 en</text:p>
          </table:table-cell>
          <table:table-cell table:style-name="table.cell.border-bottom.border-right.padding-top.top.pleft.pright">
            <text:p text:style-name="text.cell.7.left">Information technology – Implementation and operation of customer premises cabling – Part 3: Testing of optical fibre cabling Prijs EUR 1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149-1:2014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Magnetic field area network (MFAN) – Part 1: Air interface Prijs EUR 12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444-12:2012(corr. 2012-09)/Cor 2:2014 en</text:p>
          </table:table-cell>
          <table:table-cell table:style-name="table.cell.border-bottom.border-right.padding-top.top.pleft.pright">
            <text:p text:style-name="text.cell.7.left">Information technology – JPEG 2000 image coding system – Part 12: ISO base media file format Prijs 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38-11:2014 en</text:p>
          </table:table-cell>
          <table:table-cell table:style-name="table.cell.border-bottom.border-right.padding-top.top.pleft.pright">
            <text:p text:style-name="text.cell.7.left">Intelligent transport systems – Framework for cooperative telematics applications for regulated vehicles (TARV) – Part 11: Driver work records Prijs EUR 154.1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638-12:2014 en</text:p>
          </table:table-cell>
          <table:table-cell table:style-name="table.cell.border-bottom.border-right.padding-top.top.pleft.pright">
            <text:p text:style-name="text.cell.7.left">Intelligent transport systems – Framework for cooperative telematics applications for regulated vehicles (TARV) – Part 12: Vehicle mass monitoring Prijs EUR 154.1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38-14:2014 en</text:p>
          </table:table-cell>
          <table:table-cell table:style-name="table.cell.border-bottom.border-right.padding-top.top.pleft.pright">
            <text:p text:style-name="text.cell.7.left">Intelligent transport systems – Framework for cooperative telematics applications for regulated vehicles (TARV) – Part 14: Vehicle access control Prijs EUR 138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638-15:2014 en</text:p>
          </table:table-cell>
          <table:table-cell table:style-name="table.cell.border-bottom.border-right.padding-top.top.pleft.pright">
            <text:p text:style-name="text.cell.7.left">Intelligent transport systems – Framework for cooperative telematics applications for regulated vehicles (TARV) – Part 15: Vehicle location monitoring Prijs EUR 1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38-16:2014 en</text:p>
          </table:table-cell>
          <table:table-cell table:style-name="table.cell.border-bottom.border-right.padding-top.top.pleft.pright">
            <text:p text:style-name="text.cell.7.left">Intelligent transport systems – Framework for cooperative telematics applications for regulated vehicles (TARV) – Part 16: Vehicle speed monitoring Prijs EUR 1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638-17:2014 en</text:p>
          </table:table-cell>
          <table:table-cell table:style-name="table.cell.border-bottom.border-right.padding-top.top.pleft.pright">
            <text:p text:style-name="text.cell.7.left">Intelligent transport systems – Framework for cooperative telematics applications for regulated vehicles (TARV) – Part 17: Consignment and location monitoring Prijs EUR 1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38-6:2014 en</text:p>
          </table:table-cell>
          <table:table-cell table:style-name="table.cell.border-bottom.border-right.padding-top.top.pleft.pright">
            <text:p text:style-name="text.cell.7.left">Intelligent transport systems – Framework for collaborative Telematics Applications for Regulated commercial freight Vehicles (TARV) – Part 6: Regulated applications Prijs EUR 130.8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638-8:2014 en</text:p>
          </table:table-cell>
          <table:table-cell table:style-name="table.cell.border-bottom.border-right.padding-top.top.pleft.pright">
            <text:p text:style-name="text.cell.7.left">Intelligent transport systems – Framework for cooperative telematics applications for regulated vehicles (TARV) – Part 8: Vehicle access management Prijs EUR 138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25:2014 en</text:p>
          </table:table-cell>
          <table:table-cell table:style-name="table.cell.border-bottom.border-right.padding-top.top.pleft.pright">
            <text:p text:style-name="text.cell.7.left">Simple Publishing Interface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70:2014 en</text:p>
          </table:table-cell>
          <table:table-cell table:style-name="table.cell.border-bottom.border-right.padding-top.top.pleft.pright">
            <text:p text:style-name="text.cell.7.left">Informatie technologie – Kennisgeving van RFID – Het informatieteken en aanvullende informatie te verstrekken door exploitanten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672:2014 en</text:p>
          </table:table-cell>
          <table:table-cell table:style-name="table.cell.border-bottom.border-right.padding-top.top.pleft.pright">
            <text:p text:style-name="text.cell.7.left">Informatie technologie – Privacy beschermings mogelijkheden van huidige RFID-technologieën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673:2014 en</text:p>
          </table:table-cell>
          <table:table-cell table:style-name="table.cell.border-bottom.border-right.padding-top.top.pleft.pright">
            <text:p text:style-name="text.cell.7.left">Informatie technologie – RFID privacy invloed beoordelings analyse voor specifieke sectoren Prijs EUR 7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674:2014 en</text:p>
          </table:table-cell>
          <table:table-cell table:style-name="table.cell.border-bottom.border-right.padding-top.top.pleft.pright">
            <text:p text:style-name="text.cell.7.left">Informatietechnologie – Analyse van de privacy invloed beoordelings methodologie met betrekking tot RFID Prijs 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6690:2014 en</text:p>
          </table:table-cell>
          <table:table-cell table:style-name="table.cell.border-bottom.border-right.padding-top.top.pleft.pright">
            <text:p text:style-name="text.cell.7.left">Electronic fee collection – Guidelines for EFC applications based on in-vehicle ITS stations Prijs EUR 72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6706:2014 en</text:p>
          </table:table-cell>
          <table:table-cell table:style-name="table.cell.border-bottom.border-right.padding-top.top.pleft.pright">
            <text:p text:style-name="text.cell.7.left">Postdiensten – Kwaliteit van service – Meting van foutieve bezorging – Haalbaarheidsrapport Prijs EUR 52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S 17427:2014 en</text:p>
          </table:table-cell>
          <table:table-cell table:style-name="table.cell.border-bottom.border-right.padding-top.top.pleft.pright">
            <text:p text:style-name="text.cell.7.left">Intelligent transport systems – Cooperative systems – Roles and responsibilities in the context of cooperative ITS based on architecture(s) for cooperative systems Prijs EUR 130.8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7839-1:2014 en</text:p>
          </table:table-cell>
          <table:table-cell table:style-name="table.cell.border-bottom.border-right.padding-top.top.pleft.pright">
            <text:p text:style-name="text.cell.7.left">Information technology – Biometric System-on-Card – Part 1: Core requirements Prijs EUR 44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794-11:2013/A1:2014 en</text:p>
          </table:table-cell>
          <table:table-cell table:style-name="table.cell.border-bottom.border-right.padding-top.top.pleft.pright">
            <text:p text:style-name="text.cell.7.left">Information technology – Biometric data interchange formats – Part 11: Signature/sign processed dynamic data – Amendment 1: Conformance test assertions Prijs EUR 103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0006-1:2014 en</text:p>
          </table:table-cell>
          <table:table-cell table:style-name="table.cell.border-bottom.border-right.padding-top.top.pleft.pright">
            <text:p text:style-name="text.cell.7.left">Information technology for learning, education and training – Information model for competency – Part 1: Competency general framework and information model Prijs EUR 130.8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1-4:2014 en</text:p>
          </table:table-cell>
          <table:table-cell table:style-name="table.cell.border-bottom.border-right.padding-top.top.pleft.pright">
            <text:p text:style-name="text.cell.7.left">Information technology – MPEG systems technologies – Part 4: Codec configuration representation Prijs EUR 164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36-2:2014 en</text:p>
          </table:table-cell>
          <table:table-cell table:style-name="table.cell.border-bottom.border-right.padding-top.top.pleft.pright">
            <text:p text:style-name="text.cell.7.left">Information technology – Security techniques – Information security for supplier relationships – Part 2: Requirements Prijs EUR 12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82-6:2014 en</text:p>
          </table:table-cell>
          <table:table-cell table:style-name="table.cell.border-bottom.border-right.padding-top.top.pleft.pright">
            <text:p text:style-name="text.cell.7.left">Information technology – Sensor networks: Sensor Network Reference Architecture (SNRA) – Part 6: Applications Prijs EUR 82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99-4:2010/A1:2014 en</text:p>
          </table:table-cell>
          <table:table-cell table:style-name="table.cell.border-bottom.border-right.padding-top.top.pleft.pright">
            <text:p text:style-name="text.cell.7.left">Information technology – JPEG XR image coding system – Part 4: Conformance testing – Amendment 1: Additional JPEG XR conformance test streams Prijs EUR 14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166-1:2014 en</text:p>
          </table:table-cell>
          <table:table-cell table:style-name="table.cell.border-bottom.border-right.padding-top.top.pleft.pright">
            <text:p text:style-name="text.cell.7.left">Codes voor de weergave van landnamen en hun onderverdelingen – Deel 1: Landencodes Prijs EUR 164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2-51:2014 en</text:p>
          </table:table-cell>
          <table:table-cell table:style-name="table.cell.border-bottom.border-right.padding-top.top.pleft.pright">
            <text:p text:style-name="text.cell.7.left">Optical fibre cables – Part 2-51: Indoor cables – Detail specification for simplex and duplex cables for use in cords for controlled environment Prijs EUR 40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80-2-12:2014 en;fr</text:p>
          </table:table-cell>
          <table:table-cell table:style-name="table.cell.border-bottom.border-right.padding-top.top.pleft.pright">
            <text:p text:style-name="text.cell.7.left">Fibre optic communication subsystem test procedures – Part 2-12: Digital systems – Measuring eye diagrams and Q-factor using a software triggering technique for transmission signal quality assessment Prijs EUR 89.6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90-10-5:2014 en</text:p>
          </table:table-cell>
          <table:table-cell table:style-name="table.cell.border-bottom.border-right.padding-top.top.pleft.pright">
            <text:p text:style-name="text.cell.7.left">Optical amplifiers – Test methods – Part 10-5: Multichannel parameters – Distributed Raman amplifier gain and noise figure Prijs EUR 116.5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2-35:2014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35: Tests – Cable nutation Prijs EUR 44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3-29:2014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3-29: Examinations and measurements – Spectral transfer characteristics of DWDM devices Prijs EUR 188.2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3-041-2:2014 en</text:p>
          </table:table-cell>
          <table:table-cell table:style-name="table.cell.border-bottom.border-right.padding-top.top.pleft.pright">
            <text:p text:style-name="text.cell.7.left">Fibre optic interconnecting devices and passive components – Performance standard – Part 041-2: Non-connectorized single-mode OTDR reflecting device for category C – Controlled environment Prijs EUR 89.6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3-053-2:2014 en</text:p>
          </table:table-cell>
          <table:table-cell table:style-name="table.cell.border-bottom.border-right.padding-top.top.pleft.pright">
            <text:p text:style-name="text.cell.7.left">Fibre optic interconnecting devices and passive components – Performance standard – Part 053-2: Non-connectorized single-mode fibre, electrically controlled, variable optical attenuator for category C – Controlled environments Prijs EUR 44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3-071-2:2014 en</text:p>
          </table:table-cell>
          <table:table-cell table:style-name="table.cell.border-bottom.border-right.padding-top.top.pleft.pright">
            <text:p text:style-name="text.cell.7.left">Fibre optic interconnecting devices and passive components – Performance standard – Part 071-2: Non-connectorized single-mode fibre optic 1 × 2 and 2 × 2 spatial switches for category C – Controlled environments Prijs EUR 53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3-1-3:2014 en</text:p>
          </table:table-cell>
          <table:table-cell table:style-name="table.cell.border-bottom.border-right.padding-top.top.pleft.pright">
            <text:p text:style-name="text.cell.7.left">Fibre optic interconnecting devices and passive components – Performance standard – Part 1-3: General and guidance for single-mode fibre optic connector and cable assembly for industrial environment, Category I Prijs EUR 89.6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49-3:2014 en</text:p>
          </table:table-cell>
          <table:table-cell table:style-name="table.cell.border-bottom.border-right.padding-top.top.pleft.pright">
            <text:p text:style-name="text.cell.7.left">Fibre optic active components and devices – Performance standards – Part 3: Modulator-integrated laser diode transmitters for 2,5-Gbit/s to 40-Gbit/s fibre optic transmission systems Prijs EUR 53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49-8:2014 en</text:p>
          </table:table-cell>
          <table:table-cell table:style-name="table.cell.border-bottom.border-right.padding-top.top.pleft.pright">
            <text:p text:style-name="text.cell.7.left">Fibre optic active components and devices – Performance standards – Part 8: Seeded reflective semiconductor optical amplifier devices Prijs EUR 53.7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49-9:2014 en;fr</text:p>
          </table:table-cell>
          <table:table-cell table:style-name="table.cell.border-bottom.border-right.padding-top.top.pleft.pright">
            <text:p text:style-name="text.cell.7.left">Fibre optic active components and devices – Performance standards – Part 9: Seeded reflective semiconductor optical amplifier transceivers Prijs EUR 71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43-3-3:2014 en</text:p>
          </table:table-cell>
          <table:table-cell table:style-name="table.cell.border-bottom.border-right.padding-top.top.pleft.pright">
            <text:p text:style-name="text.cell.7.left">Dynamic modules – Part 3-3: Performance specification templates – Wavelength selective switches Prijs EUR 89.6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22:2014 en</text:p>
          </table:table-cell>
          <table:table-cell table:style-name="table.cell.border-bottom.border-right.padding-top.top.pleft.pright">
            <text:p text:style-name="text.cell.7.left">Calibration of tuneable laser sources Prijs EUR 188.2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7810:2014 en</text:p>
          </table:table-cell>
          <table:table-cell table:style-name="table.cell.border-bottom.border-right.padding-top.top.pleft.pright">
            <text:p text:style-name="text.cell.7.left">Identification cards – Physical characteristics Prijs EUR 66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7810:2014/A1:2014 en</text:p>
          </table:table-cell>
          <table:table-cell table:style-name="table.cell.border-bottom.border-right.padding-top.top.pleft.pright">
            <text:p text:style-name="text.cell.7.left">Identification cards – Physical characteristics – Amendment 1: Criteria for cards containing integrated circuits Prijs EUR 14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7810:2014/A2:2014 en</text:p>
          </table:table-cell>
          <table:table-cell table:style-name="table.cell.border-bottom.border-right.padding-top.top.pleft.pright">
            <text:p text:style-name="text.cell.7.left">Identification cards – Physical characteristics – Amendment 2: Opacity Prijs EUR 14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7811-2:2014 en</text:p>
          </table:table-cell>
          <table:table-cell table:style-name="table.cell.border-bottom.border-right.padding-top.top.pleft.pright">
            <text:p text:style-name="text.cell.7.left">Identification cards – Recording technique – Part 2: Magnetic stripe – Low coercivity Prijs EUR 96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143:2014 en</text:p>
          </table:table-cell>
          <table:table-cell table:style-name="table.cell.border-bottom.border-right.padding-top.top.pleft.pright">
            <text:p text:style-name="text.cell.7.left">Koolstofhoudend grondstoffen voor de productie van aluminium – Gebrand cokes voor elektrodes – Bepaling van de elektrische weerstand van korrels Prijs EUR 44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05:2014 Ontw. en</text:p>
          </table:table-cell>
          <table:table-cell table:style-name="table.cell.border-bottom.border-right.padding-top.top.pleft.pright">
            <text:p text:style-name="text.cell.7.left">Producten van koudgewalst verpakkingsstaal – Band Commentaar voor: 2014-10-26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63:2014 Ontw. en</text:p>
          </table:table-cell>
          <table:table-cell table:style-name="table.cell.border-bottom.border-right.padding-top.top.pleft.pright">
            <text:p text:style-name="text.cell.7.left">Continu warmgewalste stalen band met patroon en plaat gesneden uit brede band – Toleranties voor afmetingen en vorm Commentaar voor: 2014-10-12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545-4:2014 en</text:p>
          </table:table-cell>
          <table:table-cell table:style-name="table.cell.border-bottom.border-right.padding-top.top.pleft.pright">
            <text:p text:style-name="text.cell.7.left">Keramische tegels – Deel 4: Bepaling van de buigvastheid en breeksterkte Prijs EUR 44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358-1:2014 en</text:p>
          </table:table-cell>
          <table:table-cell table:style-name="table.cell.border-bottom.border-right.padding-top.top.pleft.pright">
            <text:p text:style-name="text.cell.7.left">Kunststoffen – Thermogravimetrie (TG) van polymeren – Deel 1: Algemene principes Prijs EUR 59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358-2:2014 en</text:p>
          </table:table-cell>
          <table:table-cell table:style-name="table.cell.border-bottom.border-right.padding-top.top.pleft.pright">
            <text:p text:style-name="text.cell.7.left">Kunststoffen – Thermogravimetrie (TG) van polymeren – Deel 2: Bepaling van kinetische parameters Prijs EUR 44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68:2014 Ontw. en</text:p>
          </table:table-cell>
          <table:table-cell table:style-name="table.cell.border-bottom.border-right.padding-top.top.pleft.pright">
            <text:p text:style-name="text.cell.7.left">Verkeersregelinstallaties – Verkeerslichten Commentaar voor: 2014-11-10 Prijs EUR 35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92:2014 Ontw. en</text:p>
          </table:table-cell>
          <table:table-cell table:style-name="table.cell.border-bottom.border-right.padding-top.top.pleft.pright">
            <text:p text:style-name="text.cell.7.left">Aluminium en aluminiumlegeringen – Geknede en gegoten producten – Speciale eisen voor producten bedoeld voor de vervaardiging van drukapparatuur Commentaar voor: 2014-10-19 Prijs EUR 40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986-1:2014 en</text:p>
          </table:table-cell>
          <table:table-cell table:style-name="table.cell.border-bottom.border-right.padding-top.top.pleft.pright">
            <text:p text:style-name="text.cell.7.left">Koolstofhoudende materialen gebruikt voor de vervaardiging van aluminium – Voorbewerkte anodes en kathodeblokken – Deel 1: Bepaling van de trek/buigsterkte door middel van een drie-punts methode Prijs EUR 44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986-2:2014 en</text:p>
          </table:table-cell>
          <table:table-cell table:style-name="table.cell.border-bottom.border-right.padding-top.top.pleft.pright">
            <text:p text:style-name="text.cell.7.left">Koolstofhoudende materialen gebruikt voor de vervaardiging van aluminimum – Voorgebakken anodes en kathodeblokken – Deel 2: Bepaling van de buigsterkte door middel van de vierpuntsmethode Prijs EUR 51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19:2014 Ontw. en;fr;de</text:p>
          </table:table-cell>
          <table:table-cell table:style-name="table.cell.border-bottom.border-right.padding-top.top.pleft.pright">
            <text:p text:style-name="text.cell.7.left">Vliesgevels – Woordenlijst Commentaar voor: 2014-10-19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23-4:2014 en</text:p>
          </table:table-cell>
          <table:table-cell table:style-name="table.cell.border-bottom.border-right.padding-top.top.pleft.pright">
            <text:p text:style-name="text.cell.7.left">Bandgelakte metalen – Beproevingsmethoden – Deel 4: Potloodhardheid Prijs EUR 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50:2014 en</text:p>
          </table:table-cell>
          <table:table-cell table:style-name="table.cell.border-bottom.border-right.padding-top.top.pleft.pright">
            <text:p text:style-name="text.cell.7.left">Samengestelde panelen van gipsplaten voor thermische en geluidisolatie – Definities, eisen en beproevingsmethoden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63:2014 en</text:p>
          </table:table-cell>
          <table:table-cell table:style-name="table.cell.border-bottom.border-right.padding-top.top.pleft.pright">
            <text:p text:style-name="text.cell.7.left">Voegvulmaterialen voor gipsplaten – Definities, eisen en beproevingsmethoden Prijs 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19:2014 Ontw. en</text:p>
          </table:table-cell>
          <table:table-cell table:style-name="table.cell.border-bottom.border-right.padding-top.top.pleft.pright">
            <text:p text:style-name="text.cell.7.left">Vliesgevels – Weerstand tegen stootbelasting – Prestatie-eisen Commentaar voor: 2014-10-19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90:2014 en</text:p>
          </table:table-cell>
          <table:table-cell table:style-name="table.cell.border-bottom.border-right.padding-top.top.pleft.pright">
            <text:p text:style-name="text.cell.7.left">Gipsplaten die verdere bewerking hebben ondergaan – Definities, eisen en beproevingsmethoden Prijs 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88:2014 2e Ontw. en</text:p>
          </table:table-cell>
          <table:table-cell table:style-name="table.cell.border-bottom.border-right.padding-top.top.pleft.pright">
            <text:p text:style-name="text.cell.7.left">Verkeersgeluidbeperkende constructies – Specificaties Commentaar voor: 2014-10-12 Prijs EUR 35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32:2014 2e Ontw. en</text:p>
          </table:table-cell>
          <table:table-cell table:style-name="table.cell.border-bottom.border-right.padding-top.top.pleft.pright">
            <text:p text:style-name="text.cell.7.left">Houtconstructies – Vooraf vervaardigde wanden, vloeren en dakelementen – Eisen Commentaar voor: 2014-10-19 Prijs EUR 46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74:2014 Ontw. en</text:p>
          </table:table-cell>
          <table:table-cell table:style-name="table.cell.border-bottom.border-right.padding-top.top.pleft.pright">
            <text:p text:style-name="text.cell.7.left">Constructielijmen voor algemeen gebruik – Eisen en beproevingsmethoden Commentaar voor: 2014-11-24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75:2014 Ontw. en</text:p>
          </table:table-cell>
          <table:table-cell table:style-name="table.cell.border-bottom.border-right.padding-top.top.pleft.pright">
            <text:p text:style-name="text.cell.7.left">Lijmen voor constructiedoeleinden – Karakterisering van anaerobe lijmen voor coaxiale metallische assemblage in gebouwen en civiele techniek Commentaar voor: 2014-11-24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14:2011+A1:2012/Ontw. A2:2014 en</text:p>
          </table:table-cell>
          <table:table-cell table:style-name="table.cell.border-bottom.border-right.padding-top.top.pleft.pright">
            <text:p text:style-name="text.cell.7.left">Polymeer gemodificeerde bitumineuze waterdichte dikke deklagen – Definities en eisen Commentaar voor: 2014-09-05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632:2014 en</text:p>
          </table:table-cell>
          <table:table-cell table:style-name="table.cell.border-bottom.border-right.padding-top.top.pleft.pright">
            <text:p text:style-name="text.cell.7.left">Isothermal Conduction Calorimetry (ICC) voor de bepaling van hydratatiewarmte van cement: Overzichtsrapport en -aanbevelingen Prijs 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58:2014 Ontw. en</text:p>
          </table:table-cell>
          <table:table-cell table:style-name="table.cell.border-bottom.border-right.padding-top.top.pleft.pright">
            <text:p text:style-name="text.cell.7.left">Vliesgevels – Bepaling van de sterkte van schuifverbindingen – Beproevingsmethoden en eisen Commentaar voor: 2014-10-19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59:2014 Ontw. en</text:p>
          </table:table-cell>
          <table:table-cell table:style-name="table.cell.border-bottom.border-right.padding-top.top.pleft.pright">
            <text:p text:style-name="text.cell.7.left">Verlijmde Beglazingssystemen (SSGS) Commentaar voor: 2014-10-19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808:2014 en</text:p>
          </table:table-cell>
          <table:table-cell table:style-name="table.cell.border-bottom.border-right.padding-top.top.pleft.pright">
            <text:p text:style-name="text.cell.7.left">Metalen – Plaat en band – Bepaling van tweeassig spanning-rek curve met behulp van de opbolproef met optische meetsystemen Prijs EUR 103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081:2014 en</text:p>
          </table:table-cell>
          <table:table-cell table:style-name="table.cell.border-bottom.border-right.padding-top.top.pleft.pright">
            <text:p text:style-name="text.cell.7.left">Methode voor de meting van permeatie van waterstof en bepaling van de waterstofopname en transport in metalen door een elektrochemische techniek Prijs EUR 87.8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139:2014 en</text:p>
          </table:table-cell>
          <table:table-cell table:style-name="table.cell.border-bottom.border-right.padding-top.top.pleft.pright">
            <text:p text:style-name="text.cell.7.left">Technische keramiek – Thermo-fysische eigenschappen van keramische composieten – Bepaling van de thermische uitzetting Prijs EUR 66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142:2014 en</text:p>
          </table:table-cell>
          <table:table-cell table:style-name="table.cell.border-bottom.border-right.padding-top.top.pleft.pright">
            <text:p text:style-name="text.cell.7.left">Technisch keramiek – Mechanische eigenschappen van keramische composieten bij hoge temperatuur in lucht onder atmosferische druk – Bepaling van de vermoeiingseigenschappen bij een constante amplitude Prijs EUR 77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405:2014 en</text:p>
          </table:table-cell>
          <table:table-cell table:style-name="table.cell.border-bottom.border-right.padding-top.top.pleft.pright">
            <text:p text:style-name="text.cell.7.left">Niet-destructief onderzoek – Ultrasoon onderzoek – Techniek voor onderzoek aan metalen bekleding geproduceerd door lassen, walsen en explosie Prijs EUR 66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3-4:2014 Ontw. en</text:p>
          </table:table-cell>
          <table:table-cell table:style-name="table.cell.border-bottom.border-right.padding-top.top.pleft.pright">
            <text:p text:style-name="text.cell.7.left">Verkeersgeluidbeperkende constructies – Beproevingsmethoden voor de bepaling van de akoestische prestatie – Deel 4: Intrinsieke karakteristieken – In situ waarden van de geluiddiffractie Commentaar voor: 2014-10-12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942:2014 en</text:p>
          </table:table-cell>
          <table:table-cell table:style-name="table.cell.border-bottom.border-right.padding-top.top.pleft.pright">
            <text:p text:style-name="text.cell.7.left">Technische keramiek – Methodes voor chemische analyses van boornitridepoeders Prijs EUR 1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515:2014 en</text:p>
          </table:table-cell>
          <table:table-cell table:style-name="table.cell.border-bottom.border-right.padding-top.top.pleft.pright">
            <text:p text:style-name="text.cell.7.left">Koolstofhoudende materialen voor gebruik in de productie van aluminium – Kathodeblokken en gebakken anodes – Bepaling van de druksterkte Prijs EUR 39.4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766:2014 en</text:p>
          </table:table-cell>
          <table:table-cell table:style-name="table.cell.border-bottom.border-right.padding-top.top.pleft.pright">
            <text:p text:style-name="text.cell.7.left">Rubber, vulcanized or thermoplastic – Low temperature testing – General introduction and guide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22007-5:2014 en</text:p>
          </table:table-cell>
          <table:table-cell table:style-name="table.cell.border-bottom.border-right.padding-top.top.pleft.pright">
            <text:p text:style-name="text.cell.7.left">Kunststoffen – Bepaling van de warmtegeleiding en warmteverspreiding – Deel 5: Resultaten van interlaboratorium beproeving van poly(methylmethacrylaat) monsters Prijs EUR 120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22762-4:2014 en</text:p>
          </table:table-cell>
          <table:table-cell table:style-name="table.cell.border-bottom.border-right.padding-top.top.pleft.pright">
            <text:p text:style-name="text.cell.7.left">Elastomeric seismic-protection isolators – Part 4: Guidance on the application of ISO 22762-3 Prijs EUR 114.7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9:2014 en</text:p>
          </table:table-cell>
          <table:table-cell table:style-name="table.cell.border-bottom.border-right.padding-top.top.pleft.pright">
            <text:p text:style-name="text.cell.7.left">Ruwe, natuurlijke rubber – Bepaling van vuilgehalte Prijs EUR 59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CLC Guide 28:2014 en</text:p>
          </table:table-cell>
          <table:table-cell table:style-name="table.cell.border-bottom.border-right.padding-top.top.pleft.pright">
            <text:p text:style-name="text.cell.7.left">Guidelines for the public access of Eurocodes and their National Annexes and Harmonized European Standards under the Construction Products Regulation Prijs EUR 52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233-2:2014 en</text:p>
          </table:table-cell>
          <table:table-cell table:style-name="table.cell.border-bottom.border-right.padding-top.top.pleft.pright">
            <text:p text:style-name="text.cell.7.left">Verven en vernissen – Bepaling van het volumepercentage van niet-vluchtige bestanddelen – Deel 2: Methode middels de bepaling van niet-vluchtige bestanddelen in overeenstemming met ISO 3251 en bepaling van het massaverschil van gecoate testpanelen met behulp van het principe van Archimedes. Prijs EUR 59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302-1:2014 en</text:p>
          </table:table-cell>
          <table:table-cell table:style-name="table.cell.border-bottom.border-right.padding-top.top.pleft.pright">
            <text:p text:style-name="text.cell.7.left">Rubber – Maattoleranties voor producten – Deel 1: Maattoleranties Prijs EUR 59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385:2014 en</text:p>
          </table:table-cell>
          <table:table-cell table:style-name="table.cell.border-bottom.border-right.padding-top.top.pleft.pright">
            <text:p text:style-name="text.cell.7.left">Soepele schuimrubbers en schuimkunststoffen – Bepaling van de vermoeiing bij constante stootbelasting Prijs EUR 71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895:2014 en</text:p>
          </table:table-cell>
          <table:table-cell table:style-name="table.cell.border-bottom.border-right.padding-top.top.pleft.pright">
            <text:p text:style-name="text.cell.7.left">Kunststoffen – Vloeibare epoxyharsen – Bepaling van de neiging om uit te kristalliseren Prijs EUR 39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101-3:2014 en</text:p>
          </table:table-cell>
          <table:table-cell table:style-name="table.cell.border-bottom.border-right.padding-top.top.pleft.pright">
            <text:p text:style-name="text.cell.7.left">Rubber – Bepaling van het metaalgehalte door atomaire-absorptiespectrometrie – Deel 3: Bepaling van het kopergehalte Prijs EUR 66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101-4:2014 en</text:p>
          </table:table-cell>
          <table:table-cell table:style-name="table.cell.border-bottom.border-right.padding-top.top.pleft.pright">
            <text:p text:style-name="text.cell.7.left">Rubber – Bepaling van het metaalgehalte door atomaire-adsorptiespectrometrie – Deel 4: Bepaling van het mangaangehalte Prijs EUR 66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36:2012/Ontw. A1:2014 en</text:p>
          </table:table-cell>
          <table:table-cell table:style-name="table.cell.border-bottom.border-right.padding-top.top.pleft.pright">
            <text:p text:style-name="text.cell.7.left">Triplex – Specificaties Commentaar voor: 2014-10-26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71-1:2011/Ontw. A1:2014 en</text:p>
          </table:table-cell>
          <table:table-cell table:style-name="table.cell.border-bottom.border-right.padding-top.top.pleft.pright">
            <text:p text:style-name="text.cell.7.left">Specificaties voor metselstenen – Deel 1: Baksteen Commentaar voor: 2014-11-10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71-2:2011/Ontw. A1:2014 en</text:p>
          </table:table-cell>
          <table:table-cell table:style-name="table.cell.border-bottom.border-right.padding-top.top.pleft.pright">
            <text:p text:style-name="text.cell.7.left">Specificaties voor metselstenen – Deel 2: Kalkzandsteen Commentaar voor: 2014-11-10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71-3:2011/Ontw. A1:2014 en</text:p>
          </table:table-cell>
          <table:table-cell table:style-name="table.cell.border-bottom.border-right.padding-top.top.pleft.pright">
            <text:p text:style-name="text.cell.7.left">Specificaties voor metselstenen – Deel 3: Bouwblokken en -stenen van grind- en lichtbeton Commentaar voor: 2014-11-10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71-4:2011/Ontw. A1:2014 en</text:p>
          </table:table-cell>
          <table:table-cell table:style-name="table.cell.border-bottom.border-right.padding-top.top.pleft.pright">
            <text:p text:style-name="text.cell.7.left">Specificaties voor metselstenen – Deel 4: Cellenbeton Commentaar voor: 2014-11-10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71-5:2011/Ontw. A1:2014 en</text:p>
          </table:table-cell>
          <table:table-cell table:style-name="table.cell.border-bottom.border-right.padding-top.top.pleft.pright">
            <text:p text:style-name="text.cell.7.left">Specificaties voor metselstenen – Deel 5: Geprefabriceerde bouwblokken en -stenen van speciaal beton Commentaar voor: 2014-11-10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71-6:2011/Ontw. A1:2014 en</text:p>
          </table:table-cell>
          <table:table-cell table:style-name="table.cell.border-bottom.border-right.padding-top.top.pleft.pright">
            <text:p text:style-name="text.cell.7.left">Specificatie voor metselstenen – Deel 6: Natuursteen Commentaar voor: 2014-11-10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002:2014 en</text:p>
          </table:table-cell>
          <table:table-cell table:style-name="table.cell.border-bottom.border-right.padding-top.top.pleft.pright">
            <text:p text:style-name="text.cell.7.left">Kwaliteitsmanagement – Klanttevredenheid – Richtlijnen voor klachtenbehandeling in organisaties Prijs EUR 103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3205-3:2014 en</text:p>
          </table:table-cell>
          <table:table-cell table:style-name="table.cell.border-bottom.border-right.padding-top.top.pleft.pright">
            <text:p text:style-name="text.cell.7.left">Blootstelling op de werkplek – Prestatiebeoordeling van het monsternemingsapparaat voor het meten van de concentratie van deeltjes in lucht – Deel 3: Analyse van monsternemingsdata Prijs EUR 126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4067:2014 en</text:p>
          </table:table-cell>
          <table:table-cell table:style-name="table.cell.border-bottom.border-right.padding-top.top.pleft.pright">
            <text:p text:style-name="text.cell.7.left">Broeikasgassen – Carbon footprint van producten – Eisen en richtlijnen voor de kwantificering en communicatie Prijs EUR 1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000-32:2014 en</text:p>
          </table:table-cell>
          <table:table-cell table:style-name="table.cell.border-bottom.border-right.padding-top.top.pleft.pright">
            <text:p text:style-name="text.cell.7.left">Binnenlucht – Deel 32: Het onderzoeken van gebouwen op verontreinigingen en andere schadelijke factoren Prijs EUR 82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9:2014 en</text:p>
          </table:table-cell>
          <table:table-cell table:style-name="table.cell.border-bottom.border-right.padding-top.top.pleft.pright">
            <text:p text:style-name="text.cell.7.left">Water – Prestatie-eisen en conformiteitstestmethoden voor watermonitoringsapparatuur – Geautomatiseerde monsternemingstoestellen (bemonsteringsapparaten) voor water en afvalwater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72:2014 Ontw. en</text:p>
          </table:table-cell>
          <table:table-cell table:style-name="table.cell.border-bottom.border-right.padding-top.top.pleft.pright">
            <text:p text:style-name="text.cell.7.left">Water – Richtlijn op monsternemingmethoden van ongewervelden in de hyporheische zone van rivieren Commentaar voor: 2014-11-17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289:2014 en</text:p>
          </table:table-cell>
          <table:table-cell table:style-name="table.cell.border-bottom.border-right.padding-top.top.pleft.pright">
            <text:p text:style-name="text.cell.7.left">Water – Bepaling van opgeloste zuurstof – Optische sensormethode Prijs EUR 71.7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300:2014 en</text:p>
          </table:table-cell>
          <table:table-cell table:style-name="table.cell.border-bottom.border-right.padding-top.top.pleft.pright">
            <text:p text:style-name="text.cell.7.left">Maatschappelijke veiligheid – Verklarende woordenlijst Prijs EUR 66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301:2014 en</text:p>
          </table:table-cell>
          <table:table-cell table:style-name="table.cell.border-bottom.border-right.padding-top.top.pleft.pright">
            <text:p text:style-name="text.cell.7.left">Maatschappelijke veiligheid – Managementsystemen voor bedrijfscontinuïteit – Eisen Prijs EUR 103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397:2014 en</text:p>
          </table:table-cell>
          <table:table-cell table:style-name="table.cell.border-bottom.border-right.padding-top.top.pleft.pright">
            <text:p text:style-name="text.cell.7.left">Maatschappelijke veiligheid – Richtlijnen voor de vaststelling van een samenwerkingsstelsel Prijs EUR 71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514-1:2014 en</text:p>
          </table:table-cell>
          <table:table-cell table:style-name="table.cell.border-bottom.border-right.padding-top.top.pleft.pright">
            <text:p text:style-name="text.cell.7.left">Statistische methoden in procesmanagement – Bekwaamheid en prestatie – Deel 1: Algemene principes Prijs EUR 96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720:2009/A1:2014 nl</text:p>
          </table:table-cell>
          <table:table-cell table:style-name="table.cell.border-bottom.border-right.padding-top.top.pleft.pright">
            <text:p text:style-name="text.cell.7.left">Bodem – Waterbodem – Strategie voor het uitvoeren van verkennend onderzoek – Onderzoek naar de milieuhygiënische kwaliteit van waterbodem en baggerspecie Prijs EUR 2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740:2009/A1:2014 Ontw. nl</text:p>
          </table:table-cell>
          <table:table-cell table:style-name="table.cell.border-bottom.border-right.padding-top.top.pleft.pright">
            <text:p text:style-name="text.cell.7.left">Bodem – Landbodem – Strategie voor het uitvoeren van verkennend bodemonderzoek – Onderzoek naar de milieuhygiënische kwaliteit van bodem en grond Commentaar voor: 2014-11-01 Prijs EUR 15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ermi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24617-4:2014 en</text:p>
          </table:table-cell>
          <table:table-cell table:style-name="table.cell.border-bottom.border-right.padding-top.top.pleft.pright">
            <text:p text:style-name="text.cell.7.left">Beheer van talige hulpmiddelen en bronnen – Semantisch annotatiekader (SemAF) – Deel 4: Semantische rollen (SemAF-SR) Prijs EUR 130.8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343:2014 en</text:p>
          </table:table-cell>
          <table:table-cell table:style-name="table.cell.border-bottom.border-right.padding-top.top.pleft.pright">
            <text:p text:style-name="text.cell.7.left">Oogheelkundige instrumenten – Ophtalmometers Prijs EUR 51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EE 11073-10102:2014 en</text:p>
          </table:table-cell>
          <table:table-cell table:style-name="table.cell.border-bottom.border-right.padding-top.top.pleft.pright">
            <text:p text:style-name="text.cell.7.left">Medische informatica – Communicatie van medische apparaten op de zorgplek – Deel 10102: Nomenclatuur: Geannoteerde ECG Prijs EUR 21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EE 11073-10103:2014 en</text:p>
          </table:table-cell>
          <table:table-cell table:style-name="table.cell.border-bottom.border-right.padding-top.top.pleft.pright">
            <text:p text:style-name="text.cell.7.left">Medische informatica – Communicatie van medische apparaten op de zorgplek – Deel 10103: Nomenclatuur – Implanteerbaar hulpmiddel, cardiaal Prijs EUR 188.2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EE 11073-10103:2014(Cor.2014-05) en</text:p>
          </table:table-cell>
          <table:table-cell table:style-name="table.cell.border-bottom.border-right.padding-top.top.pleft.pright">
            <text:p text:style-name="text.cell.7.left">Medische informatica – Communicatie van medische apparaten op de zorgplek – Deel 10103: Nomenclatuur – Implanteerbaar hulpmiddel, cardiaal Prijs EUR 188.2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35:2014 en</text:p>
          </table:table-cell>
          <table:table-cell table:style-name="table.cell.border-bottom.border-right.padding-top.top.pleft.pright">
            <text:p text:style-name="text.cell.7.left">Sterilisatie van producten in de gezondheidszorg – Ethyleen-oxide – Eisen voor de ontwikkeling, validatie en besturingscontrole van een sterilisatieproces voor medische hulpmiddelen Prijs EUR 164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07-2:2006/A1:2014 en</text:p>
          </table:table-cell>
          <table:table-cell table:style-name="table.cell.border-bottom.border-right.padding-top.top.pleft.pright">
            <text:p text:style-name="text.cell.7.left">Verpakkingsmateriaal ten behoeve van steriele medische hulpmiddelen die gesteriliseerd worden in de verpakking – Deel 2: Validatie-eisen voor vorming, afdichting en assemblageprocessen Prijs EUR 14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3570-2:2014 en</text:p>
          </table:table-cell>
          <table:table-cell table:style-name="table.cell.border-bottom.border-right.padding-top.top.pleft.pright">
            <text:p text:style-name="text.cell.7.left">Rolstoelen – Deel 2: Toelaatbare waarden en aanbevolen grenswaarden van afmetingen, de massa en de benodigde manoevreerruimte als bepaald in ISO 7176-5 Prijs EUR 120.1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443:2014 en</text:p>
          </table:table-cell>
          <table:table-cell table:style-name="table.cell.border-bottom.border-right.padding-top.top.pleft.pright">
            <text:p text:style-name="text.cell.7.left">Tandheelkunde – Woordenlijst voor orale implantologie Prijs EUR 66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7938:2014 en</text:p>
          </table:table-cell>
          <table:table-cell table:style-name="table.cell.border-bottom.border-right.padding-top.top.pleft.pright">
            <text:p text:style-name="text.cell.7.left">Medische informatica – Semantisch netwerkkader van traditionele Chinese medische taalsystemen Prijs EUR 77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7948:2014 en</text:p>
          </table:table-cell>
          <table:table-cell table:style-name="table.cell.border-bottom.border-right.padding-top.top.pleft.pright">
            <text:p text:style-name="text.cell.7.left">Medische informatica – Traditionele Chinese medicijnen literatuur metadata Prijs EUR 77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65-2:2010/Ontw. A1:2014 en</text:p>
          </table:table-cell>
          <table:table-cell table:style-name="table.cell.border-bottom.border-right.padding-top.top.pleft.pright">
            <text:p text:style-name="text.cell.7.left">Specificatie voor ziekentransport in ambulances – Deel 2: Elektrisch aangedreven brancards Commentaar voor: 2014-10-19 Prijs EUR 15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65-3:2012/Ontw. A1:2014 en</text:p>
          </table:table-cell>
          <table:table-cell table:style-name="table.cell.border-bottom.border-right.padding-top.top.pleft.pright">
            <text:p text:style-name="text.cell.7.left">Middelen voor het vervoer van patiënten in ambulances – Deel 3: Zware bedrijfsbrancard Commentaar voor: 2014-10-19 Prijs 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37137:2014 en</text:p>
          </table:table-cell>
          <table:table-cell table:style-name="table.cell.border-bottom.border-right.padding-top.top.pleft.pright">
            <text:p text:style-name="text.cell.7.left">Beoordeling van cardiovasculaire biologische medische apparatuur – Richtlijn voor resorbeerbare implantaten Prijs EUR 82.4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1:2006/A1:2013/C1:2014 en</text:p>
          </table:table-cell>
          <table:table-cell table:style-name="table.cell.border-bottom.border-right.padding-top.top.pleft.pright">
            <text:p text:style-name="text.cell.7.left">Medische elektrische toestellen – Deel 1: Algemene eisen voor basisveiligheid en essentiële prestaties Prijs 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01-2-34:2014 en</text:p>
          </table:table-cell>
          <table:table-cell table:style-name="table.cell.border-bottom.border-right.padding-top.top.pleft.pright">
            <text:p text:style-name="text.cell.7.left">Medische elektrische toestellen – Deel 2-34: Bijzondere eisen voor de veiligheid, met inbegrip van noodzakelijke prestaties, van invasieve bloeddrukbewakingsapparatuur Prijs EUR 251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2-43:2010/C11:2014 en</text:p>
          </table:table-cell>
          <table:table-cell table:style-name="table.cell.border-bottom.border-right.padding-top.top.pleft.pright">
            <text:p text:style-name="text.cell.7.left">Medische elektrische toestellen – Deel 2-43: Bijzondere eisen voor de veiligheid en essentiële prestatie van röntgentoestellen voor interventieprocedures Prijs 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60-1:2014 en</text:p>
          </table:table-cell>
          <table:table-cell table:style-name="table.cell.border-bottom.border-right.padding-top.top.pleft.pright">
            <text:p text:style-name="text.cell.7.left">Elektro-akoestiek – Octaafband- en gefractioneerde octaafbandfilters – Deel 1: Specificaties Prijs EUR 206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601-2-69:2014 en</text:p>
          </table:table-cell>
          <table:table-cell table:style-name="table.cell.border-bottom.border-right.padding-top.top.pleft.pright">
            <text:p text:style-name="text.cell.7.left">Medische elektrische toestellen – Deel 2-69: Specifieke eisen voor basisveiligheid en essentiële prestaties van zuurstof concentratie apparatuur Prijs EUR 130.8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871-5:2014 en</text:p>
          </table:table-cell>
          <table:table-cell table:style-name="table.cell.border-bottom.border-right.padding-top.top.pleft.pright">
            <text:p text:style-name="text.cell.7.left">Onderdelen van elastomeer voor parenteralia en voor hulpmiddelen voor farmaceutisch gebruik – Deel 5: Functionele eisen en beproeving Prijs EUR 59.17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295</text:span><text:tab/>19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295</text:span><text:tab/>19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2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4-08-19</meta:user-defined>
  </office:meta>
</office:document-meta>
</file>