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20 juni 2014 heeft de heer M. van de Weg een aanvraag om een vergunning op grond van de Wet bescherming Antarctica ingediend voor het verrichten van handelingen in het Antarctisch gebied.</text:p>
      <text:p text:style-name="ifm_p_mt.3.7mm_ifm">De handelingen bestaan uit het ondernemen van twee toeristische expedities met zeilschip ‘Jonathan III’ naar het Antarctisch gebied, in het bijzonder naar het Antarctisch Schiereiland. Tijdens de expedities zullen enkele landingen worden gemaakt, waarbij een aantal Speciaal Beheerde Gebieden (ASMA) zullen worden bezocht en enkele historische locaties (HSM). Tijdens elke expeditie zullen ongeveer 15 dagen in het Antarctisch gebied worden doorgebracht met een bemanning van 4 personen. De vergunning is aangevraagd voor de periode 4 januari 2015 tot en met 28 februari 2015.</text:p>
      <text:h text:style-name="ifm_p_font.bold_mt.5.08mm_page.keep-with-next_ifm" text:outline-level="4">Ontwerpbesluit</text:h>
      <text:p text:style-name="ifm_p_mt.4.23mm_ifm">De Staatssecretarissen van Infrastructuur en Milieu en van Economische Zaken zijn van plan de activiteit onder voorschriften toe te staan. Zij hebben hiertoe op 15 augustus 2014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9 augustus 2014 tot en met 30 september 2014 op het kantoor van Rijkswaterstaat Zee &amp; Delta, Lange Kleiweg 34 te Rijswijk (Z.H.).</text:p>
      <text:p text:style-name="ifm_p_mt.3.7mm_ifm">U kunt van 19 augustus 2014 tot en met 30 augustus 2014 uw zienswijze op het ontwerpbesluit indienen. U dient uw zienswijze dan per post te versturen naar Rijkswaterstaat Zee &amp; Delta, afdeling vergunningverlening, Postbus 5807, 2280 HV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74</text:span><text:tab/>1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74</text:span><text:tab/>1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4-08-18</meta:user-defined>
    <meta:user-defined meta:name="OVERHEIDop.Ruimtelijkplan/OVERHEIDop.bekendmakingBetreffendePlan"/>
  </office:meta>
</office:document-meta>
</file>