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3272-001.png" xlink:show="embed" xlink:type="simple"/></draw:frame>Omgevingsvergunningen (ontwerp) Seiseweg kadastraal bekend gemeente Denekamp, Dinkelland</text:h>
      <text:p text:style-name="ifm_p_mt.11.1mm_ifm">Met ingang van vrijdag 15 augustus 2014 ligt gedurende een termijn van zes weken voor een ieder ter inzage bij het Klant Contact Centrum de ontwerpbeschikking op de aanvraag om omgevingsvergunning voor een project op de locatie:</text:p>
      <text:p text:style-name="ifm_p_indent.-5mm_mleft.5mm_ifm">−<text:tab/>Seiseweg kadastraal bekend gemeente Denekamp sectie L, nr. 1234 te Lattrop-Breklenkamp. Het betreft het aanleggen van een kuilplaat.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PBSEISEWEG-0301)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72</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72</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ontwerp) Seiseweg kadastraal bekend gemeen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Seiseweg kadastraal bekend gemeente Denekamp, Dinkelland</meta:user-defined>
    <meta:user-defined meta:name="DCTERMS.W3CDTF/DCTERMS.available">2014-08-14</meta:user-defined>
    <meta:user-defined meta:name="OVERHEIDop.Ruimtelijkplan/OVERHEIDop.bekendmakingBetreffendePlan">NL.IMRO.1774.PBSEISEWEG-0301</meta:user-defined>
  </office:meta>
</office:document-meta>
</file>