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2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61</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23261-001.png" xlink:show="embed" xlink:type="simple"/></draw:frame>Omgevingsvergunningen (ontwerp) Jonkershoesweg nabij nr. 10 te Lattrop-Breklenkamp en Everlostraat 7 te Rossum, Dinkelland</text:h>
      <text:p text:style-name="ifm_p_mt.11.1mm_ifm">Met ingang van donderdag 14 augustus 2014 ligt gedurende een termijn van zes weken voor een ieder ter inzage bij het Klant Contact Centrum de ontwerpbeschikking op de aanvraag om omgevingsvergunning voor een project op de locatie:</text:p>
      <text:p text:style-name="ifm_p_mt.3.7mm_ifm">Jonkershoesweg nabij nr. 10 te Lattrop-Breklenkamp en Everlostraat 7 te Rossum. Het betreft het herbouwen van een monumentale schuur welke verplaatst wordt van de Everlostraat 7 te Rossum naar de Jonkershoesweg nabij nr. 10 te Lattrop-Breklenkamp. De strekking van het ontwerp is dat de vergunning wordt verleend. Aan de vergunning worden voorschriften verbonden. Omdat de aanvraag (mede)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1774.BUIPBVAKWERKSCHUUR-0301 en op de gemeentelijke website www.dinkelland.nl. Op de gemeentelijke website kunt u ook een directe link vinden naar het ontwerp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261</text:span><text:tab/>1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261</text:span><text:tab/>1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en (ontwerp) Jonkershoesweg nabij nr. 10 te Lattrop-Breklenkamp en Everlostraat 7 te Rossum,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ontwerp) Jonkershoesweg nabij nr. 10 te Lattrop-Breklenkamp en Everlostraat 7 te Rossum, Dinkelland</meta:user-defined>
    <meta:user-defined meta:name="DCTERMS.W3CDTF/DCTERMS.available">2014-08-14</meta:user-defined>
    <meta:user-defined meta:name="OVERHEIDop.Ruimtelijkplan/OVERHEIDop.bekendmakingBetreffendePlan">NL.IMRO.1774.BUIPBVAKWERKSCHUUR-0301</meta:user-defined>
  </office:meta>
</office:document-meta>
</file>