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ten behoeve van het instellen van een parkeerverbod tegenover de uitrit van Noorderweide 2 te Sprundel.</text:sp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span text:style-name="nadrukvet">BURGEMEESTER EN WETHOUDERS VAN DE GEMEENTE RUCPHEN </text:span></text:p>
            <text:p text:style-name="context.al"/>
            <text:p text:style-name="context.al">Op basis van artikel 18, eerste lid, onder d. van de Wegenverkeerswet 1994 en op basis van het raadsbesluit d.d. 25 april 1995, zijn wij bevoegd verkeersbesluiten te nemen;</text:p>
            <text:p text:style-name="context.al"/>
            <text:p text:style-name="context.al"/>
            <text:p text:style-name="context_bottom"/>
          </text:section>
          <text:section text:name="considerans_id1-3-2-1-2" text:style-name="considerans">
            <text:p text:style-name="tussenkopcur"><text:span text:style-name="nadrukvet">Overwegingen ten aanzien van het besluit</text:span></text:p>
            <text:p text:style-name="tussenkopcur">dat de Noorderweide te Sprundel ligt in een 30 km-gebied;dat tegenover de woning Noorderweide 2 een rabatstrook aanwezig is;dat op deze rabatstrook gemengd gebruik is toegestaan bestaande uit parkeren en voetpad;dat wanneer op de rabatstrook tegenover de uitrit van Noorderweide 2 wordt geparkeerd het gebruik van de uitrit wordt beperkt;dat de bewoner van Noorderweide 2 dan de uitrit met zijn autobus niet kan verlaten;dat het dus dringend gewenst is dat op dit deel van de rabatstrook niet meer kan worden geparkeerd;dat dit parkeerverbod kan worden gerealiseerd door tegenover de woning Noorderweide 2 een “kruis in vak met de letter NP” markering aan te brengendat deze beperking van de parkeermogelijkheid in de omgeving van Noorderweide niet leidt tot een significante verhoging van de parkeerdruk ter plaatse.<text:span text:style-name="nadrukvet"/></text:p>
            <text:p text:style-name="tussenkopcur"><text:span text:style-name="nadrukvet"/></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p text:style-name="tussenkopcur">Overeenkomstig artikel 24 van het Besluit administratieve bepalingen inzake het wegverkeer is overleg gepleegd met de korpschef van politie Midden en West Brabant, district De Markizaten, namens deze een politiebeambte van het basisteam Roosendaal.</text:p>
            <text:p text:style-name="tussenkopcur"/>
            <text:p text:style-name="considerans_bottom"/>
          </text:section>
        </text:section>
        <text:section text:name="regeling-tekst_id1-3-2-2" text:style-name="regeling-tekst">
          <text:section text:name="tekst_id1-3-2-2-1" text:style-name="tekst">
            <text:p text:style-name="common-al"><text:span text:style-name="nadrukvet">BESLUITEN:</text:span></text:p>
            <text:p text:style-name="common-al"><text:span text:style-name="nadrukvet"> </text:span>Tegenover het pand van Noorderweide 2 een parkeerverbod in te stellen door het aanbrengen van een “kruis in vak met de letters NP” markering. </text:p>
            <text:p text:style-name="common-al"/>
            <text:p text:style-name="common-al">Dit besluit ligt met ingang van 13 augustus gedurende een termijn van zes weken ter inzage in het gemeentehuis te Rucphen. Bekendmaking van dit besluit geschiedt in overeenstemming met het bepaalde in artikel 26 van het Besluit administratieve bepalingen inzake het wegverkeer (BABW).</text:p>
            <text:p text:style-name="common-al">Burgemeester en wethouders van Rucphen,</text:p>
            <text:p text:style-name="common-al">in opdracht van dezen,</text:p>
            <text:p text:style-name="common-al">A.J.J.P. Schrauwen</text:p>
            <text:p text:style-name="common-al">Afdeling Ruimte en Openbare Wer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en voorlopige voorziening</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bezwaarschrift_al"/>
          <text:p text:style-name="bezwaarschrift_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3</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243</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243</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parkeerverbod tegenover de uitrit van Noorderweide 2 te Sprundel.</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243</meta:user-defined>
    <meta:user-defined meta:name="OVERHEIDop.StcrtID/DC.identifier">stcrt-2014-23243</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PostcodeHuisnummer/OVERHEIDop.postcodeHuisnummer">4714HE 2</meta:user-defined>
    <meta:user-defined meta:name="OVERHEIDop.woonplaats">Sprundel</meta:user-defined>
    <meta:user-defined meta:name="OVERHEIDop.straatnaam">Noorderweid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ucphen - Verkeersbesluit ten behoeve van het instellen van een parkeerverbod tegenover de uitrit van Noorderweide 2 te Sprundel. - Tegenover het pand van Noorderweide 2 een parkeeerverbod in te stellen door het aanbrengen van een kruis in vak met de letters NP markering</meta:user-defined>
    <meta:user-defined meta:name="OVERHEID.EPSG28992/DC.spatial">99993 394793</meta:user-defined>
    <meta:user-defined meta:name="OVERHEIDop.versieInformatie"/>
  </office:meta>
</office:document-meta>
</file>