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10800*"/>
    </style:style>
    <style:style style:family="table-column" style:name="table1.tg1.col3">
      <style:table-column-properties style:rel-column-width="11800*"/>
    </style:style>
    <style:style style:family="table-column" style:name="table1.tg1.col4">
      <style:table-column-properties style:rel-column-width="11300*"/>
    </style:style>
    <style:style style:family="table-column" style:name="table2.tg1.col1">
      <style:table-column-properties style:rel-column-width="7200*"/>
    </style:style>
    <style:style style:family="table-column" style:name="table2.tg1.col2">
      <style:table-column-properties style:rel-column-width="10800*"/>
    </style:style>
    <style:style style:family="table-column" style:name="table2.tg1.col3">
      <style:table-column-properties style:rel-column-width="11800*"/>
    </style:style>
    <style:style style:family="table-column" style:name="table2.tg1.col4">
      <style:table-column-properties style:rel-column-width="11300*"/>
    </style:style>
    <style:style style:family="table-column" style:name="table3.tg1.col1">
      <style:table-column-properties style:rel-column-width="7200*"/>
    </style:style>
    <style:style style:family="table-column" style:name="table3.tg1.col2">
      <style:table-column-properties style:rel-column-width="10800*"/>
    </style:style>
    <style:style style:family="table-column" style:name="table3.tg1.col3">
      <style:table-column-properties style:rel-column-width="11800*"/>
    </style:style>
    <style:style style:family="table-column" style:name="table3.tg1.col4">
      <style:table-column-properties style:rel-column-width="11300*"/>
    </style:style>
    <style:style style:family="table-column" style:name="table4.tg1.col1">
      <style:table-column-properties style:rel-column-width="7200*"/>
    </style:style>
    <style:style style:family="table-column" style:name="table4.tg1.col2">
      <style:table-column-properties style:rel-column-width="10800*"/>
    </style:style>
    <style:style style:family="table-column" style:name="table4.tg1.col3">
      <style:table-column-properties style:rel-column-width="11800*"/>
    </style:style>
    <style:style style:family="table-column" style:name="table4.tg1.col4">
      <style:table-column-properties style:rel-column-width="11300*"/>
    </style:style>
    <style:style style:family="table-column" style:name="table5.tg1.col1">
      <style:table-column-properties style:rel-column-width="7200*"/>
    </style:style>
    <style:style style:family="table-column" style:name="table5.tg1.col2">
      <style:table-column-properties style:rel-column-width="10800*"/>
    </style:style>
    <style:style style:family="table-column" style:name="table5.tg1.col3">
      <style:table-column-properties style:rel-column-width="11800*"/>
    </style:style>
    <style:style style:family="table-column" style:name="table5.tg1.col4">
      <style:table-column-properties style:rel-column-width="11300*"/>
    </style:style>
    <style:style style:family="table-column" style:name="table6.tg1.col1">
      <style:table-column-properties style:rel-column-width="7200*"/>
    </style:style>
    <style:style style:family="table-column" style:name="table6.tg1.col2">
      <style:table-column-properties style:rel-column-width="10800*"/>
    </style:style>
    <style:style style:family="table-column" style:name="table6.tg1.col3">
      <style:table-column-properties style:rel-column-width="11800*"/>
    </style:style>
    <style:style style:family="table-column" style:name="table6.tg1.col4">
      <style:table-column-properties style:rel-column-width="11300*"/>
    </style:style>
    <style:style style:family="table-column" style:name="table7.tg1.col1">
      <style:table-column-properties style:rel-column-width="7200*"/>
    </style:style>
    <style:style style:family="table-column" style:name="table7.tg1.col2">
      <style:table-column-properties style:rel-column-width="10800*"/>
    </style:style>
    <style:style style:family="table-column" style:name="table7.tg1.col3">
      <style:table-column-properties style:rel-column-width="11800*"/>
    </style:style>
    <style:style style:family="table-column" style:name="table7.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07</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8 augustus 2014, 2014-0000111125, tot wijziging beleidsregel arbocatalogi 2010 in verband met de toevoeging van (deel)arbocatalogi</text:h>
      <text:p text:style-name="ifm_p_mt.3.7mm_ifm">De Minister van Sociale Zaken en Werkgelegenheid,</text:p>
      <text:p text:style-name="ifm_p_mt.3.7mm_indent.0mm_ifm">Besluit:</text:p>
      <text:h text:style-name="ifm_p_font.bold_mt.5.08mm_page.keep-with-next_ifm" text:outline-level="2">ARTIKEL<text:s/>I<text:s/></text:h>
      <text:p text:style-name="ifm_p_font.roman_mt.4.23mm_ifm">Artikel 3 van Beleidsregel arbocatalogi 2010 wordt als volgt gewijzigd:</text:p>
      <text:p text:style-name="ifm_p_mt.3.7mm_ifm">1.<text:s/>In alfabetische volgorde worden de volgende arbocatalogi ingevoegd:</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Meubelindustrie</text:p>
            </table:table-cell>
            <table:table-cell table:style-name="table.cell.top.pleft.pright">
              <text:p text:style-name="text.cell.7.left">Arbowet</text:p>
              <text:p text:style-name="text.cell.7.left">artikelen 3, 5, 8, 11 en 18</text:p>
              <text:p text:style-name="text.cell.7.left">Arbobesluit</text:p>
              <text:p text:style-name="text.cell.7.left">artikelen 1.43, 1.47, 2.15, 3.5, 3.19, 4.1c, 4.2, 4.5, 4.10d, 5.2, 5.3, 5.4, 5.5, 5.8, 5.9, 5.10, 5.11, 5.12, 5.13a, 6.2, 6.3, 6.4, 6.7, 6.8, 6.9, 6.10, 6.10a, 6.11, 6.11a, 6.11b, 611c, 6.11d, 6.11e, 7.2, 7.3, 7.4a, 7.5, 7.6, 7.7, 7.11a, 7.13, 7.14 en 7.15</text:p>
              <text:p text:style-name="text.cell.7.left">Arboregeling</text:p>
              <text:p text:style-name="text.cell.7.left">artikelen 5.1 en 5.2</text:p>
            </table:table-cell>
            <table:table-cell table:style-name="table.cell.top.pleft.pright">
              <text:p text:style-name="text.cell.7.left">Fysieke belasting (tillen, werkhouding zwangeren, beeldschermwerk), fysische factoren (verlichting, trillingen, geluid), gevaarlijke stoffen (houtstof, oplosmiddelen), psychosociale arbeidsbelasting (werkdruk), arbeidsplaatsen (afmetingen, elektrische installaties), arbeidsmiddelen (algemeen, machineveiligheid)</text:p>
            </table:table-cell>
            <table:table-cell table:style-name="table.cell.top.pleft.pright">
              <text:p text:style-name="text.cell.7.left">Arbocatalogus voor de meubelindustrie</text:p>
              <text:p text:style-name="text.cell.7.left">29 april 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eisbranche</text:p>
            </table:table-cell>
            <table:table-cell table:style-name="table.cell.top.pleft.pright">
              <text:p text:style-name="text.cell.7.left">Arbowet</text:p>
              <text:p text:style-name="text.cell.7.left">artikelen 3, 5, 8 en 15</text:p>
              <text:p text:style-name="text.cell.7.left">Arbobesluit</text:p>
              <text:p text:style-name="text.cell.7.left">artikelen 1.43, 1.44, 1.47, 1.51, 2.15, 4.84, 4.85, 4.86, 4.87, 4.87b. 4.89, 4.91, 4.93, 4.95, 4.102, 4.105, tweede lid, 4.109, 5.4, 5.7, 5.8, 5.9, 5.10, 5.11, 5,12, 6.1, 6.3 en 6.4</text:p>
              <text:p text:style-name="text.cell.7.left">Arboregeling</text:p>
              <text:p text:style-name="text.cell.7.left">artikelen 5.1, 5.2 en 5.3</text:p>
            </table:table-cell>
            <table:table-cell table:style-name="table.cell.top.pleft.pright">
              <text:p text:style-name="text.cell.7.left">Fysieke belasting (beeldschermwerk), psychosociale arbeidsbelasting (werkdruk, ongewenste omgangsvormen), biologische agentia (infectiepreventie), fysische factoren (temperatuur, verlichting)</text:p>
            </table:table-cell>
            <table:table-cell table:style-name="table.cell.top.pleft.pright">
              <text:p text:style-name="text.cell.7.left">Arbocatalogus voor de reisbranche</text:p>
              <text:p text:style-name="text.cell.7.left">18 juli 2014</text:p>
            </table:table-cell>
          </table:table-row>
        </table:table>
      </text:section>
      <text:p text:style-name="ifm_p_mt.3.7mm_ifm">2.<text:s/>Bij de branche/sector Aardappelen, groente en fruit, groothandel komen de kolommen te luiden:</text:p>
      <text:section text:style-name="ifm_sect_mleft.5.1mm_ifm" text:name="d15e180">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Aardappelen, groente en fruit, groothandel</text:p>
            </table:table-cell>
            <table:table-cell table:style-name="table.cell.top.pleft.pright">
              <text:p text:style-name="text.cell.7.left">Arbowet</text:p>
              <text:p text:style-name="text.cell.7.left">artikelen 8, 9 en 13</text:p>
              <text:p text:style-name="text.cell.7.left">Arbobesluit</text:p>
              <text:p text:style-name="text.cell.7.left">artikelen 3.2, 4.1, 4.2, 4.16, 4.17, 4.18, 5.2, 5.3, 5.4, 5.5, 6.1, 6.7, 6.8, 6.9, 6.10, 6.10a, 6.11, 6.11a, 6.11b, 6.11c, 6.11d, 6.11e, 7.2, 7.4a, 7.5, 7.7, 7.11a, 7.17, 7.17a, 7.17c, 7.18, 8.1, 8.2 en 8.4</text:p>
            </table:table-cell>
            <table:table-cell table:style-name="table.cell.top.pleft.pright">
              <text:p text:style-name="text.cell.7.left">Fysieke belasting (ergonomie), fysische factoren (trillingen, geluid, temperatuur), gevaarlijke stoffen, arbeidsmiddelen (machineveiligheid), veiligheidsgedrag</text:p>
            </table:table-cell>
            <table:table-cell table:style-name="table.cell.top.pleft.pright">
              <text:p text:style-name="text.cell.7.left">Arbocatalogus AGF Groothandelfonds</text:p>
              <text:p text:style-name="text.cell.7.left">12 december 2008,</text:p>
              <text:p text:style-name="text.cell.7.left">15 september 2011</text:p>
              <text:p text:style-name="text.cell.7.left">en</text:p>
              <text:p text:style-name="text.cell.7.left">24 juli 2014</text:p>
            </table:table-cell>
          </table:table-row>
        </table:table>
      </text:section>
      <text:p text:style-name="ifm_p_mt.3.7mm_ifm">3.<text:s/>Bij de branche/sector Mechanisch loonwerk komen de kolommen te luiden:</text:p>
      <text:section text:style-name="ifm_sect_mleft.5.1mm_ifm" text:name="d15e248">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Mechanisch loonwerk</text:p>
            </table:table-cell>
            <table:table-cell table:style-name="table.cell.top.pleft.pright">
              <text:p text:style-name="text.cell.7.left">Arbowet</text:p>
              <text:p text:style-name="text.cell.7.left">artikel 8, 10 en 15 Arbobesluit</text:p>
              <text:p text:style-name="text.cell.7.left">artikelen 1.41, 1.42, 1.42a, 2.15, 3.2, 3.3, 3.5g, 3.6, 3.10, 3.14, 3.15, 3.17, 3.29, vierde en vijfde lid, 3.30, 4.1, 4.1b, 4.1c, 4.2, 4.3, 4.4, 4.6, 4.10d, 4.17, 4.18, 4.45, 4.47, 4.85, 4.87a, eerste, tweede en derde lid, a tot en met d, 4.87b, 4.89, 4.91, 4.93, 4.95, 4.97, 4.98, 4.99, tweede lid, 4.102, 4.105, tweede lid, 4.109, 6.7, 6.8, 6.9, 6.10, 6.11, 6.11a, 6.11b, 6.11c, 6.11d, 6.11e, 7.2, 7.3, 7.4, 7.4a, 7.5, 7.6, 7.7, 7.8, 7.9, 7.10, 7.11, 7.11a, 7.12, 7.13, 7.14, 7.15, 7.16, 7.17a, 7.17b, 7.17c, 7.18, 7.18a, 7.20, 7.32, 8.1, 8.2, 8.3 en 8.4</text:p>
            </table:table-cell>
            <table:table-cell table:style-name="table.cell.top.pleft.pright">
              <text:p text:style-name="text.cell.7.left">Arbeidsplaatsen (verstikking, markering, verbinding, elektrische installaties, besloten ruimten/mestgassen, putten en sleuven), arbeidsmiddelen (algemeen, mobiele arbeidsmiddelen, hijsen, strodekken, gladheidbestrijding, grondverzetmachines, zekeren van machines, werken op of aan het water), psychosociale arbeidsbelasting (werkdruk, seksuele intimidatie, agressie en geweld, pesten), fysische factoren (trillingen, geluid), gevaarlijke stoffen (gewasbeschermingsmiddelen, stof, verontreinigde grond, uitlaatgassen), biologische agentia (zoönosen/beroepsgerelateerde infectieziekten, insectenbeten &amp; -steken)</text:p>
            </table:table-cell>
            <table:table-cell table:style-name="table.cell.top.pleft.pright">
              <text:p text:style-name="text.cell.7.left">Arbocatalogus Mechanisch Loonwerk</text:p>
              <text:p text:style-name="text.cell.7.left">28 december 2009,</text:p>
              <text:p text:style-name="text.cell.7.left">3 februari 2012,</text:p>
              <text:p text:style-name="text.cell.7.left">2 september 2013,</text:p>
              <text:p text:style-name="text.cell.7.left">30 oktober 2013,</text:p>
              <text:p text:style-name="text.cell.7.left">26 februari 2014</text:p>
              <text:p text:style-name="text.cell.7.left">en</text:p>
              <text:p text:style-name="text.cell.7.left">29 april 2014</text:p>
            </table:table-cell>
          </table:table-row>
        </table:table>
      </text:section>
      <text:p text:style-name="ifm_p_mt.3.7mm_ifm">4.<text:s/>Bij de branche/sector Onderwijs, primair komen de kolommen te luiden:</text:p>
      <text:section text:style-name="ifm_sect_mleft.5.1mm_ifm" text:name="d15e322">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Onderwijs, primair</text:p>
            </table:table-cell>
            <table:table-cell table:style-name="table.cell.top.pleft.pright">
              <text:p text:style-name="text.cell.7.left">Arbowet</text:p>
              <text:p text:style-name="text.cell.7.left">artikelen 1, tweede lid, 2, 3, 4, 5, 8, 9, 10, 11, 13, 14, 14a, 15, 15a, 18 en 19</text:p>
              <text:p text:style-name="text.cell.7.left">Arbobesluit</text:p>
              <text:p text:style-name="text.cell.7.left">artikelen 1.10, 2.15, 3.2, 3.4, 3.5, 3.5d, 3.6, 3.7, 3.8, 3.9, 3.11, eerste, tweede en vierde lid, 3.15, 3.17, 3.19, 3.20, 3.23, 3.24, 4.1c, 4.6, eerste en tweede lid, 4.7, tweede en derde lid, 4.10d, 4.18, 4.85, 4.87a, 5.1, 5.2, 5.3, 5.4, 5.5, 5.7, 5.8, 5.9, 5.10, 5.11, 5.12, 6.1, 6.2, 6.3, 6.4, 6.6, 6.7, 6.8, 6.9, 6.10, 6.10a, 6.11, 7.4, 7.4a, 7.7, eerste lid, 7.23, 7.23a, 8.1, 8.2 en 8.3</text:p>
              <text:p text:style-name="text.cell.7.left">Arboregeling</text:p>
              <text:p text:style-name="text.cell.7.left">artikelen 5.1, 5.2 en 5.3</text:p>
            </table:table-cell>
            <table:table-cell table:style-name="table.cell.top.pleft.pright">
              <text:p text:style-name="text.cell.7.left">Psychosociale arbeidsbelasting (agressie en geweld tegen personeel, discriminatie, sociale veiligheid, pesten en seksuele intimidatie), fysieke belasting (ergonomie, beeldschermwerk), biologische agentia (legionella), fysische factoren (temperatuur, verlichting, lawaai), arbeidsplaatsen (inrichting, speeltoestellen, elektrische veiligheid), arbeidsmiddelen (algemeen, ladders en trappen), gevaarlijke stoffen, zwangerschap, algemeen arbobeleid (arbozorg, begeleiden nieuw personeel, stagiaires)</text:p>
            </table:table-cell>
            <table:table-cell table:style-name="table.cell.top.pleft.pright">
              <text:p text:style-name="text.cell.7.left">Arbocatalogus PO</text:p>
              <text:p text:style-name="text.cell.7.left">28 mei 2009,</text:p>
              <text:p text:style-name="text.cell.7.left">18 februari 2011,</text:p>
              <text:p text:style-name="text.cell.7.left">2 juli 2012</text:p>
              <text:p text:style-name="text.cell.7.left">en</text:p>
              <text:p text:style-name="text.cell.7.left">13 juni 2014</text:p>
            </table:table-cell>
          </table:table-row>
        </table:table>
      </text:section>
      <text:p text:style-name="ifm_p_mt.3.7mm_ifm">5.<text:s/>Bij de branche/sector Overdrukwerk komen de kolommen te luiden:</text:p>
      <text:section text:style-name="ifm_sect_mleft.5.1mm_ifm" text:name="d15e400">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Overdrukwerk</text:p>
            </table:table-cell>
            <table:table-cell table:style-name="table.cell.top.pleft.pright">
              <text:p text:style-name="text.cell.7.left">Arbowet</text:p>
              <text:p text:style-name="text.cell.7.left">artikel 8</text:p>
              <text:p text:style-name="text.cell.7.left">Arbobesluit</text:p>
              <text:p text:style-name="text.cell.7.left">artikelen 6.13, 6.14, 6.14a, 6.14b, 6.15, 6.15a, 6.16, 6.17, 6.18, 6.19 en 6.20</text:p>
              <text:p text:style-name="text.cell.7.left">Arboregeling</text:p>
              <text:p text:style-name="text.cell.7.left">Bijlage XVI, onder A</text:p>
            </table:table-cell>
            <table:table-cell table:style-name="table.cell.top.pleft.pright">
              <text:p text:style-name="text.cell.7.left">Fysische factoren (overdruk)</text:p>
            </table:table-cell>
            <table:table-cell table:style-name="table.cell.top.pleft.pright">
              <text:p text:style-name="text.cell.7.left">Arbocatalogus Werken onder overdruk</text:p>
              <text:p text:style-name="text.cell.7.left">23 december 2009</text:p>
              <text:p text:style-name="text.cell.7.left">en</text:p>
              <text:p text:style-name="text.cell.7.left">2 april 2014</text:p>
            </table:table-cell>
          </table:table-row>
        </table:table>
      </text:section>
      <text:p text:style-name="ifm_p_mt.3.7mm_ifm">6.<text:s/>Bij de branche/sector Tank- en wasstations komen de kolommen te luiden:</text:p>
      <text:section text:style-name="ifm_sect_mleft.5.1mm_ifm" text:name="d15e471">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ext:p text:style-name="text.cell.7.left">Tank- en wasstations</text:p>
            </table:table-cell>
            <table:table-cell table:style-name="table.cell.top.pleft.pright">
              <text:p text:style-name="text.cell.7.left">Arbowet</text:p>
              <text:p text:style-name="text.cell.7.left">artikel 3, eerste en tweede lid, 8 en 15</text:p>
              <text:p text:style-name="text.cell.7.left">Arbobesluit</text:p>
              <text:p text:style-name="text.cell.7.left">artikelen 2.15, 4.1c, 4.6, 4.85, 4.86, 4.87, 4.87a, 4.87b, 6.1, 6.2, 6.7, 6.8, 6.9, 6.10, 6.11, 8.1 en 8.3</text:p>
            </table:table-cell>
            <table:table-cell table:style-name="table.cell.top.pleft.pright">
              <text:p text:style-name="text.cell.7.left">Gevaarlijke stoffen (schoonmaakmiddelen, algemeen, auto- en truckwasmiddelen), biologische agentia (legionella), psychosociale arbeidsbelasting (agressie en geweld), fysische factoren (geluid, klimaat)</text:p>
            </table:table-cell>
            <table:table-cell table:style-name="table.cell.top.pleft.pright">
              <text:p text:style-name="text.cell.7.left">Arbocatalogus voor de tank- en wasstations</text:p>
              <text:p text:style-name="text.cell.7.left">4 september 2009,</text:p>
              <text:p text:style-name="text.cell.7.left">26 augustus 2011,</text:p>
              <text:p text:style-name="text.cell.7.left">20 oktober 2011,</text:p>
              <text:p text:style-name="text.cell.7.left">11 december 2013</text:p>
              <text:p text:style-name="text.cell.7.left">en</text:p>
              <text:p text:style-name="text.cell.7.left">29 april 2014</text:p>
            </table:table-cell>
          </table:table-row>
        </table:table>
      </text:section>
      <text:p text:style-name="ifm_p_mt.3.7mm_ifm">7.<text:s/>Bij de branche/sector Universitaire Medische Centra komen de kolommen te luiden:</text:p>
      <text:section text:style-name="ifm_sect_mleft.5.1mm_ifm" text:name="d15e545">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top">
              <text:p text:style-name="text.cell.7.left">Universitaire Medische Centra</text:p>
            </table:table-cell>
            <table:table-cell table:style-name="table.cell.top.pleft.pright">
              <text:p text:style-name="text.cell.7.left">Arbowet</text:p>
              <text:p text:style-name="text.cell.7.left">artikelen 3, 5, 8 en 18</text:p>
              <text:p text:style-name="text.cell.7.left">Arbobesluit</text:p>
              <text:p text:style-name="text.cell.7.left">artikelen 1.40, 1.41, 1.42, 1.42a, 2.15, 3.47, 3.48, 4.1c, 4.3, tweede lid, 4.4, 4.6, 4.7, 4.10a, 4.10d, 4.15, 4.17, 4.18, 4.19, 4.20, 4.21, 4.23, 4.87a, 4.89, 4.90, 4.91, 4.94, 4.95, 4.97, 4.102, 4.107, 4.108, 4.109, 5.2, 5.3, 5.4, 5.5, 5.9, 5.10, 5.11, 5.12, 5.13a, 6.12, 6.28, 6.29b, 6.29c, 8.3 en 9.5a, derde lid.</text:p>
              <text:p text:style-name="text.cell.7.left">Arboregeling</text:p>
              <text:p text:style-name="text.cell.7.left">artikelen 5.1, 5.2 en 5.3</text:p>
            </table:table-cell>
            <table:table-cell table:style-name="table.cell.top.pleft.pright">
              <text:p text:style-name="text.cell.7.left">Fysieke belasting (ergonomie, beeldschermwerk), gevaarlijke stoffen (algemeen, cytostatica, inhalatie anesthetica, biologische agentia), psychosociale arbeidsbelasting (agressie en geweld), fysische factoren (straling: MRI), zwangerschap</text:p>
            </table:table-cell>
            <table:table-cell table:style-name="table.cell.top.pleft.pright">
              <text:p text:style-name="text.cell.7.left">Arbocatalogus van de universitaire medische centra</text:p>
              <text:p text:style-name="text.cell.7.left">16 januari 2009,</text:p>
              <text:p text:style-name="text.cell.7.left">1 oktober 2009,</text:p>
              <text:p text:style-name="text.cell.7.left">11 december 2009,</text:p>
              <text:p text:style-name="text.cell.7.left">7 april 2011,</text:p>
              <text:p text:style-name="text.cell.7.left">31 augustus 2012</text:p>
              <text:p text:style-name="text.cell.7.left">en</text:p>
              <text:p text:style-name="text.cell.7.left">11 juli 2014</text:p>
            </table:table-cell>
          </table:table-row>
        </table:table>
      </text:section>
      <text:h text:style-name="ifm_p_font.bold_mt.5.08mm_page.keep-with-next_ifm" text:outline-level="2">ARTIKEL<text:s/>II<text:s/></text:h>
      <text:p text:style-name="ifm_p_mt.4.23mm_ifm">Deze beleidsregel treedt in werking met ingang van de dag na de dagtekening van de Staatscourant waarin hij wordt geplaatst en werkt per arbocatalogus terug tot en met de datum van de brief met de uitkomsten van de marginale toetsing van de Inspectie SZW van het Ministerie van Sociale Zaken en Werkgelegenheid.</text:p>
      <text:p text:style-name="ifm_p_mt.3.7mm_ifm">Deze regeling zal met toelichting in de Staatscourant worden geplaatst.</text:p>
      <text:p text:style-name="ifm_p_font.italic_mt.3.7mm_ifm">De Minister van Sociale Zaken en Werkgelegenheid,<text:line-break/>namens deze,<text:line-break/>De directeur-generaal Werk<text:line-break/>M.J.<text:s/>Boereboom</text:p>
      <text:h text:style-name="ifm_p_font.bold_mt.5.08mm_page.break-before_ifm" text:outline-level="3">TOELICHTING</text:h>
      <text:p text:style-name="ifm_p_mt.4.23mm_ifm">De wijzigingen van de Beleidsregel arbocatalogi 2010 strekken er toe artikel 3 van de Beleidsregel Arbocatalogi 2010 te wijzigen door een aantal (deel)arbocatalogi toe te voegen. Deze (deel)arbocatalogi zijn door de Inspectie SZW na de publicatie van de beleidsregel marginaal getoetst en voldoen voor de daarin vermelde risico’s. Het betreft hier arbocatalogi voor 2 nieuwe sectoren en 6 aanvullingen of deelarbocatalogi voor sectoren/branches waar reeds een arbocatalogus bestaat. Voor de betreffende branches zijn de nieuwe deelcatalogi gecombineerd met de deelcatalogi die reeds eerder waren getoetst en gepubliceerd.</text:p>
      <text:p text:style-name="ifm_p_ifm">De actualisering van getoetste catalogi in de Beleidsregel arbocatalogi 2010 vindt enkele malen per jaar plaats.</text:p>
      <text:p text:style-name="ifm_p_ifm">Voor de arbocatalogi die voldoen aan de marginale toets wordt – indien mogelijk (soms is bijvoorbeeld een wachtwoord vereist) – een link geplaatst op de internetpagina www.arboportaal.nl.</text:p>
      <text:p text:style-name="ifm_p_font.italic_mt.3.7mm_ifm">De Minister van Sociale Zaken en Werkgelegenheid,<text:line-break/>namens deze,<text:line-break/>De directeur-generaal Werk<text:line-break/>M.J.<text:s/>Bo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207</text:span><text:tab/>1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207</text:span><text:tab/>1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van de Minister van Sociale Zaken en Werkgelegenheid van 8 augustus 2014, 2014-0000111125, tot wijziging beleidsregel arbocatalogi 2010 in verband met de toevoeging van (deel)arbocatalogi</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32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2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Beleidsregel van de Minister van Sociale Zaken en Werkgelegenheid van 8 augustus 2014, 2014-0000111125, tot wijziging beleidsregel arbocatalogi 2010 in verband met de toevoeging van (deel)arbocatalogi</meta:user-defined>
    <meta:user-defined meta:name="DCTERMS.alternative"/>
    <meta:user-defined meta:name="DCTERMS.W3CDTF/OVERHEIDop.datumOndertekening">2014-08-08</meta:user-defined>
    <meta:user-defined meta:name="DCTERMS.W3CDTF/DCTERMS.available">2014-08-18</meta:user-defined>
    <meta:user-defined meta:name="OVERHEIDop.Ruimtelijkplan/OVERHEIDop.bekendmakingBetreffendePlan"/>
  </office:meta>
</office:document-meta>
</file>