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Ruys de Beerenbrou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046359</text:span></text:p>
            <text:p text:style-name="common-al">Burgemeester en wethouders van de gemeente Amstelveen,</text:p>
            <text:p text:style-name="common-al">gezien de aanvraag om reservering van een gehandicaptenparkeerplaats op kenteken bij de woning voor het voertuig met het kenteken 89-XZ-PP; </text:p>
            <text:p text:style-name="common-al">overwegende,</text:p>
            <text:p text:style-name="common-al">dat de reservering wordt gevraagd in verband met het vervoer van een gehandicapt thuiswonend minderjarig kind;</text:p>
            <text:p text:style-name="common-al">dat dit kind zodanig gehandicapt is dat het voor verplaatsingen volledig afhankelijk is van begeleiding van deur tot deur door de ouder(s) met de auto van de ouder(s);</text:p>
            <text:p text:style-name="common-al">dat niet over eigen parkeergelegenheid bij de woning kan worden beschikt;</text:p>
            <text:p text:style-name="common-al">dat het dringend gewenst is dat er, zolang het kind thuiswonend is en voor begeleiding van deur tot deur van de ouder(s) afhankelijk is, bij de woning een gehandicaptenparkeerplaats op kenteken van de auto van de ouder(s)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aan de oostkant van de Ruys de Beerenbroucklaan bij de woningen nummers 54 en 56, zoals aangegeven op de bij dit besluit behorende tekening, met uitzondering van het voertuig met het kenteken 89-XZ-PP (gehandicaptenparkeerplaats).</text:p>
            <text:p text:style-name="common-al">Amstelveen, 6 augustus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augustus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7</text:span><text:line-break/><text:date style:data-style-name="dag" text:fixed="true" text:date-value="2014-08-11"/><text:line-break/><text:date style:data-style-name="jaar" text:fixed="true" text:date-value="2014-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67</text:span><text:date style:data-style-name="nicedate" text:fixed="true" text:date-value="2014-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67</text:span><text:date style:data-style-name="nicedate" text:fixed="true" text:date-value="2014-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Ruys de Beerenbroucklaan.</meta:user-defined>
    <meta:user-defined meta:name="OVERHEIDop.doctype">Officiële Publicaties, versie 1.1</meta:user-defined>
    <meta:user-defined meta:name="DCTERMS.W3CDTF/OVERHEIDop.jaargang">2014</meta:user-defined>
    <meta:user-defined meta:name="DCTERMS.W3CDTF/DCTERMS.available">11-08-2014</meta:user-defined>
    <meta:user-defined meta:name="OVERHEIDop.publicationIssue">23167</meta:user-defined>
    <meta:user-defined meta:name="OVERHEIDop.StcrtID/DC.identifier">stcrt-2014-2316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XT 56</meta:user-defined>
    <meta:user-defined meta:name="OVERHEIDop.woonplaats">Amstelveen</meta:user-defined>
    <meta:user-defined meta:name="OVERHEIDop.straatnaam">Ruys de Beerenbrou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764</meta:user-defined>
    <meta:user-defined meta:name="DCTERMS.alternative">Gemeente Amstelveen - Verkeersbesluit gehandicaptenparkeerplaats op kenteken Ruys de Beerenbroucklaan. - Ruys de Beerenbroucklaan</meta:user-defined>
    <meta:user-defined meta:name="OVERHEID.EPSG28992/DC.spatial">118746 479768</meta:user-defined>
    <meta:user-defined meta:name="OVERHEIDop.versieInformatie"/>
  </office:meta>
</office:document-meta>
</file>