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WIJZEN VOETGANGERSOVERSTEEKPLAATS </text:p>
            <text:p text:style-name="tussenkopcur">PARKEERGARAGE ALBERT HEIJN DALFSEN</text:p>
            <text:p text:style-name="tussenkopvet"><text:span text:style-name="nadrukvet">Burgemeester en wethouders van Dalfsen;</text:span></text:p>
            <text:p text:style-name="tussenkopvet"><text:span text:style-name="nadrukvet">Overwegende dat:</text:span></text:p>
            <text:p text:style-name="considerans.al">het Waterfront Dalfsen op een beeldbepalende locatie ligt, tussen de levendige dorpskern en de Vecht;</text:p>
            <text:p text:style-name="considerans.al">de Raadhuisstraat, Molenstraat, Beatrixstraat, Beltestraat en Eshuisstraat onderdeel uitmaken van de wegenstructuur binnen het Waterfront en binnen de bebouwde kom van Dalfsen liggen in een </text:p>
            <text:p text:style-name="considerans.al">30 km/uur zone waar beperkte snelheidsremmende maatregelen zijn genomen;</text:p>
            <text:p text:style-name="considerans.al">de Eshuisstraat, evenwijdig aan de Beatrixstraat en Beltestraat, aansluit op de Molenstraat, Raadhuisstraat en het Rechterenplein;</text:p>
            <text:p text:style-name="considerans.al">de Raadhuisstraat, Molenstraat, Beatrixstraat, Beltestraat en Eshuisstraat wegen zijn als bedoeld in artikel 18 lid 1 onder d van de Wegenverkeerswet 1994;</text:p>
            <text:p text:style-name="considerans.al">de wegen in het Waterfront een verblijfsfunctie hebben en in mindere mate een functie voor de afwikkeling van het gemotoriseerd verkeer;</text:p>
            <text:p text:style-name="considerans.al">de wegen een vormgeving en inrichting hebben als gevolg waarvan bestuurders op die wegen redelijkerwijs niet veel harder rijden dan de betreffende maximumsnelheid;</text:p>
            <text:p text:style-name="considerans.al">met de plannen voor het Waterfront de wegen dusdanig worden ingericht dat het karakter van een verblijfsgebied wordt versterkt;</text:p>
            <text:p text:style-name="considerans.al">binnen het Waterfront naast het inrichten van de openbare ruimte en woninguitbreiding ook aandacht is voor het realiseren van commerciële ruimte waarbij de full service supermarkt (Albert Heijn) een belangrijke trekker wordt;</text:p>
            <text:p text:style-name="considerans.al">de nieuwe Albert Heijn ontsloten wordt door de Raadhuisstraat, Eshuisstraat, Molenstraat en Beltestraat en een ondergrondse parkeergarage heeft met een ruim aanbod aan parkeerplaatsen voor bewoners en winkelend publiek;</text:p>
            <text:p text:style-name="considerans.al">de ingang van de parkeergarage is gesitueerd aan de Raadhuisstraat, ten westen van de Eshuisstraat;</text:p>
            <text:p text:style-name="considerans.al">de bevoorrading van de Albert Heijn en bestaande winkels – die uitgang hebben op de Beltestraat – via de Raadhuisstraat, Beatrixstraat, Molenstraat en Beltestraat (waar de inpandige losruimte is gesitueerd) plaatsvindt;</text:p>
            <text:p text:style-name="considerans.al">de parkeergarage onder de Albert Heijn voorziet in vijfenzeventig openbare parkeerplaatsen, inclusief drie algemene gehandicaptenparkeerplaatsen binnen de parkeerschijfzone, die allemaal één uur na sluitingstijd van de Albert Heijn gesloten zijn;</text:p>
            <text:p text:style-name="considerans.al">in de parkeergarage twintig parkeerplaatsen met huisnummeraanduiding voor de bewoners van bovenliggende appartementen worden ingepast en vier openbare parkeerplaatsen voor motoren;</text:p>
            <text:p text:style-name="considerans.al">de parkeergarage onder de Albert Heijn dagelijks gebruikt wordt door winkelend publiek en bewoners van de appartementen boven de supermarkt;</text:p>
            <text:p text:style-name="considerans.al">er structureel veel verkeersbewegingen plaatsvinden in de parkeergarage;</text:p>
            <text:p text:style-name="considerans.al">in de parkeergarage tegenover de toegang naar de lift / het trappenhuis een opstelplaats voor winkelwagens is gecreëerd;</text:p>
            <text:p text:style-name="considerans.al">voetgangers ter plaatse veelvuldig de voor het gemotoriseerd verkeer aangeduide rijbaan oversteken en voetgangersstromen hierdoor conflicteren met het gemotoriseerd verkeer;</text:p>
            <text:p text:style-name="considerans.al">het uit oogpunt van verkeersveiligheid noodzakelijk is een herkenbare voetgangersoversteekplaats aan te wijzen, zodat weggebruikers erop bedacht zijn dat voetgangers op de aangewezen locatie oversteken;</text:p>
            <text:p text:style-name="considerans.al">deze maatregel genomen wordt om de veiligheid op de weg te verzekeren;</text:p>
            <text:p text:style-name="considerans.al">deze maatregel genomen wordt ter bescherming van weggebruikers en passagiers;</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Met het plaatsen van de borden L02 van bijlage 1 van het Reglement Verkeersregels en Verkeerstekens 1990 en het aanbrengen van wegmarkering, een voetgangersoversteekplaats aan te wijzen in de parkeergarage van de Albert Heijn te Dalfsen;</text:p>
              </text:list-item>
              <text:list-item text:style-override="id1-3-2-2-1-1-2">
                <text:number>II.</text:number>
                <text:p text:style-name="al">Dit besluit in werking te laten treden met ingang van de dag, nadat een termijn van zes weken na de dag waarop het besluit is bekend gemaakt is verstreken;</text:p>
              </text:list-item>
              <text:list-item text:style-override="id1-3-2-2-1-1-3">
                <text:number>III.</text:number>
                <text:p text:style-name="al">Een afschrift van dit besluit te zenden aan de politie-eenheid Oost-Nederland, district IJsselland, de Regionale Ambulancevoorziening IJssel-Vecht en Veilig Verkeer Nederland Dalfsen.</text:p>
              </text:list-item>
            </text:list>
            <text:p text:style-name="common-al">Dalfsen, 5 augustus 2014 </text:p>
            <text:p text:style-name="common-al">namens burgemeester en wethouders van Dalfsen</text:p>
            <text:p text:style-name="common-al">H.Nijkamp</text:p>
            <text:p text:style-name="common-al">hoofd afdeling Onderhoud en Beheer</text:p>
            <text:p text:style-name="common-al">Dit besluit wordt openbaar bekend gemaakt in KERNpunten. Tegen dit besluit kunnen belanghebbenden bezwaar maken. Dit doet u door een bezwaarschrift in te dienen binnen zes weken na de dag van bekendmaking van dit besluit. In het bezwaarschrift moet in ieder geval staan:</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7</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7</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7</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157</meta:user-defined>
    <meta:user-defined meta:name="OVERHEIDop.StcrtID/DC.identifier">stcrt-2014-23157</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21AX 13</meta:user-defined>
    <meta:user-defined meta:name="OVERHEIDop.woonplaats">Dalfs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13</meta:user-defined>
    <meta:user-defined meta:name="xs:date/OVERHEIDop.einddatum">2014-09-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38</meta:user-defined>
    <meta:user-defined meta:name="OVERHEIDop.externeBijlage">exb-2014-10739</meta:user-defined>
    <meta:user-defined meta:name="DCTERMS.alternative">Gemeente Dalfsen - Verkeersbesluit aanwijzen VOP parkeergarage AH Dalfsen - Raadhuisstraat - Eshuisstraat</meta:user-defined>
    <meta:user-defined meta:name="OVERHEID.EPSG28992/DC.spatial">214161 502069</meta:user-defined>
    <meta:user-defined meta:name="OVERHEIDop.versieInformatie"/>
  </office:meta>
</office:document-meta>
</file>