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pitch="variable" style:font-family-generic="swiss" style:name="Univers" svg:font-family="'Univers LT 55'" svg:font-weight="400" svg:font-stretch="normal" svg:units-per-em="1000" svg:panose-1="2 0 5 3 4 0 0 2 0 3" svg:ascent="800" svg:descent="-200" svg:x-height="502" svg:cap-height="722" svg:bbox="-168 -250 992 947" svg:underline-thickness="50" svg:underline-position="-75" svg:unicode-range="U+0020-FB02"/>
    <style:font-face style:font-pitch="variable" style:font-family-generic="swiss" style:name="UniversCondensed" svg:font-family="'Univers LT 57 Condensed'" svg:font-weight="400" svg:font-stretch="normal" svg:units-per-em="1000" svg:panose-1="2 0 5 3 5 0 0 2 0 3" svg:ascent="800" svg:descent="-200" svg:x-height="505" svg:cap-height="722" svg:bbox="-166 -250 1000 988" svg:underline-thickness="50" svg:underline-position="-50" svg:unicode-range="U+0020-FB02"/>
    <style:font-face style:font-adornments="Regular" style:font-family-generic="swiss" style:font-pitch="variable" style:name="UniversCondensedBold" svg:font-family="'Univers LT 67 CondensedBold'" svg:font-weight="700" svg:font-stretch="normal" svg:units-per-em="1000" svg:panose-1="2 0 8 3 6 0 0 2 0 3" svg:ascent="800" svg:descent="-200" svg:x-height="505" svg:cap-height="722" svg:bbox="-83 -250 1000 969" svg:underline-thickness="50" svg:underline-position="-50" svg:unicode-range="U+0020-FB02"/>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text:span text:style-name="nadrukvet">AANWIJZEN </text:span><text:span text:style-name="nadrukvet">VIER</text:span><text:span text:style-name="nadrukvet"> PARKEERPLAATSEN VOOR MOTOREN</text:span></text:p>
            <text:p text:style-name="tussenkopvet"><text:span text:style-name="nadrukvet">PARKEERGARAGE ALBERT HEIJN </text:span><text:span text:style-name="nadrukvet">DALFSEN</text:span></text:p>
            <text:p text:style-name="tussenkopvet"><text:span text:style-name="nadrukvet">Burgemeester en wethouders </text:span><text:span text:style-name="nadrukvet">van Dalfsen;</text:span></text:p>
            <text:p text:style-name="tussenkopvet"><text:span text:style-name="nadrukvet">Overwegende dat:</text:span></text:p>
            <text:p text:style-name="considerans.al">het Waterfront Dalfsen op een beeldbepalende locatie ligt, tussen de levendige dorpskern en de Vecht;</text:p>
            <text:p text:style-name="considerans.al">de Raadhuisstraat, Molenstraat, Beatrixstraat, Beltestraat en Eshuisstraat onderdeel uitmaken van de wegenstructuur binnen het Waterfront en binnen de bebouwde kom van Dalfsen liggen in een </text:p>
            <text:p text:style-name="considerans.al">30 km/uur zone waar beperkte snelheidsremmende maatregelen zijn genomen;</text:p>
            <text:p text:style-name="considerans.al">de Eshuisstraat, evenwijdig aan de Beatrixstraat en Beltestraat, aansluit op de Molenstraat, Raadhuisstraat en het Rechterenplein;</text:p>
            <text:p text:style-name="considerans.al">de Raadhuisstraat, Molenstraat, Beatrixstraat, Beltestraat en Eshuisstraat wegen zijn als bedoeld in artikel 18 lid 1 onder d van de Wegenverkeerswet 1994;</text:p>
            <text:p text:style-name="considerans.al">de wegen in het Waterfront een verblijfsfunctie hebben en in mindere mate een functie voor de afwikkeling van het gemotoriseerd verkeer;</text:p>
            <text:p text:style-name="considerans.al">de wegen een vormgeving en inrichting hebben als gevolg waarvan bestuurders op die wegen redelijkerwijs niet veel harder rijden dan de betreffende maximumsnelheid;</text:p>
            <text:p text:style-name="considerans.al">met de plannen voor het Waterfront de wegen dusdanig worden ingericht dat het karakter van een verblijfsgebied wordt versterkt;</text:p>
            <text:p text:style-name="considerans.al">binnen het Waterfront naast het inrichten van de openbare ruimte en woninguitbreiding ook aandacht is voor het realiseren van commerciële ruimte waarbij de full service supermarkt (Albert Heijn) een belangrijke trekker wordt;</text:p>
            <text:p text:style-name="considerans.al">de nieuwe Albert Heijn ontsloten wordt door de Raadhuisstraat, Eshuisstraat, Molenstraat en Beltestraat en een ondergrondse parkeergarage heeft met een ruim aanbod aan parkeerplaatsen voor bewoners en winkelend publiek;</text:p>
            <text:p text:style-name="considerans.al">de ingang van de parkeergarage is gesitueerd aan de Raadhuisstraat, ten westen van de Eshuisstraat;</text:p>
            <text:p text:style-name="considerans.al">de bevoorrading van de Albert Heijn en bestaande winkels – die uitgang hebben op de Beltestraat – via de Raadhuisstraat, Beatrixstraat, Molenstraat en Beltestraat (waar de inpandige losruimte is gesitueerd) plaatsvindt;</text:p>
            <text:p text:style-name="considerans.al">de parkeergarage onder de Albert Heijn voorziet in vijfenzeventig openbare parkeerplaatsen, inclusief drie algemene gehandicaptenparkeerplaatsen, binnen de parkeerschijfzone, die één uur na sluitingstijd van de Albert Heijn gesloten zijn;</text:p>
            <text:p text:style-name="considerans.al">in de parkeergarage twintig parkeerplaatsen met huisnummeraanduiding voor de bewoners van bovenliggende appartementen worden ingepast;</text:p>
            <text:p text:style-name="considerans.al">het wenselijk is om bij openbare parkeergelegenheden, zoals bij supermarkten, ook parkeerplaatsen aan te wijzen voor motoren en daar met afmetingen en bebording rekening mee te houden;</text:p>
            <text:p text:style-name="considerans.al">het voor de bevordering van een veilige verkeersdeelname door motorrijders en oneigenlijk gebruik van de overige parkeerplaatsen in de Albert Heijn door motorrijders, noodzakelijk is vier parkeerplaatsen voor motoren aan te wijzen;</text:p>
            <text:p text:style-name="considerans.al">deze maatregel genomen wordt om de veiligheid op de weg te verzekeren;</text:p>
            <text:p text:style-name="considerans.al">deze maatregel genomen wordt ter bescherming van weggebruikers en passagiers;</text:p>
            <text:p text:style-name="considerans.al">deze maatregel genomen wordt ter voorkoming of beperking van door het verkeer veroorzaakte overlast, hinder of schade;</text:p>
            <text:p text:style-name="considerans.al">in het kader van artikel 24 BABW overleg heeft plaatsgevonden met de verkeersadviseur van de politie-eenheid Oost-Nederland, district IJsselland;</text:p>
            <text:p text:style-name="considerans.al">Gelet op de Wegenverkeerswet 1994, het Reglement Verkeersregels en Verkeerstekens 1990 en het</text:p>
            <text:p text:style-name="considerans.al">Besluit administratieve bepalingen inzake het wegverkeer.</text:p>
            <text:p text:style-name="considerans_bottom"/>
          </text:section>
          <text:section text:name="afkondiging_id1-3-2-1-2" text:style-name="afkondiging">
            <text:p text:style-name="afkondiging_top"/>
            <text:p text:style-name="al"><text:span text:style-name="nadrukvet">Besluiten:</text:span></text:p>
          </text:section>
        </text:section>
        <text:section text:name="regeling-tekst_id1-3-2-2" text:style-name="regeling-tekst">
          <text:section text:name="tekst_id1-3-2-2-1" text:style-name="tekst">
            <text:list text:style-name="id1-3-2-2-1-1">
              <text:list-item text:style-override="id1-3-2-2-1-1-1">
                <text:number>I.</text:number>
                <text:p text:style-name="al">Met het plaatsen van de borden E08m van bijlage 1 van het Reglement Verkeersregels en Verkeerstekens 1990, vier parkeerplaatsen voor motoren aan te wijzen in de parkeergarage van de Albert Heijn te Dalfsen;</text:p>
              </text:list-item>
              <text:list-item text:style-override="id1-3-2-2-1-1-2">
                <text:number>II.</text:number>
                <text:p text:style-name="al">Dit besluit in werking te laten treden met ingang van de dag, nadat een termijn van zes weken na de dag waarop het besluit is bekend gemaakt is verstreken;</text:p>
              </text:list-item>
              <text:list-item text:style-override="id1-3-2-2-1-1-3">
                <text:number>III.</text:number>
                <text:p text:style-name="al">Een afschrift van dit besluit te zenden aan de politie-eenheid Oost-Nederland, district IJsselland, de Regionale Ambulancevoorziening IJssel-Vecht en Veilig Verkeer Nederland Dalfsen.</text:p>
              </text:list-item>
            </text:list>
            <text:p text:style-name="common-al">Dalfsen, 5 augustus 2014</text:p>
            <text:p text:style-name="common-al">namens burgemeester en wethouders van Dalfsen</text:p>
            <text:p text:style-name="common-al">H.Nijkamp</text:p>
            <text:p text:style-name="common-al">hoofd afdeling Onderhoud en Beheer</text:p>
            <text:p text:style-name="common-al">Dit besluit wordt openbaar bekend gemaakt in KERNpunten. Tegen dit besluit kunnen belanghebbenden bezwaar maken. Dit doet u door een bezwaarschrift in te dienen binnen zes weken na de dag van bekendmaking van dit besluit. In het bezwaarschrift moet in ieder geval staan:</text:p>
            <text:list text:style-name="id1-3-2-2-1-7">
              <text:list-item text:style-override="id1-3-2-2-1-7-1">
                <text:number>1.</text:number>
                <text:p text:style-name="al">uw naam en adres;</text:p>
              </text:list-item>
              <text:list-item text:style-override="id1-3-2-2-1-7-2">
                <text:number>2.</text:number>
                <text:p text:style-name="al">de datum;</text:p>
              </text:list-item>
              <text:list-item text:style-override="id1-3-2-2-1-7-3">
                <text:number>3.</text:number>
                <text:p text:style-name="al">een omschrijving van het besluit waartegen u bezwaar maakt en de redenen van uw bezwaar.</text:p>
              </text:list-item>
            </text:list>
            <text:p text:style-name="last-al">U moet het bezwaarschrift ook ondertekenen. Ook vragen wij u om een vermelding van het zaaknummer van het besluit waar u bezwaar tegen heeft mee te sturen en aan te geven op welk telefoonnummer of e-mailadres u te bereiken bent. Het bezwaarschrift moet u sturen naar het College van burgemeester en wethouders van Dalfsen, Postbus 35, 7720 AA Dalfsen. Het besluit blijft gelden in de tijd dat uw bezwaarschrift in behandeling is. Als u dit niet wilt, vanwege spoedeisend belang of omdat het besluit onherstelbare gevolgen heeft voor u, dan kunt u een verzoek om voorlopige voorziening indienen bij de Voorzieningenrechter van de Rechtbank Overijssel, locatie Zwolle (Postbus 10067,8000 GB Zwolle).</text:p>
            <text:p text:style-name="tekst_bottom"/>
          </text:section>
        </text:section>
      </text:section>
    </office:text>
  </office:body>
</office:document-content>
</file>

<file path=styles.xml><?xml version="1.0" encoding="utf-8"?>
<office:document-styles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pitch="variable" style:font-family-generic="swiss" style:name="Univers" svg:font-family="'Univers LT 55'" svg:font-weight="400" svg:font-stretch="normal" svg:units-per-em="1000" svg:panose-1="2 0 5 3 4 0 0 2 0 3" svg:ascent="800" svg:descent="-200" svg:x-height="502" svg:cap-height="722" svg:bbox="-168 -250 992 947" svg:underline-thickness="50" svg:underline-position="-75" svg:unicode-range="U+0020-FB02"/>
    <style:font-face style:font-pitch="variable" style:font-family-generic="swiss" style:name="UniversCondensed" svg:font-family="'Univers LT 57 Condensed'" svg:font-weight="400" svg:font-stretch="normal" svg:units-per-em="1000" svg:panose-1="2 0 5 3 5 0 0 2 0 3" svg:ascent="800" svg:descent="-200" svg:x-height="505" svg:cap-height="722" svg:bbox="-166 -250 1000 988" svg:underline-thickness="50" svg:underline-position="-50" svg:unicode-range="U+0020-FB02"/>
    <style:font-face style:font-adornments="Regular" style:font-family-generic="swiss" style:font-pitch="variable" style:name="UniversCondensedBold" svg:font-family="'Univers LT 67 CondensedBold'" svg:font-weight="700" svg:font-stretch="normal" svg:units-per-em="1000" svg:panose-1="2 0 8 3 6 0 0 2 0 3" svg:ascent="800" svg:descent="-200" svg:x-height="505" svg:cap-height="722" svg:bbox="-83 -250 1000 969" svg:underline-thickness="50" svg:underline-position="-50" svg:unicode-range="U+0020-FB02"/>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clip="rect(0cm, 0cm, 0cm, 0cm)" ofo:margin-bottom="0cm" ofo:margin-left="0cm" ofo:margin-right="0cm" ofo:margin-top="0cm" ofo:border="none"/>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name="logo" style:family="graphic">
      <style:graphic-properties style:vertical-pos="from-top" style:vertical-rel="page" style:horizontal-pos="from-left" style:horizontal-rel="page"/>
    </style:style>
    <style:style style:family="paragraph" style:name="artikel_kop" style:parent-style-name="Standard">
      <style:paragraph-properties ofo:margin-top="10pt" ofo:margin-bottom="10pt"/>
    </style:style>
  </office:styles>
  <office:automatic-styles>
    <style:page-layout style:name="staatscourant-first-page">
      <style:page-layout-properties ofo:margin-bottom="0mm" ofo:margin-left="42mm" ofo:margin-right="1.5cm" ofo:margin-top="0mm" ofo:page-height="297mm" ofo:page-width="210mm"/>
      <style:header-style>
        <style:header-footer-properties ofo:margin-bottom="0mm" ofo:margin-left="0mm" ofo:margin-right="0mm" ofo:margin-top="0mm" svg:height="35mm"/>
      </style:header-style>
      <style:footer-style>
        <style:header-footer-properties ofo:margin-bottom="0mm" ofo:margin-left="0mm" ofo:margin-right="0mm" ofo:margin-top="4mm" ofo:padding-top="2mm" svg:height="24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ofo:margin-bottom="0mm" ofo:margin-left="0mm" ofo:margin-right="0mm" ofo:margin-top="4mm" ofo:padding-top="2mm" svg:height="24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wrap-option="no-wrap" ofo:padding-bottom="2mm"/>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month number:style="long" number:textual="true"/>
      <number:text/>
      <number:year number:style="long"/>
    </number:date-style>
    <number:date-style number:automatic-order="true" style:name="dag">
      <number:day/>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text:anchor-type="page" svg:x="7mm" svg:y="8mm"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156</text:span><text:line-break/><text:date style:data-style-name="dag" text:fixed="true" text:date-value="2014-08-13"/><text:line-break/><text:date style:data-style-name="jaar" text:fixed="true" text:date-value="2014-08-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3156</text:span><text:date style:data-style-name="nicedate" text:fixed="true" text:date-value="2014-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text:anchor-type="page" svg:x="7mm" svg:y="8mm"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3156</text:span><text:date style:data-style-name="nicedate" text:fixed="true" text:date-value="2014-08-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meta:user-defined>
    <meta:user-defined meta:name="OVERHEIDop.doctype">Officiële Publicaties, versie 1.1</meta:user-defined>
    <meta:user-defined meta:name="DCTERMS.W3CDTF/OVERHEIDop.jaargang">2014</meta:user-defined>
    <meta:user-defined meta:name="DCTERMS.W3CDTF/DCTERMS.available">13-08-2014</meta:user-defined>
    <meta:user-defined meta:name="OVERHEIDop.publicationIssue">23156</meta:user-defined>
    <meta:user-defined meta:name="OVERHEIDop.StcrtID/DC.identifier">stcrt-2014-23156</meta:user-defined>
    <meta:user-defined meta:name="OVERHEID.Organisatietype/OVERHEID.organisationType">gemeente</meta:user-defined>
    <meta:user-defined meta:name="OVERHEID.Gemeente/OVERHEID.authority">Dalfsen</meta:user-defined>
    <meta:user-defined meta:name="OVERHEID.Gemeente/DC.creator">Dalfsen</meta:user-defined>
    <meta:user-defined meta:name="OVERHEID.TaxonomieBeleidsagenda/OVERHEID.category">Verkeer | Weg</meta:user-defined>
    <meta:user-defined meta:name="OVERHEID.PostcodeHuisnummer/OVERHEIDop.postcodeHuisnummer">7721AX 13</meta:user-defined>
    <meta:user-defined meta:name="OVERHEIDop.woonplaats">Dalfsen</meta:user-defined>
    <meta:user-defined meta:name="OVERHEIDop.straatnaam">Raadhuis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xs:date/OVERHEIDop.startdatum">2014-08-13</meta:user-defined>
    <meta:user-defined meta:name="xs:date/OVERHEIDop.einddatum">2014-09-2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10736</meta:user-defined>
    <meta:user-defined meta:name="OVERHEIDop.externeBijlage">exb-2014-10737</meta:user-defined>
    <meta:user-defined meta:name="DCTERMS.alternative">Gemeente Dalfsen - Verkeersbesluit aanwijzen 4 parkeerplaatsen motoren parkeergarage AH Dalfsen - Raadhuisstraat - Eshuisstraat</meta:user-defined>
    <meta:user-defined meta:name="OVERHEID.EPSG28992/DC.spatial">214161 502066</meta:user-defined>
    <meta:user-defined meta:name="OVERHEIDop.versieInformatie"/>
  </office:meta>
</office:document-meta>
</file>