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UITBREIDEN PARKEERSCHIJFZONE DALFSEN </text:span></text:p>
            <text:p text:style-name="tussenkopvet"><text:span text:style-name="nadrukvet">Burgemeester en wethouders </text:span><text:span text:style-name="nadrukvet">van Dalfsen;</text:span></text:p>
            <text:p text:style-name="tussenkopvet"><text:span text:style-name="nadrukvet">Overwegende dat:</text:span></text:p>
            <text:p text:style-name="considerans.al">het Waterfront Dalfsen op een beeldbepalende locatie ligt, tussen de levendige dorpskern en de Vecht;</text:p>
            <text:p text:style-name="considerans.al">de Raadhuisstraat, Molenstraat, Beatrixstraat, Beltestraat en Eshuisstraat onderdeel uitmaken van de wegenstructuur binnen het Waterfront en binnen de bebouwde kom van Dalfsen liggen in een </text:p>
            <text:p text:style-name="considerans.al">30 km/uur zone waar beperkte snelheidsremmende maatregelen zijn genomen;</text:p>
            <text:p text:style-name="considerans.al">de Eshuisstraat, evenwijdig aan de Beatrixstraat en Beltestraat, aansluit op de Molenstraat, Raadhuisstraat en het Rechterenplein;</text:p>
            <text:p text:style-name="considerans.al">de Raadhuisstraat, Molenstraat, Beatrixstraat, Beltestraat en Eshuisstraat wegen zijn als bedoeld in artikel 18 lid 1 onder d van de Wegenverkeerswet 1994;</text:p>
            <text:p text:style-name="considerans.al">de wegen in het Waterfront een verblijfsfunctie hebben en in mindere mate een functie voor de afwikkeling van het gemotoriseerd verkeer;</text:p>
            <text:p text:style-name="considerans.al">de wegen een vormgeving en inrichting hebben als gevolg waarvan bestuurders op die wegen redelijkerwijs niet veel harder rijden dan de betreffende maximumsnelheid;</text:p>
            <text:p text:style-name="considerans.al">met de plannen voor het Waterfront de wegen dusdanig worden ingericht dat het karakter van een verblijfsgebied wordt versterkt;</text:p>
            <text:p text:style-name="considerans.al">binnen het Waterfront naast het inrichten van de openbare ruimte en woninguitbreiding ook aandacht is voor het realiseren van commerciële ruimte waarbij de full service supermarkt (Albert Heijn) een belangrijke trekker wordt;</text:p>
            <text:p text:style-name="considerans.al">de nieuwe Albert Heijn ontsloten wordt door de Raadhuisstraat, Eshuisstraat, Molenstraat en Beltestraat en een ondergrondse parkeergarage heeft met een ruim aanbod aan parkeerplaatsen voor bewoners en winkelend publiek;</text:p>
            <text:p text:style-name="considerans.al">de ingang van de parkeergarage is gesitueerd aan de Raadhuisstraat, ten westen van de Eshuisstraat;</text:p>
            <text:p text:style-name="considerans.al">de bevoorrading van de Albert Heijn en bestaande winkels – die uitgang hebben op de Beltestraat – via de Raadhuisstraat, Beatrixstraat, Molenstraat en Beltestraat (waar de inpandige losruimte is gesitueerd) plaatsvindt;</text:p>
            <text:p text:style-name="considerans.al">de parkeergarage onder de Albert Heijn voorziet in vijfenzeventig openbare parkeerplaatsen, inclusief drie algemene gehandicaptenparkeerplaatsen, die één uur na sluitingstijd van de Albert Heijn gesloten zijn;</text:p>
            <text:p text:style-name="considerans.al">in de parkeergarage twintig parkeerplaatsen met huisnummeraanduiding voor de bewoners van bovenliggende appartementen worden ingepast;</text:p>
            <text:p text:style-name="considerans.al">er in het verleden in het centrumgebied van Dalfsen een parkeerschijfzone is ingesteld om een goede balans te creëren tussen kort parkeren en lang parkeren;</text:p>
            <text:p text:style-name="considerans.al">de parkeerplaatsen in het centrum van Dalfsen enerzijds bestemd zijn voor bewoners en anderzijds voor het winkelend publiek;</text:p>
            <text:p text:style-name="considerans.al">de parkeerschijfzone in Dalfsen geldt van de maandag tot en met zaterdag van 09.00 tot 18.00 uur en op de vrijdagavond van 18.00 tot 21.00 uur;</text:p>
            <text:p text:style-name="considerans.al">weggebruikers binnen de<text:span text:style-name="nadrukvet"/>parkeerschijfzone in Dalfsen maximaal twee uur mogen parkeren in de daarvoor aangewezen parkeervakken en niet daarbuiten;</text:p>
            <text:p text:style-name="considerans.al">met de woninguitbreiding en nieuwe winkel- en horecagelegenheden in het Waterfront het centrumgebied in Dalfsen wordt uitgebreid en de parkeerdruk zal toenemen;</text:p>
            <text:p text:style-name="considerans.al">voor een goed functionerend en aantrekkelijk centrumgebied voldoende parkeergelegenheid voor de kort parkerende bezoekers aanwezig moet zijn met daar omheen plaatsen voor langparkeren;</text:p>
            <text:p text:style-name="considerans.al">voorkomen moet worden dat er in de toekomstige situatie in het Waterfront sprake is van foutief gebruik van de kortparkeerplaatsen door langparkeerders;</text:p>
            <text:p text:style-name="considerans.al">het daardoor noodzakelijk is de huidige parkeerschijfzone uit te breiden naar de Raadhuisstraat, Beltestraat, Eshuisstraat, Molenstraat, Kleine Veerstraat, Vechtoever, Burgemeester Van Bruggenplein en het Rechterenplein;</text:p>
            <text:p text:style-name="considerans.al">de huidige begrenzing van de parkeerschijfzone komt te liggen ter hoogte van de aansluiting van de Raadhuisstraat – Beatrixstraat en Molenstraat – Beatrixstraat, conform kaartbijlage;</text:p>
            <text:p text:style-name="considerans.al">langparkeerders in het centrumgebied op deze manier geweerd worden, het parkeeraanbod optimaal benut wordt en woningen en winkels goed bereikbaar zijn;</text:p>
            <text:p text:style-name="considerans.al">met het verplicht parkeren in de vakken binnen de parkeerschijfzone de doorgang voor hulp- en calamiteitendiensten gewaarborgd blijft;</text:p>
            <text:p text:style-name="considerans.al">deze maatregel genomen wordt om de veiligheid op de weg te verzekeren;</text:p>
            <text:p text:style-name="considerans.al">deze maatregel genomen wordt ter voorkoming of beperking van door het verkeer veroorzaakte overlast, hinder of schade;</text:p>
            <text:p text:style-name="considerans.al">deze maatregel genomen wordt in verband met de instandhouding van de weg en het waarborgen van de bruikbaarheid daarvan;</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I.Met het verplaatsen van de borden E10 (parkeerschijfzone) en E11 (einde parkeerschijfzone) </text:p>
            <text:p text:style-name="common-al">inclusief onderbord ma t/m za. 09.00 – 18.00 u en vr. 18.00 – 2100 u van bijlage 1 van het Reglement Verkeersregels en Verkeerstekens 1990, en aanbrengen van blauwe belijning, de parkeerschijfzone in Dalfsen uit te breiden naar de Raadhuisstraat, Beltestraat, Eshuisstraat, Molenstraat, Kleine Veerstraat, Vechtoever, Burgemeester Van Bruggenplein en het Rechterenplein.</text:p>
            <text:list text:style-name="id1-3-2-2-1-3">
              <text:list-item text:style-override="id1-3-2-2-1-3-1">
                <text:number>I.</text:number>
                <text:p text:style-name="al">Dit besluit in werking te laten treden met ingang van de dag, nadat een termijn van zes weken na de dag waarop het besluit is bekend gemaakt is verstreken;</text:p>
              </text:list-item>
              <text:list-item text:style-override="id1-3-2-2-1-3-2">
                <text:number>II.</text:number>
                <text:p text:style-name="al">Een afschrift van dit besluit te zenden aan de politie-eenheid Oost-Nederland, district IJsselland, de Regionale Ambulancevoorziening IJssel-Vecht en Veilig Verkeer Nederland Dalfsen.</text:p>
              </text:list-item>
            </text:list>
            <text:p text:style-name="common-al">Dalfsen, 5 augustus 2014</text:p>
            <text:p text:style-name="common-al">namens burgemeester en wethouders van Dalfsen</text:p>
            <text:p text:style-name="common-al">H.Nijkamp</text:p>
            <text:p text:style-name="common-al">hoofd afdeling Onderhoud en Beheer</text:p>
            <text:p text:style-name="common-al">Dit besluit wordt openbaar bekend gemaakt in KERNpunten. Tegen dit besluit kunnen belanghebbenden bezwaar maken. Dit doet u door een bezwaarschrift in te dienen binnen zes weken na de dag van bekendmaking van dit besluit. In het bezwaarschrift moet in ieder geval staan:</text:p>
            <text:list text:style-name="id1-3-2-2-1-9">
              <text:list-item text:style-override="id1-3-2-2-1-9-1">
                <text:number>1.</text:number>
                <text:p text:style-name="al">uw naam en adres;</text:p>
              </text:list-item>
              <text:list-item text:style-override="id1-3-2-2-1-9-2">
                <text:number>2.</text:number>
                <text:p text:style-name="al">de datum;</text:p>
              </text:list-item>
              <text:list-item text:style-override="id1-3-2-2-1-9-3">
                <text:number>3.</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5</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5</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5</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155</meta:user-defined>
    <meta:user-defined meta:name="OVERHEIDop.StcrtID/DC.identifier">stcrt-2014-23155</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op.woonplaats">Dalfsen</meta:user-defined>
    <meta:user-defined meta:name="OVERHEID.PostcodeHuisnummer/OVERHEIDop.postcodeHuisnummer">7721AR 16</meta:user-defined>
    <meta:user-defined meta:name="OVERHEIDop.woonplaats">Dalfsen</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13</meta:user-defined>
    <meta:user-defined meta:name="xs:date/OVERHEIDop.einddatum">2014-09-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34</meta:user-defined>
    <meta:user-defined meta:name="OVERHEIDop.externeBijlage">exb-2014-10735</meta:user-defined>
    <meta:user-defined meta:name="DCTERMS.alternative">Gemeente Dalfsen - Verkeersbesluit uitbreiden parkeerschijfzone Dalfsen waaronder parkeergarage AH Dalfsen - Gebied Waterfront</meta:user-defined>
    <meta:user-defined meta:name="OVERHEID.EPSG28992/DC.spatial">214085 502051</meta:user-defined>
    <meta:user-defined meta:name="OVERHEID.EPSG28992/DC.spatial">214088 502093</meta:user-defined>
    <meta:user-defined meta:name="OVERHEIDop.versieInformatie"/>
  </office:meta>
</office:document-meta>
</file>