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INSTELLEN GESLOTENVERKLARING (HOOGTEBEPERKING) </text:p>
            <text:p text:style-name="tussenkopcur">IN/UITGANG PARKEERGARAGE ALBERT HEIJN DALFSEN</text:p>
            <text:p text:style-name="tussenkopvet"><text:span text:style-name="nadrukvet">Burgemeester en wethouders van Dalfsen;</text:span></text:p>
            <text:p text:style-name="tussenkopvet"><text:span text:style-name="nadrukvet">Overwegende dat:</text:span></text:p>
            <text:p text:style-name="considerans.al">het Waterfront Dalfsen op een beeldbepalende locatie ligt, tussen de levendige dorpskern en de Vecht;</text:p>
            <text:p text:style-name="considerans.al">de Raadhuisstraat, Molenstraat, Beatrixstraat, Beltestraat en Eshuisstraat onderdeel uitmaken van de wegenstructuur binnen het Waterfront en binnen de bebouwde kom van Dalfsen liggen in een </text:p>
            <text:p text:style-name="considerans.al">30 km/uur zone waar beperkte snelheidsremmende maatregelen zijn genomen;</text:p>
            <text:p text:style-name="considerans.al">de Eshuisstraat, evenwijdig aan de Beatrixstraat en Beltestraat, aansluit op de Molenstraat, Raadhuisstraat en het Rechterenplein;</text:p>
            <text:p text:style-name="considerans.al">de Raadhuisstraat, Molenstraat, Beatrixstraat, Beltestraat en Eshuisstraat wegen zijn als bedoeld in artikel 18 lid 1 onder d van de Wegenverkeerswet 1994;</text:p>
            <text:p text:style-name="considerans.al">de wegen in het Waterfront een verblijfsfunctie hebben en in mindere mate een functie voor de afwikkeling van het gemotoriseerd verkeer;</text:p>
            <text:p text:style-name="considerans.al">de wegen een vormgeving en inrichting hebben als gevolg waarvan bestuurders op die wegen redelijkerwijs niet veel harder rijden dan de betreffende maximumsnelheid;</text:p>
            <text:p text:style-name="considerans.al">met de plannen voor het Waterfront de wegen dusdanig worden ingericht dat het karakter van een verblijfsgebied wordt versterkt;</text:p>
            <text:p text:style-name="considerans.al">binnen het Waterfront naast het inrichten van de openbare ruimte en woninguitbreiding ook aandacht is voor het realiseren van commerciële ruimte waarbij de full service supermarkt (Albert Heijn) een belangrijke trekker wordt;</text:p>
            <text:p text:style-name="considerans.al">de nieuwe Albert Heijn ontsloten wordt door de Raadhuisstraat, Eshuisstraat, Molenstraat en Beltestraat en een ondergrondse parkeergarage heeft met een ruim aanbod aan parkeerplaatsen voor bewoners en winkelend publiek;</text:p>
            <text:p text:style-name="considerans.al">de ingang van de parkeergarage is gesitueerd aan de Raadhuisstraat, ten westen van de Eshuisstraat;</text:p>
            <text:p text:style-name="considerans.al">de bevoorrading van de Albert Heijn en bestaande winkels – die uitgang hebben op de Beltestraat – via de Raadhuisstraat, Beatrixstraat, Molenstraat en Beltestraat (waar de inpandige losruimte is gesitueerd) plaatsvindt;</text:p>
            <text:p text:style-name="considerans.al">de parkeergarage onder de Albert Heijn voorziet in vijfenzeventig openbare parkeerplaatsen, inclusief drie algemene gehandicaptenparkeerplaatsen binnen de parkeerschijfzone, die allemaal één uur na sluitingstijd van de Albert Heijn gesloten zijn;</text:p>
            <text:p text:style-name="considerans.al">in de parkeergarage twintig parkeerplaatsen met huisnummeraanduiding voor de bewoners van bovenliggende appartementen worden ingepast en vier openbare parkeerplaatsen voor motoren;</text:p>
            <text:p text:style-name="considerans.al">de parkeergarage onder de Albert Heijn dagelijks gebruikt zal worden door gemotoriseerd verkeer;</text:p>
            <text:p text:style-name="considerans.al">de in/uitgang van de parkeergarage een hoogte heeft van 2,2 meter en daardoor niet geschikt is voor voertuigen die met inbegrip van de lading hoger zijn dan 2,1 meter;</text:p>
            <text:p text:style-name="considerans.al">de kans aanwezig is dat bestuurders van voertuigen die met inbegrip van de lading hoger zijn dan </text:p>
            <text:p text:style-name="considerans.al">2,1 meter, de doorrijhoogte verkeerd inschatten en de parkeergarage proberen in te rijden;</text:p>
            <text:p text:style-name="considerans.al">bij het ontbreken van een duidelijke aanduiding van de hoogtebeperking deze bestuurders mogelijkerwijs tegen de onderkant van de parkeergarage-entree aanrijden;</text:p>
            <text:p text:style-name="considerans.al">hierdoor schade kan ontstaan aan de parkeergarage, bestuurders zichzelf klem kunnen rijden en zij </text:p>
            <text:p text:style-name="considerans.al">andere weggebruikers en zichzelf in gevaar brengen;</text:p>
            <text:p text:style-name="considerans.al">door het plaatsen van bord C19 van bijlage 1 van het Reglement Verkeersregels en verkeerstekens 1990, een geslotenverklaring geldt voor <text:span text:style-name="nadrukvet">voertuigen </text:span>die met inbegrip van de lading hoger zijn dan </text:p>
            <text:p text:style-name="considerans.al">2,1 meter;</text:p>
            <text:p text:style-name="considerans.al">deze maatregel genomen wordt om de veiligheid op de weg te verzekeren;</text:p>
            <text:p text:style-name="considerans.al">deze maatregel genomen wordt ter bescherming van weggebruikers en passagiers;</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Met het plaatsen van het bord C19 van bijlage 1 van het Reglement Verkeersregels en Verkeerstekens 1990, boven de parkeergarage-entree een geslotenverklaring (hoogtebeperking) in te stellen voor voertuigen die, met inbegrip van de lading, hoger zijn dan 2,1 meter;</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 de Regionale Ambulancevoorziening IJssel-Vecht en Veilig Verkeer Nederland Dalfsen.</text:p>
              </text:list-item>
            </text:list>
            <text:p text:style-name="common-al">Dalfsen, 5 augustus 2014</text:p>
            <text:p text:style-name="common-al">namens burgemeester en wethouders van Dalfsen</text:p>
            <text:p text:style-name="common-al">H.Nijkamp</text:p>
            <text:p text:style-name="common-al">hoofd afdeling Onderhoud en Beheer</text:p>
            <text:p text:style-name="common-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4</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4</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4</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154</meta:user-defined>
    <meta:user-defined meta:name="OVERHEIDop.StcrtID/DC.identifier">stcrt-2014-23154</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1AX 13</meta:user-defined>
    <meta:user-defined meta:name="OVERHEIDop.woonplaats">Dalfs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8-13</meta:user-defined>
    <meta:user-defined meta:name="xs:date/OVERHEIDop.einddatum">2014-09-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32</meta:user-defined>
    <meta:user-defined meta:name="OVERHEIDop.externeBijlage">exb-2014-10733</meta:user-defined>
    <meta:user-defined meta:name="DCTERMS.alternative">Gemeente Dalfsen - Verkeersbesluit instellen hoogtebeperking in/uitgang AH Dalfsen - Raadhuisstraat - Eshuisstraat</meta:user-defined>
    <meta:user-defined meta:name="OVERHEID.EPSG28992/DC.spatial">214169 502066</meta:user-defined>
    <meta:user-defined meta:name="OVERHEIDop.versieInformatie"/>
  </office:meta>
</office:document-meta>
</file>