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van selectielijsten van het Centraal Orgaan opvang asielzoekers (COA)</text:h>
      <text:p text:style-name="ifm_p_font.italic_mt.7.4mm_ifm">28 juli 2014</text:p>
      <text:p text:style-name="ifm_p_font.italic_ifm">Kenmerk: NA/14/14088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Het bij dit besluit gevoegde <text:span text:style-name="ifm_span_font.italic_mt.4.23mm_ifm">‘Basis Selectiedocument – instrument voor de selectie ter vernietiging dan wel blijvende bewaring van de administratieve neerslag van het handelen van het Centraal Orgaan opvang asielzoekers in de periode 1994–2012 (gewijzigd: 2014)’</text:span>en de<text:span text:style-name="ifm_span_font.italic_mt.4.23mm_ifm">‘Selectielijst voor de neerslag van het handelen (de processen) van het Centraal Orgaan opvang asielzoekers (COA), Periode (2011) 2013– ...’</text:span> met de daarbij behorende toelichtingen worden vastgesteld.</text:p>
      <text:h text:style-name="ifm_p_font.bold_mt.5.08mm_page.keep-with-next_ifm" text:outline-level="2">Artikel<text:s/>2<text:s/></text:h>
      <text:p text:style-name="ifm_p_mt.4.23mm_ifm">Het <text:span text:style-name="ifm_span_font.italic_mt.4.23mm_ifm">‘Basis Selectiedocument – instrument voor de selectie ter vernietiging dan wel blijvende bewaring van de administratieve neerslag van het handelen van het Centraal Orgaan opvang asielzoekers in de periode 1994– ...,</text:span>vastgesteld bij Besluit van de staatssecretaris van Onderwijs, Cultuur en Wetenschap van 16 december 2004, Stcrt. 2005, nr. 36, wordt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 dat in de Staatscourant zal worden geplaatst.</text:p>
      <text:p text:style-name="ifm_p_font.italic_mt.3.7mm_ifm">
                  Den Haag,
                   28 juli 2014
               </text:p>
      <text:p text:style-name="ifm_p_font.italic_mt.3.7mm_ifm">De minister van Onderwijs, Cultuur en Wetenschap,<text:line-break/>namens deze,<text:line-break/>De algemene rijksarchivaris a.i.,<text:line-break/>K.J.P.F.M.<text:s/>Jeurgens<text:line-break/>bij afwezigheid,De waarnemend algemeen directeur van het Nationaal Archief<text:line-break/>I.M.M.G.<text:s/>Gerrits</text:p>
      <text:p text:style-name="ifm_p_mt.3.7mm_ifm">Een belanghebbende kan tegen dit besluit beroep instellen bij de rechtbank binnen het rechtsgebied waar hij zijn woonplaats heeft.</text:p>
      <text:p text:style-name="ifm_p_mt.3.7mm_ifm"><text:span text:style-name="ifm_span_font.italic_ifm">De selectielijsten behorend bij deze beschikking zullen beschikbaar gesteld worden via 
            </text:span><text:span text:style-name="ifm_span_font.italic_ifm">www.nationaalarchief.nl/waardering-selectie/selectielijste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119</text:span><text:tab/>15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119</text:span><text:tab/>15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selectielijsten van het Centraal Orgaan opvang asielzoekers (COA)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11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11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van selectielijsten van het Centraal Orgaan opvang asielzoekers (COA)</meta:user-defined>
    <meta:user-defined meta:name="DCTERMS.alternative"/>
    <meta:user-defined meta:name="DCTERMS.W3CDTF/OVERHEIDop.datumOndertekening">2014-07-28</meta:user-defined>
    <meta:user-defined meta:name="DCTERMS.W3CDTF/DCTERMS.available">2014-08-15</meta:user-defined>
    <meta:user-defined meta:name="OVERHEIDop.Ruimtelijkplan/OVERHEIDop.bekendmakingBetreffendePlan"/>
  </office:meta>
</office:document-meta>
</file>