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311" office:value-type="string" text:name="OVERHEIDop.publicationIssue"/>
        <text:user-field-decl office:value-type="date" text:name="DCTERMS.W3CDTF/DCTERMS.available" office:date-value="2014-01-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ERKEERSMAATREGEL<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erkeersbesluit Deelgemeente Hoogvliet t.b.v. voetgangers oversteekplaats</text:span><text:span text:style-name="nadruk-vet"/><text:span text:style-name="nadruk-vet"/><text:span text:style-name="nadruk-vet"/><text:span text:style-name="nadruk-vet">Kinheim </text:span><text:span text:style-name="nadruk-vet"> D13.</text:span><text:span text:style-name="nadruk-vet">0243</text:span></text:h>
            <text:p text:style-name="considerans.al">Het dagelijks bestuur van de deelgemeente Hoogvliet,</text:p>
            <text:p text:style-name="considerans.al">overwegende,</text:p>
            <text:list text:style-name="considerans.lijst">
              <text:list-item>
                <text:number>1*</text:number>
                <text:p text:style-name="al-first">dat door het aanleggen van een voetgangers oversteekplaats (VOP) aan de Kinheim ter hoogte van Cloese nr 203 (Brasserie Me Moeder) de voetgangers een veiligere oversteekplaats hebben;</text:p>
              </text:list-item>
              <text:list-item>
                <text:number>2*</text:number>
                <text:p text:style-name="al-first">dat het verkeer in hun snelheid vertraagd zal worden door het instellen van een voetgangers oversteekplaats;</text:p>
              </text:list-item>
              <text:list-item>
                <text:number>3*</text:number>
                <text:p text:style-name="al-first">dat door deze maatregel de veiligheid wordt vergroot;</text:p>
              </text:list-item>
              <text:list-item>
                <text:number>4*</text:number>
                <text:p text:style-name="al-first">dat de maatregel, gelet op artikel 2 van de Wegenverkeerswet, strekt tot:</text:p>
              </text:list-item>
              <text:list-item>
                <text:number>5*</text:number>
                <text:p text:style-name="al-first">het verzekeren van de veiligheid op de weg;</text:p>
              </text:list-item>
              <text:list-item>
                <text:number>6*</text:number>
                <text:p text:style-name="al-first">het beschermen van weggebruikers en passagiers;</text:p>
              </text:list-item>
              <text:list-item>
                <text:number>7*</text:number>
                <text:p text:style-name="al-first">het zoveel mogelijk waarborgen van de vrijheid van het verkeer;</text:p>
              </text:list-item>
              <text:list-item>
                <text:number>8*</text:number>
                <text:p text:style-name="al-first">dat de in dit besluit genoemde weg in eigendom van de gemeente Rotterdam is en in beheer bij de deelgemeente Hoogvliet;</text:p>
              </text:list-item>
              <text:list-item>
                <text:number>9*</text:number>
                <text:p text:style-name="al-first">dat over deze maatregel overleg heeft plaats gevonden met de regiopolitie Rotterdam-Rijnmond, Brandweer en Stadsontwikkeling;</text:p>
              </text:list-item>
              <text:list-item>
                <text:number>10*</text:number>
                <text:p text:style-name="al-first">dat deze diensten positief hebben geadviseerd;</text:p>
              </text:list-item>
            </text:list>
            <text:p text:style-name="considerans.al">gelet op artikel 18 aanhef en onder d. van de Wegenverkeerswet 1994 (Staatsblad</text:p>
            <text:p text:style-name="considerans.al">1994, nr. 475, zoals nadien gewijzigd), het bepaalde in het Reglement</text:p>
            <text:p text:style-name="considerans.al">verkeersregels en verkeerstekens 1990 en het Besluit Administratieve Bepalingen</text:p>
            <text:p text:style-name="considerans.al">inzake het Wegverkeer en daartoe bevoegd krachtens de deelgemeenteverordening</text:p>
            <text:p text:style-name="considerans.al">2012 (Gemeenteblad 2012, nummer 58) en de bijbehorende bevoegdhedenlijst</text:p>
            <text:p text:style-name="considerans.al">(Gemeenteblad 2012, nummer 73);</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namens het college van Burgemeester en Wethouders van Rotterdam,</text:p>
            <text:p text:style-name="al">1*Een voetgangers oversteekplaats aan te leggen volgens art. 49.2 van het Reglement Verkeersregels en Verkeerstekens 1990, op de Kinheim ter hoogte van Cloese 203.</text:p>
            <text:p text:style-name="al">Dit besluit wordt op de voor de deelgemeente gebruikelijke wijze gepubliceerd in de Staatscourant via www.officielebekendmaking.nl/staatscourant</text:p>
            <text:p text:style-name="al">Aldus besloten in de vergadering van het dagelijks bestuur van de deelgemeente Hoogvliet, d.d. 10 december 2013.</text:p>
            <text:p text:style-name="al">Hoogachtend,</text:p>
            <text:p text:style-name="al">Het dagelijks bestuur van de deelgemeente Hoogvliet,</text:p>
            <text:p text:style-name="al">de secretaris, de voorzitter,</text:p>
            <text:p text:style-name="al">E.G. Nijboer E. Smid</text:p>
            <text:p text:style-name="al">Bezwaarmogelijkheid</text:p>
            <text:p text:style-name="al">Belanghebbenden, waartoe u in elk geval kunt worden gerekend, kunnen tegen dit besluit binnen zes weken na de datum van verzending ervan een bezwaarschrift indienen bij het dagelijks bestuur van de Deelgemeente Hoogvliet.</text:p>
            <text:p text:style-name="al">Dit bezwaarschrift moet ondertekend zijn en bevat ten minste de gronden van het bezwaar, de naam en het adres van de indiener, de dagtekening en een omschrijving van het besluit waartegen het bezwaar zich richt. Het is wenselijk tevens een kopie van dit besluit mee te zenden.</text:p>
            <text:p text:style-name="al">Het bezwaarschrift moet worden gezonden naar:</text:p>
            <text:p text:style-name="al">Dagelijks Bestuur Deelgemeente Hoogvliet</text:p>
            <text:p text:style-name="al">p/a Juridische Diensten Rotterdam</text:p>
            <text:p text:style-name="al">Postbus 1011, 3000 BA Rotterdam</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meta:user-defined>
    <meta:user-defined meta:name="OVERHEIDop.doctype">Officiële Publicaties, versie 1.1</meta:user-defined>
    <meta:user-defined meta:name="DCTERMS.W3CDTF/OVERHEIDop.jaargang">2014</meta:user-defined>
    <meta:user-defined meta:name="DCTERMS.W3CDTF/DCTERMS.available">24-01-2014</meta:user-defined>
    <meta:user-defined meta:name="OVERHEIDop.publicationIssue">2311</meta:user-defined>
    <meta:user-defined meta:name="OVERHEIDop.StcrtID/DC.identifier">stcrt-2014-2311</meta:user-defined>
    <meta:user-defined meta:name="OVERHEID.Organisatietype/OVERHEID.organisationType">deelgemeente</meta:user-defined>
    <meta:user-defined meta:name="OVERHEID.Deelgemeente/OVERHEID.authority">Rotterdam - Hoogvliet</meta:user-defined>
    <meta:user-defined meta:name="OVERHEID.Deelgemeente/DC.creator">Rotterdam - Hoogvliet</meta:user-defined>
    <meta:user-defined meta:name="OVERHEID.TaxonomieBeleidsagenda/OVERHEID.category">Verkeer | Weg</meta:user-defined>
    <meta:user-defined meta:name="OVERHEID.EPSG28992/DC.spatial">84052 431220</meta:user-defined>
    <meta:user-defined meta:name="OVERHEID.PostcodeHuisnummer/OVERHEIDop.postcodeHuisnummer">3191EG 297</meta:user-defined>
    <meta:user-defined meta:name="OVERHEIDop.woonplaats">Hoogvliet Rotterdam</meta:user-defined>
    <meta:user-defined meta:name="OVERHEIDop.straatnaam">Kinhei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62</meta:user-defined>
    <meta:user-defined meta:name="OVERHEIDop.versieInformatie"/>
  </office:meta>
</office:document-meta>
</file>