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7 augustus 2014, 147693-124212-VGP, houdende mandaatverlening aan NMi Certin B.V. betreffende inning van retributies op grond van het Warenwetbesluit hoeveelheden voorverpakkingen (Besluit mandaatverlening NMi Certin B.V. inzake het Warenwetbesluit hoeveelheden voorverpakkingen)</text:h>
      <text:p text:style-name="ifm_p_mt.3.7mm_ifm">De Minister van Volksgezondheid, Welzijn en Sport,</text:p>
      <text:p text:style-name="ifm_p_mt.3.7mm_indent.0mm_ifm">Besluit:</text:p>
      <text:h text:style-name="ifm_p_font.bold_mt.5.08mm_page.keep-with-next_ifm" text:outline-level="2">Artikel<text:s/>1<text:s/></text:h>
      <text:p text:style-name="ifm_p_mt.4.23mm_ifm">NMi Certin B.V. is bevoegd om namens de Minister van Volksgezondheid, Welzijn en Sport:</text:p>
      <text:p text:style-name="ifm_p_indent.-7mm_mleft.7mm_ifm">a.<text:tab/>de aanvraag voor een voorlopige of definitieve erkenning van een bedrijfscontrolesysteem als bedoeld in artikel 5 van het Warenwetbesluit hoeveelheden voorverpakkingen in ontvangst te nemen en te behandelen;</text:p>
      <text:p text:style-name="ifm_p_indent.-7mm_mleft.7mm_ifm">b.<text:tab/>een aanvraag voor een certificaat als bedoeld in artikel 6 van het Warenwetbesluit hoeveelheden voorverpakkingen in ontvangst te nemen en te behandelen; en</text:p>
      <text:p text:style-name="ifm_p_indent.-7mm_mleft.7mm_ifm">c.<text:tab/>retributies voor een aanvraag als bedoeld in artikel 7, eerste lid, van het Warenwetbesluit hoeveelheden voorverpakkingen op te leggen en te innen.</text:p>
      <text:h text:style-name="ifm_p_font.bold_mt.5.08mm_page.keep-with-next_ifm" text:outline-level="2">Artikel<text:s/>2<text:s/></text:h>
      <text:p text:style-name="ifm_p_mt.4.23mm_ifm">Dit besluit wordt aangehaald als: Besluit mandaatverlening NMi Certin B.V. inzake het Warenwetbesluit hoeveelheden voorverpakkingen.</text:p>
      <text:h text:style-name="ifm_p_font.bold_mt.5.08mm_page.keep-with-next_ifm" text:outline-level="2">Artikel<text:s/>3<text:s/></text:h>
      <text:p text:style-name="ifm_p_mt.4.23mm_ifm">Dit besluit treedt in werking met ingang van 1 januari 2015.</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het Warenwetbesluit hoeveelheden voorverpakkingen (hierna: het besluit) is de bevoegdheid van de Minister van Volksgezondheid, Welzijn en Sport (hierna: de minister) neergelegd om een bedrijfscontrolesysteem van een vulbedrijf voorlopig of definitief te erkennen en om een verklaring als bedoeld in artikel 6 van het besluit aan een importeur af te geven.</text:p>
      <text:p text:style-name="ifm_p_mt.3.7mm_ifm">Ten behoeve van de uitvoerbaarheid is bij deze regeling aan NMi Certin B.V. mandaat verleend voor het in ontvangst nemen en het behandelen van de aanvraag van een voorlopige of definitieve erkenning. Daarnaast is aan NMi Certin B.V. mandaat verleend om de aanvraag voor een certificaat als bedoeld in artikel 6 van het besluit in ontvangst te nemen en te behandelen.</text:p>
      <text:p text:style-name="ifm_p_mt.3.7mm_ifm">Nadat de metrologische instantie haar werkzaamheden heeft verricht zal de minister een besluit nemen of tot de afgifte van een erkenning respectievelijk een certificaat als bedoeld in artikel 6 van het besluit wordt overgegaan. Het nemen van dit besluit is op grond van de Mandaatregeling VWS gemandateerd aan de Nederlandse Voedsel- en Warenautoriteit (hierna: NVWA).</text:p>
      <text:p text:style-name="ifm_p_mt.3.7mm_ifm">Op grond van artikel 7 van het besluit is de aanvrager aan de minister een retributie verschuldigd voor zowel het indienen van een aanvraag voor een (voorlopige en definitieve) erkenning van een bedrijfscontrolesysteem als voor het indienen van de aanvraag voor een certificaat als bedoeld in artikel 6 van het besluit. Artikel 1 van de Warenwetregeling hoeveelheden voorverpakkingen stelt de tarieven hiervoor vast. Aan NMi Certin B.V. is bij dit besluit mandaat verleend voor het innen en het opleggen van de retributie voor haar werkzaamheden. Het gaat hier om de verplichting tot betaling van een geldsom als bedoeld in artikel 4:86 van de Algemene wet bestuursrecht.</text:p>
      <text:p text:style-name="ifm_p_mt.3.7mm_ifm">Voor de afgifte van de erkenning respectievelijk het certificaat worden vooralsnog door de NVWA geen kosten in rekening gebracht.</text:p>
      <text:p text:style-name="ifm_p_mt.3.7mm_ifm">De retributie die door NMi Certin B.V. in rekening wordt gebracht is kostendekkend en kan conform het kabinetsstandpunt bij het rapport Maat houden 2014<text:note text:id="n1" text:note-class="footnote"><text:note-citation text:label="1 ">1</text:note-citation><text:note-body><text:p text:style-name="ifm_p_font.normal_size.6.93pt_mt..5mm_indent.-0.1161in_mleft.0.1161in_ifm">Kamerstukken II 2013/14, 24 036, nr. 407.</text:p></text:note-body></text:note> voor het doorberekenen van toelatings- en handhavingskosten worden doorberekend.</text:p>
      <text:p text:style-name="ifm_p_mt.3.7mm_ifm">NMi Certin B.V. heeft aan dit mandaatbesluit haar instemming verleend. Dit is nodig, omdat NMi Certin B.V. een niet aan de minister ondergeschikte instantie i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109</text:span><text:tab/>1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109</text:span><text:tab/>1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olksgezondheid, Welzijn en Sport van 7 augustus 2014, 147693-124212-VGP, houdende mandaatverlening aan NMi Certin B.V. betreffende inning van retributies op grond van het Warenwetbesluit hoeveelheden voorverpakkingen (Besluit mandaatverlening NMi Certin B.V. inzake het Warenwetbesluit hoeveelheden voorverpakkin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3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1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7 augustus 2014, 147693-124212-VGP, houdende mandaatverlening aan NMi Certin B.V. betreffende inning van retributies op grond van het Warenwetbesluit hoeveelheden voorverpakkingen (Besluit mandaatverlening NMi Certin B.V. inzake het Warenwetbesluit hoeveelheden voorverpakkingen)</meta:user-defined>
    <meta:user-defined meta:name="DCTERMS.alternative"/>
    <meta:user-defined meta:name="DCTERMS.W3CDTF/DCTERMS.available">2014-08-15</meta:user-defined>
    <meta:user-defined meta:name="OVERHEIDop.Ruimtelijkplan/OVERHEIDop.bekendmakingBetreffendePlan"/>
  </office:meta>
</office:document-meta>
</file>