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 beschikking; Schietrange Vliehors Vlieland, DCMR Milieudienst Rijnmond</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Milieu maakt bekend dat de volgende omgevingsvergunning is verleend.</text:p>
      <text:p text:style-name="ifm_p_mt.3.7mm_ifm">Bedrijf: Schietrange Vliehors (04F06)</text:p>
      <text:p text:style-name="ifm_p_ifm">Locatie: Postweg 9, 8899 BZ Vlieland</text:p>
      <text:p text:style-name="ifm_p_ifm">Activiteit: Milieuneutraal wijzigen</text:p>
      <text:p text:style-name="ifm_p_ifm">Voor: Het vervangen van 4 houten palen met waarschuwingsborden voor 5 metalen palen met verlichte waarschuwingsborden</text:p>
      <text:p text:style-name="ifm_p_ifm">Aanvraagdatum: 14 juli 2014</text:p>
      <text:p text:style-name="ifm_p_ifm">Besluitdatum: 1 augustus 2014</text:p>
      <text:p text:style-name="ifm_p_ifm">Bekendmaking: 1 augustus 2014</text:p>
      <text:p text:style-name="ifm_p_ifm">Zaaknummer: 98456774</text:p>
      <text:h text:style-name="ifm_p_font.bold_mt.5.08mm_page.keep-with-next_ifm" text:outline-level="4">Inzage</text:h>
      <text:p text:style-name="ifm_p_mt.4.23mm_ifm">De beschikking en de bijbehorende stukken zijn op verzoek beschikbaar en op te vragen bij de DCMR Milieudienst Rijnmond.</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G.J. Gerritsen</text:span> van de DCMR, telefoon: <text:span text:style-name="ifm_span_font.bold_mt.4.23mm_ifm">010–246 83 03.</text:span></text:p>
      <text:p text:style-name="ifm_p_ifm">Deze kennisgeving is ook geplaatst op www.overheid.nl onder https://zoek.officielebekendmakingen.nl/zoeken/staatscourant.</text:p>
      <text:p text:style-name="ifm_p_ifm">DMS-nummer: 218167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103</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103</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def. beschikking; Schietrange Vliehors Vlieland,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0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def. beschikking; Schietrange Vliehors Vlieland, DCMR Milieudienst Rijnmond</meta:user-defined>
    <meta:user-defined meta:name="DCTERMS.W3CDTF/DCTERMS.available">2014-08-14</meta:user-defined>
    <meta:user-defined meta:name="OVERHEIDop.Ruimtelijkplan/OVERHEIDop.bekendmakingBetreffendePlan"/>
  </office:meta>
</office:document-meta>
</file>