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; Nieuwe Haven te Den Helder, DCMR Milieudienst Rijnmond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Nieuwe Haven (14B03)</text:p>
      <text:p text:style-name="ifm_p_ifm">Locatie: Nieuwe Haven, 1781 AD Den Helder</text:p>
      <text:p text:style-name="ifm_p_ifm">Activiteit: Bouwen</text:p>
      <text:p text:style-name="ifm_p_ifm">Voor: De bouw van een nieuwe stallingloods ten behoeve van kleine voertuigen</text:p>
      <text:p text:style-name="ifm_p_ifm">Aanvraagdatum: 30 juli 2014</text:p>
      <text:p text:style-name="ifm_p_ifm">Zaaknummer: 98458027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1676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101</text:span><text:tab/>13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101</text:span><text:tab/>13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; Nieuwe Haven te Den Helder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1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0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; Nieuwe Haven te Den Helder, DCMR Milieudienst Rijnmond</meta:user-defined>
    <meta:user-defined meta:name="DCTERMS.W3CDTF/DCTERMS.available">2014-08-13</meta:user-defined>
    <meta:user-defined meta:name="OVERHEIDop.Ruimtelijkplan/OVERHEIDop.bekendmakingBetreffendePlan"/>
  </office:meta>
</office:document-meta>
</file>