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Bs WaboWtw t.b.v. Esso Nederland, DCMR Milieudienst Rijnmond</text:h>
      <text:p text:style-name="ifm_p_mt.7.4mm_ifm"><text:span text:style-name="ifm_span_font.bold_mt.7.4mm_ifm">Kennisgeving ontwerpbeschikkingen</text:span></text:p>
      <text:p text:style-name="ifm_p_ifm"><text:span text:style-name="ifm_span_font.bold_ifm">Wet algemene bepalingen omgevingsrecht / Waterwet</text:span></text:p>
      <text:h text:style-name="ifm_p_font.bold_mt.5.08mm_page.keep-with-next_ifm" text:outline-level="4">Onderwerp</text:h>
      <text:p text:style-name="ifm_p_mt.4.23mm_ifm">Gedeputeerde Staten van Zuid-Holland (GS) hebben op <text:span text:style-name="ifm_span_font.bold_mt.4.23mm_ifm">23 mei 2012</text:span> een aanvraag om een omgevingsvergunning ontvangen van <text:span text:style-name="ifm_span_font.bold_mt.4.23mm_ifm">Esso Nederland B.V.</text:span> voor de inrichting aan de <text:span text:style-name="ifm_span_font.bold_mt.4.23mm_ifm">Botlekweg 121, 3197 KA Rotterdam-Botlek</text:span>.</text:p>
      <text:p text:style-name="ifm_p_mt.3.7mm_ifm">De aanvraag betreft een verzoek tot het stellen van voorschiften met betrekking tot de melding van onvoorziene voorvallen.</text:p>
      <text:p text:style-name="ifm_p_mt.3.7mm_ifm">Het ministerie van Infrastructuur en Milieu (de hoofdingenieur-directeur van Rijkswaterstaat West-Nederland Zuid) heeft op <text:span text:style-name="ifm_span_font.bold_ifm">23 mei 2012</text:span> een aanvraag om vergunning krachtens de Waterwet (Wtw) van bovengenoemde aanvrager ontvangen voor het wijzigen van de waterwetvergunning van 14 september 1988 met betrekking tot begrip ‘Niet significant ongewoon voorval’.</text:p>
      <text:p text:style-name="ifm_p_mt.3.7mm_ifm">Deze aanvragen worden gecoördineerd behandeld, waarbij de DCMR Milieudienst Rijnmond de coördinatie verzorgt.</text:p>
      <text:p text:style-name="ifm_p_mt.3.7mm_ifm">GS en de minister van Infrastructuur en Milieu hebben het voornemen de gevraagde vergunningen te verlenen. Aan de vergunningen zullen voorschriften ter bescherming van het milieu worden verbonden.</text:p>
      <text:h text:style-name="ifm_p_font.bold_mt.5.08mm_page.keep-with-next_ifm" text:outline-level="4">Inzage</text:h>
      <text:p text:style-name="ifm_p_mt.4.23mm_ifm">U kunt de ontwerpbeschikkingen en overige van belang zijnde stukken van <text:span text:style-name="ifm_span_font.bold_mt.4.23mm_ifm">14 augustus 2014 tot en met 24 september 2014</text:span> op werkdagen op de volgende plaatsen inzien:</text:p>
      <text:p text:style-name="ifm_p_indent.-5mm_mleft.5mm_ifm">–<text:tab/>Bibliotheek Rotterdam, 5<text:span text:style-name="ifm_span_font.superscript_ifm">e</text:span> etage, Hoogstraat 110 te Rotterdam, tijdens de openingsuren (ma. t/m vrij. van 10.00 – 20.00 uur);</text:p>
      <text:p text:style-name="ifm_p_indent.-5mm_mleft.5mm_ifm">–<text:tab/>Rijkswaterstaat West-Nederland Zuid, gebouw De Maas, Boompjes 200 te Rotterdam;</text:p>
      <text:p text:style-name="ifm_p_indent.-5mm_mleft.5mm_ifm">–<text:tab/>de gemeente Bernisse, Gemeenlandsedijk N. 26 te Abbenbroek (ma. t/m vrij. van 08.00 – 12.00 uur en ’s middags na telefonische afspraak);</text:p>
      <text:p text:style-name="ifm_p_indent.-5mm_mleft.5mm_ifm">–<text:tab/>het Stadskantoor van Vlaardingen, gemeentelijk contactcentrum, Westnieuwland 6 te Vlaardingen (tijdens de openingsuren);</text:p>
      <text:p text:style-name="ifm_p_indent.-5mm_mleft.5mm_ifm">–<text:tab/>de gemeente Spijkenisse, Afd. Vergunningen, Raadhuislaan 106 te Spijkenisse (tijdens de openingsuren);</text:p>
      <text:p text:style-name="ifm_p_indent.-5mm_mleft.5mm_ifm">–<text:tab/>de DCMR Milieudienst Rijnmond, Parallelweg 1 te Schiedam (tijdens kantooruren en na deze periode uitsluitend na telefonische afspraak: 010 – 246 86 21).</text:p>
      <text:h text:style-name="ifm_p_font.bold_mt.5.08mm_page.keep-with-next_ifm" text:outline-level="4">Inspraak</text:h>
      <text:p text:style-name="ifm_p_mt.4.23mm_ifm">Op grond van de artikelen 3:15 en 3:16 van de Algemene wet bestuursrecht, kan een ieder gedurende de bovengenoemde termijn zijn/haar zienswijze over de desbetreffende ontwerpbeschikking schriftelijk of mondeling kenbaar maken aan het gezag dat bevoegd is op de aanvraag te beslissen p/a DCMR Milieudienst Rijnmond, Postbus 843, 3100 AV Schiedam.</text:p>
      <text:h text:style-name="ifm_p_font.bold_mt.5.08mm_page.keep-with-next_ifm" text:outline-level="4">Inlichtingen</text:h>
      <text:p text:style-name="ifm_p_mt.4.23mm_ifm">Mevrouw <text:span text:style-name="ifm_span_font.bold_mt.4.23mm_ifm">A. van Straten</text:span> van de DCMR (Wabo, telefoon: <text:span text:style-name="ifm_span_font.bold_mt.4.23mm_ifm">010–246 82 13</text:span> en tot de heer <text:span text:style-name="ifm_span_font.bold_mt.4.23mm_ifm">P. Bakker</text:span> en/of de heer <text:span text:style-name="ifm_span_font.bold_mt.4.23mm_ifm">H. Henkel</text:span> van Rijkswaterstaat (Wtw), telefoon: <text:span text:style-name="ifm_span_font.bold_mt.4.23mm_ifm">06 46 24 55 28/06 11 05 53 44.</text:span></text:p>
      <text:p text:style-name="ifm_p_ifm">Zaaknummer: 98395535, DMS: 2181697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100</text:span><text:tab/>13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100</text:span><text:tab/>13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Bs WaboWtw t.b.v. Esso Nederland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1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0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Bs WaboWtw t.b.v. Esso Nederland, DCMR Milieudienst Rijnmond</meta:user-defined>
    <meta:user-defined meta:name="DCTERMS.W3CDTF/DCTERMS.available">2014-08-13</meta:user-defined>
    <meta:user-defined meta:name="OVERHEIDop.Ruimtelijkplan/OVERHEIDop.bekendmakingBetreffendePlan"/>
  </office:meta>
</office:document-meta>
</file>