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96</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7 juli 2014, nr. 540510, DG Politie/Programma Arbeidsvoorwaarden, houdende wijziging van de Regeling overgang naar een LFNP functie in verband met de vervanging van de bijlage bij die regeling</text:h>
      <text:p text:style-name="ifm_p_mt.3.7mm_ifm">De Minister van Veiligheid en Justitie,</text:p>
      <text:p text:style-name="ifm_p_mt.3.7mm_ifm">Gelet op artikel 6, tweede lid, van het Besluit bezoldiging politie;</text:p>
      <text:p text:style-name="ifm_p_mt.3.7mm_indent.0mm_ifm">Besluit:</text:p>
      <text:h text:style-name="ifm_p_font.bold_mt.5.08mm_page.keep-with-next_ifm" text:outline-level="2">ARTIKEL<text:s/>I<text:s/></text:h>
      <text:p text:style-name="ifm_p_font.roman_mt.4.23mm_ifm">De bijlage bij de Regeling overgang naar een LFNP functie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5 december 2013.</text:p>
      <text:p text:style-name="ifm_p_mt.3.7mm_ifm">Deze regeling zal met de toelichting in de Staatscourant worden geplaatst, met uitzondering van de bijlage, die ter inzage wordt gelegd bij het Ministerie van Veiligheid en Justitie.</text:p>
      <text:p text:style-name="ifm_p_font.italic_mt.3.7mm_ifm">De Minister van Veiligheid en Justitie,<text:line-break/>I.W.<text:s/>Opstelten</text:p>
      <text:h text:style-name="ifm_p_font.bold_mt.5.08mm_page.break-before_ifm" text:outline-level="3">TOELICHTING</text:h>
      <text:p text:style-name="ifm_p_mt.4.23mm_ifm">In de nieuwe bijlage (de transponeringstabel) zijn aanvullingen naar aanleiding van de bekendmaking van de bestaande transponeringstabel en de bezwarenfase uit de bezwaar- en beroepsprocedure opgenomen. Deze nieuwe transponeringstabel is op 3 juli 2014 door het GOP geaccordeerd (conform stap 13 van de gewijzigde Instructie Organieke matching). Op basis van deze transponeringstabel hebben en zullen politieambtenaren hun besluit toekenning van en overgang naar een LFNP functie ontvangen. Deze bijlage bij de Regeling overgang naar een LFNP functie is ter inzage gelegd bij het Ministerie van Veiligheid en Justitie en wordt gepubliceerd op de site www.cao-politie.nl.</text:p>
      <text:p text:style-name="ifm_p_mt.3.7mm_ifm">Deze regeling treedt in afwijking van het kabinetsbeleid inzake vaste verandermomenten in werking met ingang van de dag na de datum van bekendmaking in de Staatscourant omdat het spoedregelgeving betreft en werkt terug tot en met 5 december 2013, de datum waarop de vorige transponeringstabel in werking trad. Door de terugwerkende kracht tot en met 5 december 2013, behouden politieambtenaren die een functie toegekend hebben gekregen op basis van de transponeringstabelregels die voortkomen uit de bezwarenfase uit de bezwaar- en beroepsprocedure, dezelfde rechten als de medewerkers die op basis van de bestaande transponeringstabel een functie toegekend hebben gekregen. Na publicatie van deze regeling zullen politieambtenaren een (nieuw) besluit inzake de toekenning en overgang naar een LFNP-functie ontvang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096</text:span><text:tab/>1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096</text:span><text:tab/>1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7 juli 2014, nr. 540510, DG Politie/Programma Arbeidsvoorwaarden, houdende wijziging van de Regeling overgang naar een LFNP functie in verband met de vervanging van de bijlage bij die regel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3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7 juli 2014, nr. 540510, DG Politie/Programma Arbeidsvoorwaarden, houdende wijziging van de Regeling overgang naar een LFNP functie in verband met de vervanging van de bijlage bij die regeling</meta:user-defined>
    <meta:user-defined meta:name="DCTERMS.W3CDTF/DCTERMS.available">2014-08-15</meta:user-defined>
  </office:meta>
</office:document-meta>
</file>