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eneden de minimum VFR-vlieghoogte die plaatsvinden binnen een plaatselijk luchtverkeersleidingsgebied buiten gebieden met aaneengesloten bebouwing, industrie- en havengebieden daaronder begrepen, dan wel boven mensenverzamelingen</text:h>
      <text:p text:style-name="ifm_p_font.italic_mt.7.4mm_ifm">Datum: 5 augustus 2014</text:p>
      <text:p text:style-name="ifm_p_font.italic_ifm">Nummer: ILT-2014/43268</text:p>
      <text:p text:style-name="ifm_p_mt.3.7mm_ifm">DE STAATSSECRETARIS VAN INFRASTRUCTUUR EN MILIEU,</text:p>
      <text:p text:style-name="ifm_p_mt.3.7mm_ifm">Handelende in overeenstemming met de Minister van Defensie;</text:p>
      <text:p text:style-name="ifm_p_mt.3.7mm_ifm">Gezien het verzoek om ontheffing, ontvangen op 4 juli 2014, van Sky Helicopter Services, adres: Lindberghstraat 4, 7903 BN Hoogeveen, tel.: +31 (0)6 11350538, e-mail: harold@skyhelicopterservices.nl;</text:p>
      <text:p text:style-name="ifm_p_mt.3.7mm_ifm">Overwegende dat het doel van de vlucht is het maken van luchtopnames van het dancefestijn ‘Mysteryland’ te Haarrlemmermeer;</text:p>
      <text:p text:style-name="ifm_p_mt.3.7mm_ifm">Gelet op artikel 45,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met registratie PH-KTM en PH-DWW, Eurocopter EC-120B met registratie PH-KGJ of Bolköw BO-105 met registratie D-HANT, dan wel een gelijkwaardige vervangende helikopter in gebruik bij Sky Helicopter Services, waarmee luchtopnames worden gemaakt nabij Haarlemmermeer voor het dancefestijn ‘Mysteryland’.</text:p>
      <text:h text:style-name="ifm_p_font.bold_mt.5.08mm_page.keep-with-next_ifm" text:outline-level="2">Artikel<text:s/>2<text:s/></text:h>
      <text:p text:style-name="ifm_p_mt.4.23mm_ifm">Aan de gezagvoerder van de helikopters, bedoeld in artikel 1, wordt van zaterdag 22 augustus tot en met zondag 24 augustus 2014 ontheffing verleend van het verbod, genoemd in artikel 45, eerste lid, onder b, van het Luchtverkeersreglement, om VFR-vluchten uit te voeren beneden de minimum VFR-vlieghoogte die plaatsvinden <text:span text:style-name="ifm_span_font.bold_mt.4.23mm_ifm">binnen</text:span> een <text:span text:style-name="ifm_span_font.bold_mt.4.23mm_ifm">plaatselijk luchtverkeersleidingsgebied</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60, onder a,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beneden de minimum VFR-vlieghoogte wordt gevlogen boven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één van de helikopters genoemd in artikel 1 tegelijk;</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 of mensenverzamelingen;</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020 5025693 of fax: 020 5025699 of e-mail: dlvplvt@klpd.politie.nl) en worden de volgende gegevens verstrekt:</text:p>
      <text:p text:style-name="ifm_p_indent.-9mm_mleft.16mm_ifm">1°.<text:tab/>naam gezagvoerder, registratie en model/type helikopter;</text:p>
      <text:p text:style-name="ifm_p_indent.-9mm_mleft.16mm_ifm">2°.<text:tab/>route en periode van de voorgenomen vlucht.</text:p>
      <text:p text:style-name="ifm_p_indent.-7mm_mleft.7mm_ifm">l.<text:tab/>vóór aanvang van de vlucht die gaat plaatsvinden in een civiel plaatselijk luchtverkeersleidingsgebied,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text:p>
      <text:p text:style-name="ifm_p_ifm">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22 augustus 2014 en vervalt met ingang van 25 augustus 2014,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gestuurd worden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66</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66</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eneden de minimum VFR-vlieghoogte die plaatsvinden binnen een plaatselijk luchtverkeersleidingsgebied buiten gebieden met aaneengesloten bebouwing, industrie- en havengebieden daaronder begrepen, dan wel boven mensenverzamel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eneden de minimum VFR-vlieghoogte die plaatsvinden binnen een plaatselijk luchtverkeersleidingsgebied buiten gebieden met aaneengesloten bebouwing, industrie- en havengebieden daaronder begrepen, dan wel boven mensenverzamelingen</meta:user-defined>
    <meta:user-defined meta:name="DCTERMS.W3CDTF/DCTERMS.available">2014-08-14</meta:user-defined>
  </office:meta>
</office:document-meta>
</file>