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3055-001.png" xlink:show="embed" xlink:type="simple"/></draw:frame>Vastgesteld bestemmingsplan ‘Nieuw Borgvliet-Oost’, Bergen op Zoom</text:h>
      <text:p text:style-name="ifm_p_mt.11.1mm_ifm">Het college van burgemeester en wethouders van Bergen op Zoom maakt bekend dat de gemeenteraad bij besluit van 10 juli 2014 het bestemmingsplan “Nieuw Borgvliet-Oost” met plannummer NL.IMRO.0748.BP0197-0301 gewijzigd heeft vastgesteld.</text:p>
      <text:h text:style-name="ifm_p_font.bold_mt.5.08mm_page.keep-with-next_ifm" text:outline-level="4">Plangebied</text:h>
      <text:p text:style-name="ifm_p_mt.4.23mm_ifm">Het plangebied ligt in het oosten van de bebouwde kom van de stad Bergen op Zoom. Het gebied wordt in het oosten begrensd door de Rijksweg A4/A58. Aan de westkant wordt het plangebied begrensd door de woningen aan de Adriaan Brouwerstraat en het Binnenwegje. Aan de noord- en zuidkant vormt respectievelijk de Oude Huijbergsebaan en Klein-Molenbeek de begrenzing.</text:p>
      <text:h text:style-name="ifm_p_font.bold_mt.5.08mm_page.keep-with-next_ifm" text:outline-level="4">Doel</text:h>
      <text:p text:style-name="ifm_p_mt.4.23mm_ifm">In de planologische regeling ligt het accent op het bevestigen en regelen van het huidige gebruik, het (zo nodig) vastleggen van ruimtelijke kenmerken van de bebouwde en onbebouwde ruimte en het actualiseren (verruiming / uniformering) van de bestemmingsregeling. Bij dit laatste is invulling te geven aan de behoefte aan globaliteit en flexibiliteit in de regeling. Het bestaande gebruik en de mogelijkheden uit het bestaande planologische regime zijn als basis genomen voor de opgestelde regeling. Omvangrijke en ingrijpende ontwikkelingen zijn in het plangebied niet aan de orde.</text:p>
      <text:h text:style-name="ifm_p_font.bold_mt.5.08mm_page.keep-with-next_ifm" text:outline-level="4">Wijzigingen</text:h>
      <text:p text:style-name="ifm_p_mt.4.23mm_ifm">Het plan is op onderdelen gewijzigd vastgestekld. Het gaat om de volgende wijzigingen:</text:p>
      <text:p text:style-name="ifm_p_indent.-5mm_mleft.5mm_ifm">•<text:tab/>In verband met mogelijke toekomstige verbreding van de A58/A4 is een vrijwaringszone opgenomen van 50 meter vanuit de kant verharding van de huidige weg en een overlegzone van 75 meter vanuit de kant van de weg.</text:p>
      <text:p text:style-name="ifm_p_indent.-5mm_mleft.5mm_ifm">•<text:tab/>Paragraaf 5.5 van de toelichting is aangevuld met een verantwoording van het groepsrisico op basis van hogedrukaardgastransportleiding A667</text:p>
      <text:h text:style-name="ifm_p_font.bold_mt.5.08mm_page.keep-with-next_ifm" text:outline-level="4">Inzage</text:h>
      <text:p text:style-name="ifm_p_mt.4.23mm_ifm">Het besluit tot vaststelling van het bestemmingsplan met bijbehorende stukken ligt met ingang van 18 augustus 2014 gedurende 6 weken voor een ieder tijdens kantooruren ter inzage in de leeshoek van het stadskantoor. Het vastgestelde bestemmingsplan is tevens digitaal beschikbaar via onze gemeentelijke website  www.bergenopzoom.nl en via www.ruimtelijkeplannen.nl (NL.IMRO.0748.BP0197-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text:p>
      <text:p text:style-name="ifm_p_ifm">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423.</text:p>
      <text:p text:style-name="ifm_p_font.italic_mt.3.7mm_ifm">
                  Bergen op Zoom,
                   15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55</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55</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ieuw Borgvliet-Oo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2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euw Borgvliet-Oost’, Bergen op Zoom</meta:user-defined>
    <meta:user-defined meta:name="DCTERMS.alternative">Vastgesteld bestemmingsplan ‘Nieuw Borgvliet-Oost’, Bergen op Zoom</meta:user-defined>
    <meta:user-defined meta:name="DCTERMS.W3CDTF/DCTERMS.available">2014-08-15</meta:user-defined>
    <meta:user-defined meta:name="OVERHEIDop.Ruimtelijkplan/OVERHEIDop.bekendmakingBetreffendePlan">NL.IMRO.0748.BP0197-0301</meta:user-defined>
  </office:meta>
</office:document-meta>
</file>