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Vliegbasis Woensdrecht voor bouw overkapping aan Kooiweg 40 te Hoogerheide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, 4631 SZ Hoogerheide (gemeente Woensdrecht)</text:p>
      <text:p text:style-name="ifm_p_ifm">Activiteit: Bouwen (Fase 1)</text:p>
      <text:p text:style-name="ifm_p_ifm">Voor: De bouw van een overkapping</text:p>
      <text:p text:style-name="ifm_p_ifm">Aanvraagdatum: 23 juli 2014</text:p>
      <text:p text:style-name="ifm_p_ifm">Zaaknummer: 98457597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1154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035</text:span><text:tab/>14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035</text:span><text:tab/>14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an Vliegbasis Woensdrecht voor bouw overkapping aan Kooiweg 40 te Hoogerheid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3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van Vliegbasis Woensdrecht voor bouw overkapping aan Kooiweg 40 te Hoogerheide, DCMR Milieudienst Rijnmond</meta:user-defined>
    <meta:user-defined meta:name="DCTERMS.W3CDTF/DCTERMS.available">2014-08-14</meta:user-defined>
    <meta:user-defined meta:name="OVERHEIDop.Ruimtelijkplan/OVERHEIDop.bekendmakingBetreffendePlan"/>
  </office:meta>
</office:document-meta>
</file>