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pitch="variable" style:font-family-generic="swiss" style:name="Univers" svg:font-family="'Univers LT 55'" svg:font-weight="400" svg:font-stretch="normal" svg:units-per-em="1000" svg:panose-1="2 0 5 3 4 0 0 2 0 3" svg:ascent="800" svg:descent="-200" svg:x-height="502" svg:cap-height="722" svg:bbox="-168 -250 992 947" svg:underline-thickness="50" svg:underline-position="-75" svg:unicode-range="U+0020-FB02"/>
    <style:font-face style:font-pitch="variable" style:font-family-generic="swiss" style:name="UniversCondensed" svg:font-family="'Univers LT 57 Condensed'" svg:font-weight="400" svg:font-stretch="normal" svg:units-per-em="1000" svg:panose-1="2 0 5 3 5 0 0 2 0 3" svg:ascent="800" svg:descent="-200" svg:x-height="505" svg:cap-height="722" svg:bbox="-166 -250 1000 988" svg:underline-thickness="50" svg:underline-position="-50" svg:unicode-range="U+0020-FB02"/>
    <style:font-face style:font-adornments="Regular" style:font-family-generic="swiss" style:font-pitch="variable" style:name="UniversCondensedBold" svg:font-family="'Univers LT 67 CondensedBold'" svg:font-weight="700" svg:font-stretch="normal" svg:units-per-em="1000" svg:panose-1="2 0 8 3 6 0 0 2 0 3" svg:ascent="800" svg:descent="-200" svg:x-height="505" svg:cap-height="722" svg:bbox="-83 -250 1000 969" svg:underline-thickness="50" svg:underline-position="-50" svg:unicode-range="U+0020-FB02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verkeersbesluit <text:span text:style-name="nadrukcur">"Het vergroten van het terras van “IJscoland” door het afsluiten van de aansluiting a ge Bies – Kloosterlaan. </text:span>"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014/2807</text:p>
            <text:p text:style-name="context_bottom"/>
          </text:section>
          <text:p text:style-name="aanhef_wie">BURGEMEESTER EN WETHOUDERS</text:p>
          <text:p text:style-name="aanhef_wie">VAN ONDERBANKEN</text:p>
          <text:section text:name="considerans_id1-3-2-1-4" text:style-name="considerans">
            <text:p text:style-name="tussenkopcur"><text:span text:style-name="nadrukvet">Overwegingen ten aanzien van het besluit</text:span></text:p>
            <text:p text:style-name="considerans.al">Uit het oogpunt van het verzekeren van de veiligheid op de weg is het wenselijk geen verkeer nabij het terras van IJscoland te hebben. Door de aansluiting van a ge Bies op de Kloosterlaan te laten vervallen, kan het terras worden vergroot en wordt het verkeer via de Putbergstraat geleidt, hetgeen veiliger is.</text:p>
            <text:p text:style-name="considerans_bottom"/>
          </text:section>
          <text:section text:name="afkondiging_id1-3-2-1-5" text:style-name="afkondiging">
            <text:p text:style-name="afkondiging_top"/>
            <text:p text:style-name="al"><text:span text:style-name="nadrukvet">BESLUIT</text:span></text:p>
          </text:section>
        </text:section>
        <text:section text:name="regeling-tekst_id1-3-2-2" text:style-name="regeling-tekst">
          <text:section text:name="tekst_id1-3-2-2-1" text:style-name="tekst">
            <text:p text:style-name="last-al">Op grond van vorenstaande overwegingen besluiten Burgemeester en Wethouders van Onderbanken:</text:p>
            <text:list text:style-name="id1-3-2-2-1-2">
              <text:list-item text:style-override="id1-3-2-2-1-2-1">
                <text:number>1.</text:number>
                <text:p text:style-name="al">Het laten vervallen van de aansluiting van a ge Bies op de Kloosterlaan.</text:p>
              </text:list-item>
              <text:list-item text:style-override="id1-3-2-2-1-2-2">
                <text:number>2.</text:number>
                <text:p text:style-name="al">Het vergroten van het terras van IJscoland door het aanpassen van de bestrating en het doortrekken van het natuurstenen muurtje van het huidige terras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<text:span text:style-name="plaats">Schinveld,</text:span><text:span text:style-name="datum">05 augustus 2014</text:span></text:p>
          </text:section>
          <text:section text:name="ondertekening_id1-3-2-3-2">
            <text:p><text:span text:style-name="functie">Burgemeester en Wethouders van Onderbanken</text:span></text:p>
            <text:p><text:span text:style-name="functie">Secretaris,                                Burgemeester,</text:span></text:p>
            <text:p><text:span text:style-name="ondertekening_naam"><text:span text:style-name="voornaam">F.C.W. Geraets                         M.A.H. Clermonts-Aretz</text:span><text:span text:style-name="achternaam"/>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<text:span text:style-name="nadrukvet">MEDEDELINGEN</text:span></text:p>
          <text:p text:style-name="bezwaarschrift_al"><text:span text:style-name="nadrukvet">Inzage stukken en inlichtingen</text:span></text:p>
          <text:p text:style-name="bezwaarschrift_al">Het <text:span text:style-name="nadrukvet">ontwerpbesluit</text:span>, de aanvraag en de hierop betrekking hebbende stukken kunnen vanaf 05 augustus gedurende 6 weken worden ingezien in het gemeentehuis, Kloosterlaan 7, kamer 0.21, alhier, en wel elke werk­dag van 09.00-12.30 uur en op maandag van 14.00-17.00 uur en vol­gens afspraak met de heer J. Smolenaers (tel. 045-5278787).</text:p>
          <text:p text:style-name="bezwaarschrift_al">Desge­wenst kan aldaar een mondelinge toelichting op de stukken worden verkregen. </text:p>
          <text:p text:style-name="bezwaarschrift_al"/>
          <text:p text:style-name="bezwaarschrift_al"><text:span text:style-name="nadrukvet">Rechtsbescherming</text:span></text:p>
          <text:p text:style-name="bezwaarschrift_al"/>
          <text:p text:style-name="bezwaarschrift_al">Belanghebbenden worden, op grond van artikel 3:15 van de Algemene wet bestuursrecht, in de gelegenheid gesteld binnen 6 weken na de dag waarop het <text:span text:style-name="nadrukvet">ontwerpbesluit</text:span> ter inzage is gelegd naar keuze mondeling of schriftelijk bij het college van burgemeester en wethouders van Onderbanken, postbus 1090, 6450 CB Schinveld, zijn of haar zienswijzen in te dienen.</text:p>
        </text:section>
      </text:section>
    </office:text>
  </office:body>
</office:document-content>
</file>

<file path=styles.xml><?xml version="1.0" encoding="utf-8"?>
<office:document-styles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pitch="variable" style:font-family-generic="swiss" style:name="Univers" svg:font-family="'Univers LT 55'" svg:font-weight="400" svg:font-stretch="normal" svg:units-per-em="1000" svg:panose-1="2 0 5 3 4 0 0 2 0 3" svg:ascent="800" svg:descent="-200" svg:x-height="502" svg:cap-height="722" svg:bbox="-168 -250 992 947" svg:underline-thickness="50" svg:underline-position="-75" svg:unicode-range="U+0020-FB02"/>
    <style:font-face style:font-pitch="variable" style:font-family-generic="swiss" style:name="UniversCondensed" svg:font-family="'Univers LT 57 Condensed'" svg:font-weight="400" svg:font-stretch="normal" svg:units-per-em="1000" svg:panose-1="2 0 5 3 5 0 0 2 0 3" svg:ascent="800" svg:descent="-200" svg:x-height="505" svg:cap-height="722" svg:bbox="-166 -250 1000 988" svg:underline-thickness="50" svg:underline-position="-50" svg:unicode-range="U+0020-FB02"/>
    <style:font-face style:font-adornments="Regular" style:font-family-generic="swiss" style:font-pitch="variable" style:name="UniversCondensedBold" svg:font-family="'Univers LT 67 CondensedBold'" svg:font-weight="700" svg:font-stretch="normal" svg:units-per-em="1000" svg:panose-1="2 0 8 3 6 0 0 2 0 3" svg:ascent="800" svg:descent="-200" svg:x-height="505" svg:cap-height="722" svg:bbox="-83 -250 1000 969" svg:underline-thickness="50" svg:underline-position="-50" svg:unicode-range="U+0020-FB02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clip="rect(0cm, 0cm, 0cm, 0cm)" ofo:margin-bottom="0cm" ofo:margin-left="0cm" ofo:margin-right="0cm" ofo:margin-top="0cm" ofo:border="none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name="logo" style:family="graphic">
      <style:graphic-properties style:vertical-pos="from-top" style:vertical-rel="page" style:horizontal-pos="from-left" style:horizontal-rel="page"/>
    </style:style>
    <style:style style:family="paragraph" style:name="artikel_kop" style:parent-style-name="Standard">
      <style:paragraph-properties ofo:margin-top="10pt" ofo:margin-bottom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 svg:height="35mm"/>
      </style:header-style>
      <style:footer-style>
        <style:header-footer-properties ofo:margin-bottom="0mm" ofo:margin-left="0mm" ofo:margin-right="0mm" ofo:margin-top="4mm" ofo:padding-top="2mm" svg:height="24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4mm" ofo:padding-top="2mm" svg:height="24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wrap-option="no-wrap" ofo:padding-bottom="2mm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/>
      <number:month number:style="long" number:textual="true"/>
      <number:text/>
      <number:year number:style="long"/>
    </number:date-style>
    <number:date-style number:automatic-order="true" style:name="dag">
      <number:day/>
      <number:text/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text:anchor-type="page" svg:x="7mm" svg:y="8mm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2978</text:span><text:line-break/><text:date style:data-style-name="dag" text:fixed="true" text:date-value="2014-08-08"/><text:line-break/><text:date style:data-style-name="jaar" text:fixed="true" text:date-value="2014-08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22978</text:span><text:date style:data-style-name="nicedate" text:fixed="true" text:date-value="201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text:anchor-type="page" svg:x="7mm" svg:y="8mm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22978</text:span><text:date style:data-style-name="nicedate" text:fixed="true" text:date-value="201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verkeersbesluit "Het vergroten van het terras van “IJscoland” door het afsluiten van de aansluiting a ge Bies – Kloosterlaan. "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08-08-2014</meta:user-defined>
    <meta:user-defined meta:name="OVERHEIDop.publicationIssue">22978</meta:user-defined>
    <meta:user-defined meta:name="OVERHEIDop.StcrtID/DC.identifier">stcrt-2014-22978</meta:user-defined>
    <meta:user-defined meta:name="OVERHEID.Organisatietype/OVERHEID.organisationType">gemeente</meta:user-defined>
    <meta:user-defined meta:name="OVERHEID.Gemeente/OVERHEID.authority">Onderbanken</meta:user-defined>
    <meta:user-defined meta:name="OVERHEID.Gemeente/DC.creator">Onderbanken</meta:user-defined>
    <meta:user-defined meta:name="OVERHEID.TaxonomieBeleidsagenda/OVERHEID.category">Verkeer | Weg</meta:user-defined>
    <meta:user-defined meta:name="OVERHEID.PostcodeHuisnummer/OVERHEIDop.postcodeHuisnummer">6451EP 8</meta:user-defined>
    <meta:user-defined meta:name="OVERHEIDop.woonplaats">Schinveld</meta:user-defined>
    <meta:user-defined meta:name="OVERHEIDop.straatnaam">Kloosterlaan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4/2807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10652</meta:user-defined>
    <meta:user-defined meta:name="DCTERMS.alternative">Gemeente Onderbanken - Ontwerp verkeersbesluit IJscoland - Schinveld, Kloosterlaan/A ge bies</meta:user-defined>
    <meta:user-defined meta:name="OVERHEID.EPSG28992/DC.spatial">196651 331054</meta:user-defined>
    <meta:user-defined meta:name="OVERHEIDop.versieInformatie"/>
  </office:meta>
</office:document-meta>
</file>