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cur">Het gedeeltelijk afsluiten van de Heringsweg en Leifenderhofweg te Schinveld voor gemotoriseerd verkeer</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meente Onderbanken</text:p>
            <text:p text:style-name="context_bottom"/>
          </text:section>
          <text:p text:style-name="aanhef_wie">Burgemeester en Wethouders</text:p>
          <text:section text:name="considerans_id1-3-2-1-3" text:style-name="considerans">
            <text:p text:style-name="tussenkopcur"><text:span text:style-name="nadrukvet">Overwegingen ten aanzien van het besluit</text:span></text:p>
            <text:p text:style-name="considerans.al">Uit het oogpunt van het voorkomen of beperken van door het verkeer veroorzaakte overlast, hinder of schade, is het wenselijk om gedeelte van de <text:span text:style-name="nadrukcur">Heringsweg en Leifenderhofweg </text:span>te Schinveld conform bijlage 1: overzichtstekening, af te sluiten voor gemotoriseerd verkeer.   Dit zal geschieden middels het bord C12 met uitzondering voor bestemmingsverkeer bord OB108 tevens zal er een fysieke afsluiting aangebracht worden in de vorm van een afgesloten slagboom en voetgangerssluis. </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Op grond van vorenstaande overwegingen besluiten Burgemeester en Wethouders van Onderbanken:</text:p>
            <text:list text:style-name="id1-3-2-2-1-2">
              <text:list-item text:style-override="id1-3-2-2-1-2-1">
                <text:number>1.</text:number>
                <text:p text:style-name="al">Het gedeeltelijk afsluiten van de <text:span text:style-name="nadrukcur">Heringsweg en Leifenderhofweg </text:span>te Schinveld voor gemotoriseerd verkeer, niet zijn bestemmingsverkeer; </text:p>
              </text:list-item>
              <text:list-item text:style-override="id1-3-2-2-1-2-2">
                <text:number>2.</text:number>
                <text:p text:style-name="al">Afsluiting geschied middels het bord C12 “verbod voor gemotoriseerd verkeer”, conform de bijlage 1 van het Reglement Verkeersregels en Verkeerstekens 1990 te plaatsen.</text:p>
              </text:list-item>
              <text:list-item text:style-override="id1-3-2-2-1-2-3">
                <text:number>3.</text:number>
                <text:p text:style-name="al">Tevens zal er een fysieke afsluiting in de vorm van een slagboom met voetgangerssluis worden geplaatst conform bijlage 1 overzichtstekening.</text:p>
              </text:list-item>
              <text:list-item text:style-override="id1-3-2-2-1-2-4">
                <text:number>4.</text:number>
                <text:p text:style-name="al">Middels het bord OB108 wordt de uitzondering voor bestemmingsverkeer kenbaar gemaakt. </text:p>
              </text:list-item>
            </text:list>
            <text:p text:style-name="tekst_bottom"/>
          </text:section>
        </text:section>
        <text:section text:name="regeling-sluiting_id1-3-2-3" text:style-name="regeling-sluiting">
          <text:section text:name="gegeven_id1-3-2-3-1" text:style-name="gegeven">
            <text:p text:style-name="dagtekening"><text:span text:style-name="plaats">Schinveld, 29 juli 2014</text:span><text:span text:style-name="datum"/></text:p>
          </text:section>
          <text:section text:name="ondertekening_id1-3-2-3-2">
            <text:p><text:span text:style-name="functie">Burgemeester en Wethouders van Onderbanken</text:span></text:p>
            <text:p><text:span text:style-name="deze">Namens deze,</text:span></text:p>
            <text:p><text:span text:style-name="ondertekening_naam"><text:span text:style-name="voornaam">Secretaris,                                Burgemeester,</text:span><text:span text:style-name="achternaam"/></text:span></text:p>
            <text:p><text:span text:style-name="ondertekening_naam"><text:span text:style-name="achternaam">F.C.W. Geraets,                         M.A.H. Clermonts-Aretz</text:span></text:span></text:p>
          </text:section>
        </text:section>
        <text:section text:name="bezwaarschrift_id1-3-2-4" text:style-name="bezwaarschrift">
          <text:p text:style-name="bezwaarschrift_top"/>
          <text:p text:style-name="tussenkopvetcur">Mededelingen</text:p>
          <text:p text:style-name="bezwaarschrift_al"><text:span text:style-name="nadrukvet">Inwerkingtreding besluit</text:span></text:p>
          <text:p text:style-name="bezwaarschrift_al">Dit besluit treedt in werking 6 weken na bekendmaking van dit besluit. Dit besluit zal worden bekend gemaakt op 30 juli 2014 door publicatie via de website van de Staatscourant (<text:a xlink:href="https://www.officielebekendmakingen.nl/" xlink:type="simple">www.officielebekendmakingen.nl</text:a>), compleet met eventuele bijlagen.</text:p>
          <text:p text:style-name="bezwaarschrift_al">Tevens zal er een vermelding van dit besluit worden geplaatst in het Onderbanken journaal. </text:p>
          <text:p text:style-name="bezwaarschrift_al"><text:span text:style-name="nadrukvet"> </text:span></text:p>
          <text:p text:style-name="bezwaarschrift_al"><text:span text:style-name="nadrukvet">Rechtsbescherming</text:span></text:p>
          <text:p text:style-name="bezwaarschrift_al">Tegen dit besluit kunt u bezwaar maken. Binnen 6 weken na de dag van verzending van dit besluit dient u dan schriftelijk een bezwaarschrift in te dienen bij het college van burgemeester en wethouders van de gemeente Onderbanken, postbus 1090, 6450 CB Schinveld.</text:p>
          <text:p text:style-name="bezwaarschrift_al">Aan het indienen van een bezwaarschrift zijn geen kosten verbonden.</text:p>
          <text:p text:style-name="bezwaarschrift_al">Uw bezwaarschrift dient in ieder geval te bevatten:</text:p>
          <text:p text:style-name="bezwaarschrift_al">uw naam en adres;</text:p>
          <text:p text:style-name="bezwaarschrift_al">uw handtekening;</text:p>
          <text:p text:style-name="bezwaarschrift_al">de datum waarop u het bezwaarschrift heeft geschreven (dagtekening);</text:p>
          <text:p text:style-name="bezwaarschrift_al">een omschrijving van het besluit waartegen uw bezwaar is gericht;</text:p>
          <text:p text:style-name="bezwaarschrift_al">de motivering van uw bezwaar (de gronden).</text:p>
          <text:p text:style-name="bezwaarschrift_al">Een bezwaarschrift schorst de werking van dit besluit niet. Indien u van mening bent dat er onmiddellijk tegen dit besluit actie moet worden ondernomen, kunt u nadat u een bezwaarschrift heeft ingediend, op grond van artikel 8: 81 van de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bezwaarschrift_al">Een verzoek om een voorlopige voorziening dient u te richten aan de voorzieningenrechter van de rechtbank, sector bestuursrecht, postbus 1988, 6201 BZ Maastrich. U kunt ook digitaal een voorlopige voorziening indienen bij de hierboven genoemde rechtbank via <text:a xlink:href="http://loket.rechtspraak.nl/" xlink:type="simple">http://loket.rechtspraak.nl/</text:a>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76</text:span><text:line-break/><text:date style:data-style-name="dag" text:fixed="true" text:date-value="2014-08-08"/><text:line-break/><text:date style:data-style-name="jaar" text:fixed="true" text:date-value="2014-08-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976</text:span><text:date style:data-style-name="nicedate" text:fixed="true" text:date-value="201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976</text:span><text:date style:data-style-name="nicedate" text:fixed="true" text:date-value="2014-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deeltelijk afsluiten van de Heringsweg en Leifenderhofweg te Schinveld voor gemotoriseerd verkeer</meta:user-defined>
    <meta:user-defined meta:name="OVERHEIDop.doctype">Officiële Publicaties, versie 1.1</meta:user-defined>
    <meta:user-defined meta:name="DCTERMS.W3CDTF/OVERHEIDop.jaargang">2014</meta:user-defined>
    <meta:user-defined meta:name="DCTERMS.W3CDTF/DCTERMS.available">08-08-2014</meta:user-defined>
    <meta:user-defined meta:name="OVERHEIDop.publicationIssue">22976</meta:user-defined>
    <meta:user-defined meta:name="OVERHEIDop.StcrtID/DC.identifier">stcrt-2014-22976</meta:user-defined>
    <meta:user-defined meta:name="OVERHEID.Organisatietype/OVERHEID.organisationType">gemeente</meta:user-defined>
    <meta:user-defined meta:name="OVERHEID.Gemeente/OVERHEID.authority">Onderbanken</meta:user-defined>
    <meta:user-defined meta:name="OVERHEID.Gemeente/DC.creator">Onderbanken</meta:user-defined>
    <meta:user-defined meta:name="OVERHEID.TaxonomieBeleidsagenda/OVERHEID.category">Verkeer | Weg</meta:user-defined>
    <meta:user-defined meta:name="OVERHEID.PostcodeHuisnummer/OVERHEIDop.postcodeHuisnummer">6451BP 5b</meta:user-defined>
    <meta:user-defined meta:name="OVERHEIDop.woonplaats">Schinveld</meta:user-defined>
    <meta:user-defined meta:name="OVERHEIDop.straatnaam">Herings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279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650</meta:user-defined>
    <meta:user-defined meta:name="DCTERMS.alternative">Gemeente Onderbanken - Verkeersbesluit Heringsweg - Schinveld, Heringsweg</meta:user-defined>
    <meta:user-defined meta:name="OVERHEID.EPSG28992/DC.spatial">198118 331990</meta:user-defined>
    <meta:user-defined meta:name="OVERHEIDop.versieInformatie"/>
  </office:meta>
</office:document-meta>
</file>