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56</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5 augustus 2014, nummer WBN 2014/5, houdende wijziging van de Handleiding voor de toepassing van de Rijkswet op het Nederlanderschap 2003;</text:h>
      <text:p text:style-name="ifm_p_mt.3.7mm_ifm">De Staatssecretaris van Veiligheid en Justitie,</text:p>
      <text:p text:style-name="ifm_p_mt.3.7mm_ifm">Gelet op de Rijkswet op het Nederlanderschap, het Besluit verkrijging en verlies Nederlanderschap (BvvN) en de Regeling verkrijging en verlies Nederlanderschap (RvvN);</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wordt als volgt gewijzigd:</text:p>
      <text:p text:style-name="ifm_p_mt.3.7mm_indent.no_ifm">A</text:p>
      <text:p text:style-name="ifm_p_mt.3.7mm_ifm">Artikel 1 HRWN komt te luiden:</text:p>
      <text:section text:style-name="ifm_sect_mleft.5.1mm_ifm" text:name="d15e56">
        <text:h text:style-name="ifm_p_font.bold_mt.5.08mm_page.keep-with-next_ifm" text:outline-level="2">Artikel<text:s/>1<text:s/></text:h>
        <text:p text:style-name="ifm_p_mt.4.23mm_indent.-7mm_mleft.7mm_ifm">1.<text:tab/>In deze Rijkswet en de daarop berustende bepalingen wordt verstaan onder:</text:p>
        <text:p text:style-name="ifm_p_indent.0mm_mleft.7mm_ifm">a.  <text:span text:style-name="ifm_span_font.italic_ifm">Onze Minister:</text:span> Onze Minister van Justitie in zijn hoedanigheid van minister van het Koninkrijk;</text:p>
        <text:p text:style-name="ifm_p_indent.0mm_mleft.7mm_ifm">b.  <text:span text:style-name="ifm_span_font.italic_ifm">meerderjarige:</text:span> hij die de leeftijd van achttien jaren heeft bereikt of voordien in het huwelijk is getreden;</text:p>
        <text:p text:style-name="ifm_p_indent.0mm_mleft.7mm_ifm">c.  <text:span text:style-name="ifm_span_font.italic_ifm">moeder:</text:span> de vrouw tot wie het kind, anders dan door adoptie, in de eerste graad in opgaande lijn in familierechtelijke betrekking staat;</text:p>
        <text:p text:style-name="ifm_p_indent.0mm_mleft.7mm_ifm">d.  <text:span text:style-name="ifm_span_font.italic_ifm">vader:</text:span> de man tot wie het kind, anders dan door adoptie, in de eerste graad in opgaande lijn in familierechtelijke betrekking staat;</text:p>
        <text:p text:style-name="ifm_p_indent.0mm_mleft.7mm_ifm">e.  <text:span text:style-name="ifm_span_font.italic_ifm">vreemdeling:</text:span> hij die de Nederlandse nationaliteit niet bezit;</text:p>
        <text:p text:style-name="ifm_p_indent.0mm_mleft.7mm_ifm">f.  <text:span text:style-name="ifm_span_font.italic_ifm">staatloze:</text:span> een persoon die door geen enkele staat, krachtens diens wetgeving, als onderdaan wordt beschouwd;</text:p>
        <text:p text:style-name="ifm_p_indent.0mm_mleft.7mm_ifm">g.  <text:span text:style-name="ifm_span_font.italic_ifm">toelating:</text:span> instemming door het bevoegd gezag met het bestendig verblijf van de vreemdeling in het Europese deel van Nederland, Aruba, Curaçao, Sint Maarten of de openbare lichamen Bonaire, Sint Eustatius en Saba;</text:p>
        <text:p text:style-name="ifm_p_indent.0mm_mleft.7mm_ifm">h.  <text:span text:style-name="ifm_span_font.italic_ifm">hoofdverblijf:</text:span> de plaats waar een persoon zijn feitelijke woonstede heeft.</text:p>
        <text:p text:style-name="ifm_p_mt.3.7mm_indent.-7mm_mleft.7mm_ifm">2.<text:tab/>Behoudens voor de toepassing van artikel 15A, onder a, van deze rijkswet wordt mede verstaan onder:</text:p>
        <text:p text:style-name="ifm_p_indent.0mm_mleft.7mm_ifm">a.  <text:span text:style-name="ifm_span_font.italic_ifm">echtgenoot:</text:span> de partner in een in Nederland geregistreerd partnerschap alsmede de partner in een buiten Nederland geregistreerd partnerschap dat op grond van de artikelen 2 en 3 van de Wet conflictenrecht wordt erkend, en</text:p>
        <text:p text:style-name="ifm_p_indent.0mm_mleft.7mm_ifm">b.  <text:span text:style-name="ifm_span_font.italic_ifm">huwelijk:</text:span> het in Nederland geregistreerd partnerschap alsmede buiten Nederland geregistreerd partnerschap dat op grond van de artikelen 2 en 3 van de Wet conflictenrecht geregistreerd partnerschap wordt erkend.</text:p>
        <text:h text:style-name="ifm_p_font.bold_mt.5.08mm_page.keep-with-next_ifm" text:outline-level="4">Verwijzingen</text:h>
        <text:p text:style-name="ifm_p_mt.4.23mm_ifm">Met ingang van 1 april 2014 verkrijgt ook de vrouwelijke partner van de moeder uit wie het kind is geboren het juridische moederschap. Voor de RWN is de moeder die het kind geadopteerd heeft, niet gelijk gesteld aan de moeder (artikel 1:198 BW).</text:p>
        <text:h text:style-name="ifm_p_font.bold_mt.5.08mm_page.keep-with-next_ifm" text:outline-level="4">Overgangsrecht</text:h>
        <text:p text:style-name="ifm_p_mt.4.23mm_ifm">Geen.</text:p>
      </text:section>
      <text:p text:style-name="ifm_p_mt.3.7mm_indent.no_ifm">B</text:p>
      <text:p text:style-name="ifm_p_mt.3.7mm_ifm">Na toelichting ad artikel 1, eerste lid, aanhef en onder b HRWN wordt toelichting ad artikel 1, eerste lid aanhef en onder c HRWN ingevoegd, luidende:</text:p>
      <text:section text:style-name="ifm_sect_mleft.5.1mm_ifm" text:name="d15e136">
        <text:h text:style-name="ifm_p_font.bold_mt.5.08mm_page.keep-with-next_ifm" text:outline-level="4">1-1-c<text:s/>Toelichting ad artikel 1, eerste lid, aanhef en onder c</text:h>
        <text:p text:style-name="ifm_p_mt.4.23mm_ifm"><text:span text:style-name="ifm_span_font.bold_mt.4.23mm_ifm">Voor de toepassing van deze Rijkswet wordt verstaan onder moeder: de vrouw tot wie het kind, anders dan door adoptie, in de eerste graad in opgaande lijn in familierechtelijke betrekking staat.</text:span></text:p>
        <text:p text:style-name="ifm_p_mt.3.7mm_ifm">Deze bepaling luidt zo sinds 1 april 2014. Op die dag is Boek 1 BW gewijzigd in verband met het ontstaan van het juridisch ouderschap van de vrouwelijke partner van de moeder anders dan door adoptie. Op grond van artikel 1:198 BW verkrijgt met ingang van 1 april 2014 de vrouwelijke partner van de moeder op basis van afstammingsrecht het juridisch ouderschap. Dit betekent dat deze vrouwelijke partner van de moeder, anders dan door adoptie, juridisch ouder kan worden buiten de rechter om: van rechtswege of door erkenning. Daarnaast kan zij ook op grond van artikel 1:207 BW (nieuw) het juridisch ouderschap verkrijgen door gerechtelijke vaststelling van het ouderschap.</text:p>
        <text:p text:style-name="ifm_p_mt.3.7mm_ifm">Artikel 1:198, eerste lid BW luidt sinds 1 april 2014: Moeder van een kind is de vrouw:</text:p>
        <text:p text:style-name="ifm_p_indent.-7mm_mleft.7mm_ifm">a.<text:tab/>uit wie het kind is geboren;</text:p>
        <text:p text:style-name="ifm_p_indent.-7mm_mleft.7mm_ifm">b.<text:tab/>die op het tijdstip van de geboorte van het kind is gehuwd of door een geregistreerd partnerschap is verbonden met de vrouw uit wie het kind is geboren, indien dit kind is verwekt door kunstmatige donorbevruchting als bedoeld in artikel 1, onder c, sub 1, van de Wet donorgegevens kunstmatige bevruchting en een door de stichting, bedoeld in die wet, ter bevestiging hiervan afgegeven verklaring is overgelegd, waaruit blijkt dat de identiteit van de donor aan de vrouw bij wie de kunstmatige donorbevruchting heeft plaatsgevonden onbekend is, tenzij de laatste zin van dit onderdeel of de eerste zin van artikel 199, onder b, geldt. De verklaring dient bij de aangifte van de geboorte te worden overgelegd aan de ambtenaar van de burgerlijke stand en werkt terug tot aan de geboorte van het kind. Indien het huwelijk of geregistreerd partnerschap na de kunstmatige donorbevruchting en voor de geboorte van het kind is ontbonden door de dood van de echtgenote of geregistreerde partner van de vrouw uit wie het kind is geboren, is de overleden echtgenote of geregistreerde partner eveneens moeder van het kind als de voornoemde verklaring wordt overgelegd bij de aangifte van de geboorte van het kind, zelfs indien de vrouw uit wie het kind is geboren was hertrouwd of een nieuw partnerschap had laten registreren;</text:p>
        <text:p text:style-name="ifm_p_indent.-7mm_mleft.7mm_ifm">c.<text:tab/>die het kind heeft erkend;</text:p>
        <text:p text:style-name="ifm_p_indent.-7mm_mleft.7mm_ifm">d.<text:tab/>wier ouderschap gerechtelijk is vastgesteld; of</text:p>
        <text:p text:style-name="ifm_p_indent.-7mm_mleft.7mm_ifm">e.<text:tab/>die het kind heeft geadopteerd.</text:p>
        <text:p text:style-name="ifm_p_mt.3.7mm_ifm">Tot 1 april 2014 luidde artikel 1, eerste lid, aanhef en onder c Rijkswet op het Nederlanderschap:</text:p>
        <text:p text:style-name="ifm_p_ifm">c.  <text:span text:style-name="ifm_span_font.italic_ifm">moeder:</text:span> de vrouw die het kind ter wereld heeft gebracht.</text:p>
      </text:section>
      <text:p text:style-name="ifm_p_mt.3.7mm_indent.no_ifm">C</text:p>
      <text:p text:style-name="ifm_p_mt.3.7mm_ifm">3-1 Toelichting ad artikel 3, eerste lid, HRWN komt te luiden:</text:p>
      <text:section text:style-name="ifm_sect_mleft.5.1mm_ifm" text:name="d15e180">
        <text:h text:style-name="ifm_p_font.bold_mt.5.08mm_page.keep-with-next_ifm" text:outline-level="4">3-1<text:s/>Toelichting ad artikel 3, eerste lid</text:h>
        <text:p text:style-name="ifm_p_mt.4.23mm_ifm"><text:span text:style-name="ifm_span_font.bold_mt.4.23mm_ifm">Nederlander is het kind waarvan ten tijde van zijn geboorte de vader of de moeder. Nederlander is, alsmede het kind van een Nederlander die voordien is overleden.</text:span></text:p>
        <text:p text:style-name="ifm_p_mt.3.7mm_ifm">Voor de toepassing van deze bepaling speelt de geboorteplaats van het kind geen enkele rol. Een kind, ongeacht waar ter wereld geboren, verkrijgt bij de geboorte het Nederlanderschap indien ten tijde van zijn geboorte:</text:p>
        <text:p text:style-name="ifm_p_indent.-5mm_mleft.5mm_ifm">•<text:tab/>de vader Nederlander is; of</text:p>
        <text:p text:style-name="ifm_p_indent.-5mm_mleft.5mm_ifm">•<text:tab/>de moeder Nederlander is; of</text:p>
        <text:p text:style-name="ifm_p_indent.-5mm_mleft.5mm_ifm">•<text:tab/>de vader/moeder reeds is overleden en hij/zij bij zijn/haar overlijden Nederlander was.</text:p>
        <text:p text:style-name="ifm_p_mt.3.7mm_ifm">Sedert 1 januari 1985 is het uit een Nederlandse vrouw geboren kind dus altijd Nederlander. Bij de ten tijde van de geboorte van het kind reeds overleden vader moet, wil sprake zijn van een juridische vader-kindrelatie, worden gedacht aan:</text:p>
        <text:p text:style-name="ifm_p_indent.-5mm_mleft.5mm_ifm">•<text:tab/>de man die met de moeder van het kind getrouwd was en binnen 306 dagen voor de geboorte van het kind is overleden (vergelijk artikel 1:199 BW);</text:p>
        <text:p text:style-name="ifm_p_indent.-5mm_mleft.5mm_ifm">•<text:tab/>de man die het kind reeds vóór de geboorte (als ongeboren vrucht) heeft erkend en vervolgens, eveneens vóór de geboorte van het kind, is overleden.</text:p>
        <text:p text:style-name="ifm_p_mt.3.7mm_ifm">Indien in laatstbedoeld geval de Nederlandse erkenner bij de geboorte van het kind in leven is, verkrijgt het kind uiteraard ook het Nederlanderschap op grond van artikel 3, eerste lid, RWN, omdat dan sprake is van een kind waarvan ten tijde van zijn geboorte de vader Nederlander is.</text:p>
        <text:h text:style-name="ifm_p_font.bold_mt.5.08mm_page.keep-with-next_ifm" text:outline-level="5">Juridisch moederschap bij huwelijk</text:h>
        <text:p text:style-name="ifm_p_mt.4.23mm_ifm">Op 1 april 2014 is Boek 1 BW gewijzigd. Deze wijziging houdt verband met het invoeren van het juridische ouderschap anders dan door adoptie van de vrouwelijke partner van de moeder. In Boek 1 BW is met ingang van 1 april 2014 geregeld dat de vrouwelijke partner van de moeder – de duomoeder – buiten de rechter om het juridische ouderschap verkrijgt op basis van het afstammingsrecht. Dit betekent dat een kind op grond van artikel 3, eerste lid, van rechtswege het Nederlanderschap verkrijgt als het kind is geboren staande het huwelijk tussen twee vrouwelijke partners waarvan de duomoeder Nederlander is of de Nederlandse duomoeder het kind prénataal heeft erkend.</text:p>
        <text:p text:style-name="ifm_p_mt.3.7mm_ifm">Alleen het ten tijde van de geboorte gehuwd zijn van de Nederlandse vrouw met de niet-Nederlandse vrouw uit wie het kind is geboren, leidt nog niet tot het juridisch moederschap van de Nederlandse vrouw. Voor het tot stand komen van het juridisch moederschap van de duomoeder geldt een aanvullende voorwaarde die verband houdt met de wijze van conceptie van het kind. Artikel 1:198, eerste lid, aanhef en onder b BW eist een verklaring inzake de wijze van conceptie (anonieme zaaddonor).</text:p>
        <text:p text:style-name="ifm_p_mt.3.7mm_ifm">In de praktijk kan ervan worden uitgegaan dat als de Nederlandse geboorteakte van het kind naast de niet-Nederlandse geboortemoeder een vrouw als duomoeder vermeldt, die de Nederlandse nationaliteit heeft op het moment van de geboorte, deze verklaring is overgelegd bij het opmaken van de Nederlandse geboorteakte. Dit betekent dat het juridisch moederschap van de Nederlandse vrouw tot stand is gekomen.</text:p>
        <text:p text:style-name="ifm_p_mt.3.7mm_ifm">In het bovenstaande kan voor ‘huwelijk’ en ‘gehuwd’ ook de situatie van een kind geboren na 1 april 2014 uit geregistreerd partnerschap van twee vrouwen worden gelezen.</text:p>
        <text:p text:style-name="ifm_p_mt.3.7mm_ifm">Verkrijgt een Nederlandse vrouw het moederschap naar buitenlands recht, dan geeft zij het Nederlanderschap niet zonder meer door aan het kind op grond van de RWN. De eerste vraag die in dat geval beantwoord moet worden, is of het moederschap van deze vrouw op grond van regels van het internationaal privaatrecht voor erkenning in aanmerking komt in Europees Nederland, Aruba, Curaçao, Sint Maarten of de openbare lichamen Bonaire, Sint Eustatius en Saba. Alleen als deze vraag bevestigend wordt beantwoord, zal zij het Nederlanderschap door kunnen geven op grond van de RWN (zie TK 2012–2013, 33 514, nr. 3, p. 2).</text:p>
        <text:h text:style-name="ifm_p_font.bold_mt.5.08mm_page.keep-with-next_ifm" text:outline-level="5">Juridisch vaderschap bij geregistreerd partnerschap</text:h>
        <text:p text:style-name="ifm_p_mt.4.23mm_ifm">Op 1 april 2014 is Boek 1 BW inzake het juridisch vaderschap gewijzigd in die zin dat het geregistreerd partnerschap wordt gelijkgesteld aan het huwelijk. Op grond van artikel 1:199, onderdeel a, BW verkrijgt met ingang van 1 april 2014 ook de man die op het tijdstip van de geboorte van het kind door een geregistreerd partnerschap is verbonden met de vrouw uit wie het kind is geboren op basis van afstammingsrecht het juridisch vaderschap. Dit betekent dat een kind op grond van artikel 3, eerste lid, RWN van rechtswege het Nederlanderschap verkrijgt als het kind is geboren tijdens het geregistreerd partnerschap tussen een Nederlandse man en een niet-Nederlandse moeder.</text:p>
        <text:p text:style-name="ifm_p_mt.3.7mm_ifm">In artikel 1:199, onderdeel b, BW is daarnaast geregeld dat ook de man die door een geregistreerd partnerschap met de moeder van het kind verbonden was en binnen 306 dagen voor de geboorte van het kind is overleden, de juridische vader van het kind is. Ook dan kan het kind de Nederlandse nationaliteit verkrijgen als de overleden vader Nederlander is.</text:p>
        <text:p text:style-name="ifm_p_mt.3.7mm_ifm">Artikel 1:199, onderdeel a en b, BW, zoals dit luidde voor inwerkintreding van de wijziging van dit artikel op 1 april 2014, blijft van toepassing op kinderen die al geboren zijn voor dit tijdstip (art. V, Stb. 2013, 486). Een kind geboren uit een geregistreerd partnerschap vóór 1 april 2014 stamt dus niet automatisch af van de geregistreerde partner en verkrijgt niet de Nederlandse nationaliteit via de vader.</text:p>
        <text:h text:style-name="ifm_p_font.bold_mt.5.08mm_page.keep-with-next_ifm" text:outline-level="5">Juridisch vaderschap na gerechtelijke vaststelling</text:h>
        <text:p text:style-name="ifm_p_mt.4.23mm_ifm">Indien vóór 1 april 2003 het vaderschap van een kind gerechtelijk is vastgesteld, kan dat tot gevolg hebben gehad dat het betreffende kind geacht wordt vanaf de geboorte Nederlander te zijn op grond van artikel 3, eerste lid, RWN (zie de toelichting ‘Algemeen’ bij artikel 4 RWN).</text:p>
        <text:h text:style-name="ifm_p_font.bold_mt.5.08mm_page.keep-with-next_ifm" text:outline-level="6">Voorbeeld<text:s/>1<text:s/></text:h>
        <text:p text:style-name="ifm_p_mt.4.23mm_ifm">A is in 2004 in Duitsland geboren als kind van een Nederlandse moeder en een Turkse vader. Hij ontleent weliswaar de Turkse nationaliteit aan zijn vader, maar verkrijgt bij geboorte tevens het Nederlanderschap op grond van artikel 3, eerste lid, RWN. Dat A niet in Nederland geboren is, speelt geen rol.</text:p>
        <text:h text:style-name="ifm_p_font.bold_mt.5.08mm_page.keep-with-next_ifm" text:outline-level="6">Voorbeeld<text:s/>2<text:s/></text:h>
        <text:p text:style-name="ifm_p_mt.4.23mm_ifm">B wordt in 2004 geboren uit een ongehuwde Duitse vrouw. Twee maanden voor zijn geboorte is hij (als ongeboren vrucht) erkend door een Nederlander, die een maand voor de geboorte van B is overleden. B ontleent weliswaar de Duitse nationaliteit aan zijn moeder, maar verkrijgt bij zijn geboorte tevens het Nederlanderschap op grond van artikel 3, eerste lid, RWN, omdat zijn vader vóór zijn geboorte als Nederlander is overleden.</text:p>
        <text:h text:style-name="ifm_p_font.bold_mt.5.08mm_page.keep-with-next_ifm" text:outline-level="6">Voorbeeld<text:s/>3<text:s/></text:h>
        <text:p text:style-name="ifm_p_mt.4.23mm_ifm">De Nederlandse vrouw B is getrouwd met de Amerikaanse vrouw C. Samen wonen zij in Nederland. D wordt op 2 april 2014 geboren. De Amerikaanse C is de vrouw die het kind heeft gebaard. D ontleent de Amerikaanse nationaliteit aan zijn moeder C, maar verkrijgt tevens het Nederlanderschap op grond van artikel 3, eerste lid, RWN. D is immers geboren staande het huwelijk tussen twee vrouwelijke partners waarvan de duomoeder Nederlander is en bij het opmaken van de geboorteakte is de verklaring die artikel 1:198, 1<text:span text:style-name="ifm_span_font.superscript_mt.4.23mm_ifm">e</text:span> lid, aanhef en onder b BW (verklaring anonieme zaaddonor) overgelegd, hetgeen kan worden aangenomen op grond van de vermelding van de Nederlandse vrouw op de geboorteakte.</text:p>
        <text:h text:style-name="ifm_p_font.bold_mt.5.08mm_page.keep-with-next_ifm" text:outline-level="6">Voorbeeld<text:s/>4<text:s/></text:h>
        <text:p text:style-name="ifm_p_mt.4.23mm_ifm">A is op 2 april 2014 in Amerika geboren als kind van een Amerikaanse vrouw B. Zij is door een in Amerika geregistreerd partnerschap verbonden met een Nederlandse man C. die niet de biologische vader is van A. A ontleent de Amerikaanse nationaliteit aan zijn moeder B, maar verkrijgt ook het Nederlanderschap op grond van artikel 3, eerste lid, RWN. C. is immers door een in Nederland erkend partnerschap verbonden met B. Dat A in Amerika is geboren, speelt geen rol.</text:p>
        <text:p text:style-name="ifm_p_mt.3.7mm_ifm">Let op! Als het geregistreerd partnerschap door overlijden van B binnen 306 dagen voor de geboorte van A zou zijn ontbonden, zou A ook het Nederlanderschap op grond van artikel 3, eerste lid, RWN verkrijgen.</text:p>
        <text:p text:style-name="ifm_p_mt.3.7mm_ifm">Voor 1 april 2014 was dit anders. Een geregistreerd partnerschap was voor de afstamming nog niet gelijk gesteld met het huwelijk. Er was erkenning nodig om de afstamming naar de geregistreerde partner (vader) te regelen.</text:p>
      </text:section>
      <text:p text:style-name="ifm_p_mt.3.7mm_indent.no_ifm">D</text:p>
      <text:p text:style-name="ifm_p_mt.3.7mm_ifm">3-3 Toelichting ad artikel 3, derde lid, HRWN komt te luiden:</text:p>
      <text:section text:style-name="ifm_sect_mleft.5.1mm_ifm" text:name="d15e280">
        <text:h text:style-name="ifm_p_font.bold_mt.5.08mm_page.keep-with-next_ifm" text:outline-level="4">3-3<text:s/>Toelichting ad artikel 3, derde lid</text:h>
        <text:p text:style-name="ifm_p_mt.4.23mm_ifm"><text:span text:style-name="ifm_span_font.bold_mt.4.23mm_ifm">Nederlander is het kind van een vader of moeder die ten tijde van de geboorte van het kind zijn of haar hoofdverblijf heeft in Nederland, Aruba, Curaçao of Sint Maarten en die zelf geboren is als kind van een vader of moeder die ten tijde van zijn of haar geboorte in een van die landen hoofdverblijf had, mits het kind ten tijde van zijn geboorte zijn hoofdverblijf heeft in Nederland, Aruba, Curaçao of Sint Maarten.</text:span></text:p>
        <text:h text:style-name="ifm_p_font.bold_mt.5.08mm_page.keep-with-next_ifm" text:outline-level="5">Wetshistorie</text:h>
        <text:p text:style-name="ifm_p_mt.4.23mm_ifm">Van 1 juli 1893 tot 1 januari 1985 gold de Wet op het Nederlanderschap en het ingezetenschap (WNI 1892). Onder de werking van artikel 2 sub a van de WNI 1892 verkreeg een kind van rechtswege het Nederlanderschap als:</text:p>
        <text:p text:style-name="ifm_p_indent.-5mm_mleft.5mm_ifm">•<text:tab/>zijn vader of, als het kind (juridisch gezien) geen vader had, zijn moeder in het Koninkrijk woonde op het tijdstip van zijn geboorte; en</text:p>
        <text:p text:style-name="ifm_p_indent.-5mm_mleft.5mm_ifm">•<text:tab/>de grootmoeder van vaderszijde of, als er geen (juridische) vader was, de grootmoeder van moederszijde in het Koninkrijk woonde, toen de vader c.q. de moeder werd geboren (de WNI knoopte voor wettige en door de vader erkende en gewettigde kinderen uitsluitend aan bij de woonplaats van de grootmoeder langs vaderszijde).</text:p>
        <text:p text:style-name="ifm_p_mt.3.7mm_ifm">De WNI 1892 was oorspronkelijk slechts geldig op het grond gebied van het ‘Rijk’, waaronder Nederland moet worden verstaan. Dit duurde van 1893 tot 27 december 1949.</text:p>
        <text:p text:style-name="ifm_p_mt.3.7mm_ifm">Pas bij Wet van 21 december 1951 (Stb. 593), die in werking trad op 29 december 1951 en terugwerkende kracht werd verleend tot 27 december 1949, werd de werking van de WNI 1892 uitgebreid tot Suriname en de Nederlandse Antillen (destijds nog inclusief Aruba). Onder het begrip Koninkrijk in de WNI 1892 moet met terugwerkende kracht tot 27 december 1949, vanaf 1951 naast Nederland, ook worden verstaan Suriname en de Nederlandse Antillen, waaronder ook Aruba viel dat eerst op 1 januari 1986 status aparte kreeg. Sinds 25 november 1975 valt Suriname niet meer onder het Koninkrijk, omdat het land op dat tijdstip onafhankelijk werd.</text:p>
        <text:p text:style-name="ifm_p_mt.3.7mm_ifm">Op 1 januari 1985 trad de RWN in werking en deze is nog steeds geldig. Het op 1 januari 1985 inwerking getreden artikel 3, derde lid RWN is op 1 april 2003 wezenlijk gewijzigd, doordat ook de ‘grootvader’, naast ‘grootmoeder’ een rol kreeg in het artikel.</text:p>
        <text:p text:style-name="ifm_p_mt.3.7mm_ifm">In artikel 3, derde lid (oud) RWN is bepaald dat een kind Nederlander is als:</text:p>
        <text:p text:style-name="ifm_p_indent.-5mm_mleft.5mm_ifm">•<text:tab/>zijn vader of moeder in Nederland, de (voormalige) Nederlandse Antillen of Aruba woonde op het tijdstip van zijn geboorte; en</text:p>
        <text:p text:style-name="ifm_p_indent.-5mm_mleft.5mm_ifm">•<text:tab/>de grootmoeder van vaderszijde of de grootmoeder van moederszijde in Nederland, de (voormalige) Nederlandse Antillen of Aruba woonde, toen de vader c.q. de moeder werd geboren (dus grootmoeder via de vader of de moeder van het kind).</text:p>
        <text:p text:style-name="ifm_p_mt.3.7mm_ifm">Het huidige artikel 3, derde lid, RWN wijkt op drie punten af van het oude artikel 3, derde lid.</text:p>
        <text:p text:style-name="ifm_p_indent.-7mm_mleft.7mm_ifm">1.<text:tab/>hoofdverblijf neemt de plaats in van het begrip woonplaats;</text:p>
        <text:p text:style-name="ifm_p_indent.-7mm_mleft.7mm_ifm">2.<text:tab/>de grootvader krijgt naast grootmoeder ook een rol (vóór 1 april 2003 was alleen de woonplaats van een grootmoeder van belang);</text:p>
        <text:p text:style-name="ifm_p_indent.-7mm_mleft.7mm_ifm">3.<text:tab/>het kind moet ten tijde van zijn geboorte hoofdverblijf hebben in Nederland, de (voormalige) Nederlandse Antillen of Aruba (vóór 1 april 2003 werd hoofdverblijf niet vereist).</text:p>
        <text:h text:style-name="ifm_p_font.bold_mt.5.08mm_page.keep-with-next_ifm" text:outline-level="5">Overgangsbepalingen</text:h>
        <text:p text:style-name="ifm_p_mt.4.23mm_ifm">Op grond van artikel 27, tweede lid, RWN is de huidige redactie van artikel 3, derde lid alleen van toepassing op kinderen geboren op of na 1 april 2003.</text:p>
        <text:p text:style-name="ifm_p_mt.3.7mm_ifm">Artikel 3, derde lid, zoals dat luidt sinds 1 april 2003, werkt dus niet terug tot 1 januari 1985. Voldeed dan ook een tussen 1 januari 1985 en 1 april 2003 geboren kind niet aan de voorwaarden van artikel 3, derde lid, (oud) RWN, maar achteraf bezien wél aan de voorwaarden van artikel 3, derde lid, RWN zoals die bepaling vanaf 1 april 2003 is komen te luiden, dan is het kind daarmee geen Nederlander geworden.</text:p>
        <text:h text:style-name="ifm_p_font.bold_mt.5.08mm_page.keep-with-next_ifm" text:outline-level="5">Toepassing van artikel 3, derde lid RWN vanaf 1 april 2003</text:h>
        <text:p text:style-name="ifm_p_mt.4.23mm_ifm">Voor de toepassing van dit artikellid speelt de geboorteplaats van kind, ouders en grootouders geen enkele rol; uitsluitend het hoofdverblijf is bepalend. Het gaat er hier in feite om dat de derde binnen het Koninkrijk wonende (hoofdverblijf hebbende) generatie van een niet-Nederlandse familie bij geboorte van rechtswege het Nederlanderschap verkrijgt, omdat die generatie geacht wordt een (zeer) sterke band met Nederland, de (voormalige) Nederlandse Antillen of Aruba te hebben. Een kind kan dan ook op grond van deze bepaling het Nederlanderschap verkrijgen, zelfs als geen van zijn ouders of grootouders die nationaliteit bezit of ooit heeft bezeten.</text:p>
        <text:p text:style-name="ifm_p_mt.3.7mm_ifm">Hoewel dit artikellid geen strikte territorialiteitsbepaling is, ligt het voor de hand dat in de meeste gevallen de geboorte van het kind in Nederland, de (voormalige) Nederlandse Antillen of Aruba plaats zal hebben. Geboorte van het kind binnen het Koninkrijk is echter geen vereiste om het Nederlanderschap te verkrijgen op grond van het onderhavige artikellid. Dit om te voorkomen dat een kind, dat min of meer toevallig buiten het Koninkrijk wordt geboren, de Nederlandse nationaliteit niet verkrijgt. Hierbij kan worden gedacht aan bijvoorbeeld een gezin dat in de grensstreek woont en waarvan het kind in een ziekenhuis over de grens wordt geboren, of aan een (al dan niet onverwachte) geboorte tijdens een vakantie in het buitenland.</text:p>
        <text:p text:style-name="ifm_p_mt.3.7mm_ifm">Voor de toepassing van dit artikellid heeft een kind ten tijde van zijn geboorte zijn hoofdverblijf daar waar zijn beide ouders hun gewone verblijfplaats hebben. Hebben beide ouders hoofdverblijf in Nederland, dan heeft het kind eveneens hoofdverblijf in Nederland, ongeacht de plaats van geboorte. Hebben de ouders ieder een andere verblijfplaats, dan heeft het kind zijn hoofdverblijf bij de ouder die het kind verzorgt. Zie voor het begrip ‘hoofdverblijf’ de toelichting bij artikel 1, eerste lid, aanhef en onder h, RWN.</text:p>
        <text:p text:style-name="ifm_p_mt.3.7mm_ifm">Een kind kan het Nederlanderschap zowel via de vader als via de moeder ontlenen aan dit artikellid. Er moet echter wel sprake zijn van een rechte lijn; er mag dus niet halverwege de vaderlijke lijn worden overgesprongen naar de moederlijke lijn of andersom. In feite zijn er dan ook slechts twee – strikt van elkaar gescheiden – mogelijkheden:</text:p>
        <text:p text:style-name="ifm_p_mt.3.7mm_ifm">Voorwaarden voor verkrijging Nederlanderschap via de vaderlijke lijn:</text:p>
        <text:p text:style-name="ifm_p_indent.-5mm_mleft.5mm_ifm">•<text:tab/>de vader moet op het moment van de geboorte van het kind hoofdverblijf hebben binnen het Koninkrijk (Nederland, de (voormalige) Nederlandse Antillen of Aruba); én</text:p>
        <text:p text:style-name="ifm_p_indent.-5mm_mleft.5mm_ifm">•<text:tab/>de vader is geboren als kind van een vader of moeder die ten tijde van zijn geboorte hoofdverblijf had binnen het Koninkrijk; én</text:p>
        <text:p text:style-name="ifm_p_indent.-5mm_mleft.5mm_ifm">•<text:tab/>het pasgeboren kind heeft ten tijde van zijn geboorte hoofdverblijf binnen het Koninkrijk.</text:p>
        <text:p text:style-name="ifm_p_mt.3.7mm_ifm">Voorwaarden verkrijging Nederlanderschap via de moederlijke lijn:</text:p>
        <text:p text:style-name="ifm_p_indent.-5mm_mleft.5mm_ifm">•<text:tab/>de moeder moet op het moment van de geboorte van het kind hoofdverblijf te hebben binnen het Koninkrijk; én</text:p>
        <text:p text:style-name="ifm_p_indent.-5mm_mleft.5mm_ifm">•<text:tab/>de moeder is geboren als kind van een vader of moeder die ten tijde van haar geboorte hoofdverblijf had binnen het Koninkrijk; én</text:p>
        <text:p text:style-name="ifm_p_indent.-5mm_mleft.5mm_ifm">•<text:tab/>het pasgeboren kind heeft ten tijde van zijn geboorte hoofdverblijf binnen het Koninkrijk.</text:p>
        <text:p text:style-name="ifm_p_mt.3.7mm_ifm">Let op! Als vóór 1 april 2003 het vaderschap van een kind gerechtelijk is vastgesteld, kan dat tot gevolg hebben gehad dat het betreffende kind geacht wordt vanaf de geboorte Nederlander te zijn op grond van artikel 3, derde lid, RWN (zie de toelichting bij artikel 4 RWN).</text:p>
        <text:p text:style-name="ifm_p_mt.3.7mm_ifm">Het kind dat op of na 1 april 2014 is geboren uit een geregistreerd partnerschap heeft de geregistreerde partner (vader) van de moeder direct als vader. Ook dan kan de vaderlijke lijn van artikel 3, lid 3 RWN een rol spelen. Zie hieronder.</text:p>
        <text:h text:style-name="ifm_p_font.bold_mt.5.08mm_page.keep-with-next_ifm" text:outline-level="5">Toepassing van artikel 3, derde lid RWN vanaf 1 april 2014</text:h>
        <text:p text:style-name="ifm_p_mt.4.23mm_ifm">In Boek 1 BW is met ingang van 1 april 2014 geregeld dat de vrouwelijke partner van de moeder – de duomoeder – buiten de rechter om het juridische ouderschap verkrijgt op basis van het afstammingsrecht. Dit betekent dat een kind op grond van artikel 3, derde lid, van rechtswege het Nederlanderschap verkrijgt via de duomoederlijke lijn als:</text:p>
        <text:p text:style-name="ifm_p_indent.-5mm_mleft.5mm_ifm">•<text:tab/>het kind dat op of na 1 april 2014 is geboren staande het huwelijk tussen twee niet-Nederlandse vrouwen (mét de duomoeder op de geboorteakte) of als de niet-Nederlandse duomoeder het kind heeft erkend; en</text:p>
        <text:p text:style-name="ifm_p_indent.-5mm_mleft.5mm_ifm">•<text:tab/>de niet-Nederlandse duomoeder van het kind op het moment van de geboorte van het kind haar hoofdverblijf heeft binnen het Koninkrijk; en</text:p>
        <text:p text:style-name="ifm_p_indent.-5mm_mleft.5mm_ifm">•<text:tab/>de niet-Nederlandse duomoeder is geboren als kind van een ouder die ten tijde van haar geboorte hoofdverblijf had binnen het Koninkrijk; en</text:p>
        <text:p text:style-name="ifm_p_indent.-5mm_mleft.5mm_ifm">•<text:tab/>het kind op het moment van zijn geboorte zijn hoofdverblijf heeft binnen het Koninkrijk.</text:p>
        <text:p text:style-name="ifm_p_mt.3.7mm_ifm">Op 1 april 2014 is Boek 1 BW ook gewijzigd voor wat betreft het juridisch vaderschap in die zin dat het geregistreerd partnerschap wordt gelijkgesteld aan het huwelijk.</text:p>
        <text:p text:style-name="ifm_p_mt.3.7mm_ifm">In Boek 1 BW is met ingang van 1 april 2014 geregeld dat de man die op het tijdstip van de geboorte van het kind door een geregistreerd partnerschap is verbonden met de vrouw uit wie het kind is geboren op basis van afstammingsrecht het juridisch vaderschap verkrijgt. Dit betekent dat een kind op grond van artikel 3, derde lid, RWN van rechtswege het Nederlanderschap verkrijgt via de vaderlijke lijn als:</text:p>
        <text:p text:style-name="ifm_p_indent.-5mm_mleft.5mm_ifm">•<text:tab/>het kind dat op of na 1 april 2014 is geboren ten tijde van het geregistreerd partnerschap tussen een niet-Nederlandse man en de niet-Nederlandse moeder; en</text:p>
        <text:p text:style-name="ifm_p_indent.-5mm_mleft.5mm_ifm">•<text:tab/>de niet-Nederlandse man/juridisch vader op het moment van de geboorte van het kind zijn hoofdverblijf heeft binnen het Koninkrijk; en</text:p>
        <text:p text:style-name="ifm_p_indent.-5mm_mleft.5mm_ifm">•<text:tab/>de niet-Nederlandse man/juridisch vader is geboren als kind van een ouder die ten tijde van zijn geboorte hoofdverblijf had binnen het Koninkrijk; en</text:p>
        <text:p text:style-name="ifm_p_indent.-5mm_mleft.5mm_ifm">•<text:tab/>het pasgeboren kind op het moment van zijn geboorte zijn hoofdverblijf heeft binnen het Koninkrijk.</text:p>
        <text:h text:style-name="ifm_p_font.bold_mt.5.08mm_page.keep-with-next_ifm" text:outline-level="5">Prenatale erkenning en de werking van artikel 3, derde lid RWN</text:h>
        <text:p text:style-name="ifm_p_mt.4.23mm_ifm">Een erkenning van een kind vóór zijn geboorte (als ongeboren vrucht) heeft ook nationaliteitsrechtelijke gevolg (verkrijging van het Nederlanderschap bij de geboorte), als het kind is erkend door een niet-Nederlandse man en hij aan alle voorwaarden van dit artikellid voldoet. In dat geval heeft het kind, als een kind dat staande het huwelijk van zijn ouders is geboren, vanaf de geboorte een juridische vader.</text:p>
        <text:p text:style-name="ifm_p_mt.3.7mm_ifm">Let op! Dit geldt met ingang van 1 april 2014 ook voor de prénatale erkenning van een kind door een niet-Nederlandse duomoeder, als het kind via de lijn van duomoeder voldoet aan de voorwaarden van artikel 3, derde lid RWN.</text:p>
        <text:h text:style-name="ifm_p_font.bold_mt.5.08mm_page.keep-with-next_ifm" text:outline-level="5">Postnatale erkenning en de werking van artikel 3, derde lid RWN</text:h>
        <text:p text:style-name="ifm_p_mt.4.23mm_ifm">Postnatale erkenning of wettiging van een kind door een niet-Nederlandse man leidt echter ook tot verkrijging de Nederlandse nationaliteit, maar dan vanaf de datum van erkenning of wettiging op grond van dit artikellid (en ook op grond van artikel 3, derde lid (oud) RWN).</text:p>
        <text:p text:style-name="ifm_p_mt.3.7mm_ifm">Als het gaat om een prenatale of postnatale erkenning naar buitenlands recht, moet deze tot stand zijn gekomen in overeenstemming met de regelen van het Nederlands internationaal privaatrecht. Dit geldt ook voor de buitenlandse wettiging zonder erkenning. Nederland is gebonden aan de CIEC-overeenkomst van Rome 10 september 1970 (TRB. 1972, nr. 61) inzake wettiging door huwelijk (zie verder de toelichting bij artikel 4, derde lid RWN).</text:p>
        <text:p text:style-name="ifm_p_mt.3.7mm_ifm">Hieronder volgt een naar perioden ingedeeld overzicht van de verkrijging van al dan niet de Nederlandse nationaliteit op grond van het oude en huidige artikel 3, derde lid in geval van postnatale erkenning of wettiging door een niet-Nederlandse man vanaf 1 januari 1985.</text:p>
        <text:p text:style-name="ifm_p_mt.3.7mm_ifm">De perioden corresponderen met de wetswijzigingen die plaats hebben gehad ten aanzien van de verkrijging van de Nederlandse nationaliteit door erkenning als minderjarige door een man met de Nederlandse nationaliteit. Het gaat om achtereenvolgens:</text:p>
        <text:p text:style-name="ifm_p_indent.-5mm_mleft.5mm_ifm">•<text:tab/>01.01.1985 – 01.04.2003;</text:p>
        <text:p text:style-name="ifm_p_indent.-5mm_mleft.5mm_ifm">•<text:tab/>01.04.2003 – 01.03.2009;</text:p>
        <text:p text:style-name="ifm_p_indent.-5mm_mleft.5mm_ifm">•<text:tab/>01.03.2009 – heden.</text:p>
        <text:p text:style-name="ifm_p_mt.3.7mm_ifm">Om te bezien of van rechtswege de Nederlandse nationaliteit is verkregen, moet worden gekeken op welke datum de erkenning dan wel de wettiging heeft plaatsgehad.</text:p>
        <text:h text:style-name="ifm_p_font.bold_mt.5.08mm_page.keep-with-next_ifm" text:outline-level="5">Postnatale erkenning en wettiging door een vreemdeling tussen 1 januari 1985 en 1 april 2003</text:h>
        <text:p text:style-name="ifm_p_mt.4.23mm_ifm">Tussen 1 januari 1985 en 1 april 2003 werd van rechtswege Nederlander het minderjarig kind dat door een Nederlandse man postnataal werd erkend of door hem werd gewettigd zonder erkenning als gevolg van een opvolgend huwelijk tussen de ouders (artikel 4 (oud) RWN).</text:p>
        <text:p text:style-name="ifm_p_mt.3.7mm_ifm">Hieruit volgt dat het kind dat op of na 1 januari 1985 en vóór 1 april 2003 postnataal is erkend door een niet-Nederlandse man, die voldoet aan de voorwaarden van artikel 3, derde lid, (oud) RWN, het Nederlander schap heeft verkregen op grond van artikel 3, derde lid (oud) RWN. De Hoge Raad heeft dit bepaald in zijn beschikking van 10 juli 2009 (nr. 08/02921, LJN: BI 1122).</text:p>
        <text:p text:style-name="ifm_p_ifm">Dit betekent dat een minderjarig kind dat tussen 1 januari 1985 en 1 april 2003 is erkend door een ten tijde van zijn geboorte in het Koninkrijk wonende niet-Nederlandse man, die zelf geboren is uit een in het Koninkrijk wonende niet-Nederlandse moeder, Nederlander wordt. In dat geval verkrijgt het kind het Nederlanderschap niet vanaf zijn geboorte, maar vanaf de datum van erkenning, omdat het kind eerst vanaf de datum van de erkenning een juridische vader heeft.</text:p>
        <text:p text:style-name="ifm_p_mt.3.7mm_ifm">Dit geldt ook voor kinderen die tussen 1 januari 1985 en 1 april 2003 zonder erkenning zijn gewettigd door een niet-Nederlandse man, die voldoet aan de voorwaarden van artikel 3, derde lid (oud) RWN. Deze kinderen verkrijgen het Nederlanderschap vanaf de datum van het (opvolgend) huwelijk op grond van artikel 3, derde lid (oud) RWN.</text:p>
        <text:p text:style-name="ifm_p_ifm">De voorwaarden in de periode 1 januari 1985 tot 1 april 2003 zijn dus als volgt:</text:p>
        <text:p text:style-name="ifm_p_indent.-5mm_mleft.5mm_ifm">•<text:tab/>postnatale erkenning of wettiging zonder erkenning;</text:p>
        <text:p text:style-name="ifm_p_indent.-5mm_mleft.5mm_ifm">•<text:tab/>van een minderjarig kind;</text:p>
        <text:p text:style-name="ifm_p_indent.-5mm_mleft.5mm_ifm">•<text:tab/>in de periode 1 januari 1985 tot 1 april 2003;</text:p>
        <text:p text:style-name="ifm_p_indent.-5mm_mleft.5mm_ifm">•<text:tab/>door een man/juridische vader (biologisch vaderschap niet van belang) met een vreemde nationaliteit;</text:p>
        <text:p text:style-name="ifm_p_indent.-5mm_mleft.5mm_ifm">•<text:tab/>de erkennende vader had ten tijde van de geboorte van het minderjarige kind zijn woonplaats in het Koninkrijk; en</text:p>
        <text:p text:style-name="ifm_p_indent.-5mm_mleft.5mm_ifm">•<text:tab/>de vader is zelf geboren uit een moeder met een vreemde nationaliteit die ten tijde van de geboorte van de vader woonplaats in het Koninkrijk had.</text:p>
        <text:h text:style-name="ifm_p_font.bold_mt.5.08mm_page.keep-with-next_ifm" text:outline-level="5">Postnatale erkenning en wettiging door een vreemdeling tussen 1 april 2003 en 1 maart 2009</text:h>
        <text:p text:style-name="ifm_p_mt.4.23mm_ifm">Kinderen die op of na 1 april 2003 en vóór 1 maart 2009 postnataal zijn erkend of zijn gewettigd (zonder erkenning) door een niet-Nederlandse man, die voldoet aan de voorwaarden van artikel 3, derde lid, RWN, verkrijgen niet het Nederlanderschap op grond van het huidig artikel 3, derde lid, RWN.</text:p>
        <text:p text:style-name="ifm_p_mt.3.7mm_ifm">Dit komt doordat tussen 1 april 2003 en 1 maart 2009 een postnatale erkenning en een wettiging (zonder erkenning) door een Nederlandse man ook niet van rechtswege de verkrijging van het Nederlanderschap tot gevolg had.</text:p>
        <text:p text:style-name="ifm_p_mt.3.7mm_ifm">De beschikking van de Hoge Raad geeft dus geen aanleiding om het beleid rond de toepassing van artikel 3, derde lid RWN gedurende deze periode aan te passen.</text:p>
        <text:h text:style-name="ifm_p_font.bold_mt.5.08mm_page.keep-with-next_ifm" text:outline-level="5">Postnatale erkenning en wettiging door een vreemdeling vanaf 1 maart 2009</text:h>
        <text:p text:style-name="ifm_p_mt.4.23mm_ifm">Per 1 maart 2009 heeft een postnatale erkenning en wettiging (zonder erkenning) door een Nederlander opnieuw de Nederlandse nationaliteit van rechtswege tot gevolg voor een minderjarig kind (artikel 4, tweede lid, RWN en verder).</text:p>
        <text:p text:style-name="ifm_p_mt.3.7mm_ifm">Als het kind op het moment van de erkenning door een Nederlandse man zeven jaar of ouder is, moet worden aangetoond dat deze man zijn biologische vader is. Dit gebeurt door middel van een DNA-test van een laboratorium als bedoeld in het besluit DNA-onderzoek vaderschap (Stb. 2008, 417).</text:p>
        <text:p text:style-name="ifm_p_mt.3.7mm_ifm">Voor kinderen die vóór hun meerderjarigheid op of na 1 maart 2009 postnataal zijn erkend of gewettigd (zonder erkenning) door een niet-Nederlandse man, die voldoet aan de voorwaarden van artikel 3, derde lid RWN, geldt dan het volgende:</text:p>
        <text:p text:style-name="ifm_p_indent.-7mm_mleft.7mm_ifm">a.<text:tab/>Het kind dat op of na 1 maart 2009 postnataal is erkend door een niet-Nederlandse man, die voldoet aan de voorwaarden van artikel 3, derde lid RWN, en op het moment van de erkenning jonger dan zeven was of is gewettigd door een niet-Nederlandse man gedurende zijn minderjarigheid, verkrijgt het Nederlanderschap op grond van artikel 3, derde lid, RWN vanaf datum erkenning of datum (opvolgend) huwelijk.</text:p>
        <text:p text:style-name="ifm_p_indent.-7mm_mleft.7mm_ifm">b.<text:tab/>Het kind dat postnataal is erkend op of na 1 maart 2009 door een niet-Nederlandse man, die voldoet aan de voorwaarden van artikel 3, derde lid RWN, en zeven jaar en ouder was ten tijde van de erkenning, verkrijgt het Nederlanderschap vanaf de datum van de erkenning nadat gerechtelijk is vastgesteld dat de erkenner de biologische vader is van het kind of nadat de erkenner bewijs heeft overgelegd van het biologisch vaderschap, dat voldoet aan de eisen die aan DNA-onderzoek worden gesteld op grond van het Besluit DNA-onderzoek vaderschap.</text:p>
        <text:p text:style-name="ifm_p_mt.3.7mm_ifm">De voorwaarden in de periode op of na 1 maart 2009 zijn dus als volgt:</text:p>
        <text:p text:style-name="ifm_p_indent.-5mm_mleft.5mm_ifm">•<text:tab/>postnatale erkenning of wettiging zonder erkenning;</text:p>
        <text:p text:style-name="ifm_p_indent.-5mm_mleft.5mm_ifm">•<text:tab/>van een minderjarig kind;</text:p>
        <text:p text:style-name="ifm_p_indent.-5mm_mleft.5mm_ifm">•<text:tab/>in de periode op of na 1 maart 2009;</text:p>
        <text:p text:style-name="ifm_p_indent.-5mm_mleft.5mm_ifm">•<text:tab/>door een man/juridische vader met een vreemde nationaliteit waarvan het biologisch vaderschap dient vast te staan als sprake is van erkenning van een kind van zeven jaar en ouder; en</text:p>
        <text:p text:style-name="ifm_p_indent.-5mm_mleft.5mm_ifm">•<text:tab/>de vader is zelf geboren uit een vader of moeder met een vreemde nationaliteit, die ten tijde van de geboorte van de vader hoofdverblijf had in het Koninkrijk; en</text:p>
        <text:p text:style-name="ifm_p_indent.-5mm_mleft.5mm_ifm">•<text:tab/>de vader en het kind hebben/hadden hoofdverblijf in het Koninkrijk ten tijde van de geboorte van het kind.</text:p>
        <text:h text:style-name="ifm_p_font.bold_mt.5.08mm_page.keep-with-next_ifm" text:outline-level="5">Vermelding met de Nederlandse nationaliteit in de BRP van het erkende kind als gevolg van het volgen van een gerechtelijke procedure</text:h>
        <text:p text:style-name="ifm_p_mt.4.23mm_ifm">De rechter bijvoorbeeld bedoeld in artikel 17 RWN kan deze vaststelling doen.</text:p>
        <text:p text:style-name="ifm_p_ifm">Een verzoekschrift ex artikel 17 RWN kan worden ingediend bij de rechtbank ’s-Gravenhage of het Gemeenschappelijke Hof van Justitie van Aruba, Curaçao, Sint Maarten en van Bonaire, Sint Eustatius en Saba. Een rechterlijke uitspraak op grond van artikel 1:207 BW, waarin de rechter heeft vastgesteld dat de erkenner de biologische ouder is van de erkende, is eveneens een voldoende bewijsstuk.</text:p>
        <text:h text:style-name="ifm_p_font.bold_mt.5.08mm_page.keep-with-next_ifm" text:outline-level="5">Vermelding met de Nederlandse nationaliteit in de BRP van het erkende kind zonder het volgen van een gerechtelijke procedure</text:h>
        <text:p text:style-name="ifm_p_mt.4.23mm_ifm">Bovendien moet worden geoordeeld dat het redelijkerwijs zo moet zijn dat bij het erkende kind de Nederlandse nationaliteit in de BRP kan worden opgenomen als sprake is van:</text:p>
        <text:p text:style-name="ifm_p_indent.-5mm_mleft.5mm_ifm">•<text:tab/>een vreemdeling die op of na 1 maart 2009 is erkend tijdens zijn minderjarigheid, maar wel op dat moment ouder dan zes jaar is,</text:p>
        <text:p text:style-name="ifm_p_indent.-5mm_mleft.5mm_ifm">•<text:tab/>door een vreemdeling die voldoet aan de voorwaarden van artikel 3, derde lid RWN (zie hierboven); en</text:p>
        <text:p text:style-name="ifm_p_indent.-5mm_mleft.5mm_ifm">•<text:tab/>er voldoende betrouwbaar te achten bewijs van biologisch vaderschap van de erkenner wordt overgelegd.</text:p>
        <text:p text:style-name="ifm_p_mt.3.7mm_ifm">In beginsel is de bewijsvoering ter zake van het biologisch vaderschap hierbij vrij. Er is namelijk ten aanzien van de hier aan de orde zijnde kwestie geen nationaliteitsrechtelijke regelgeving. Dit betekent echter niet dat ten behoeve van de vermelding van de Nederlandse nationaliteit in de BRP genoegen kan en mag worden genomen met ongeacht welk onderzoeksrapport op het gebied van vaderschapsvaststelling. Vastgesteld moet worden dat aan op een andere wijze dan volgens de wijze als neergelegd in het Besluit DNA-onderzoek vaderschap (Stb. 2008, 417) tot stand gekomen testresultaten niet hetzelfde gewicht kan en mag worden gegeven als aan rapporten die dat wel zijn. De wijze van identiteitsvaststelling van degenen die het DNA-materiaal hebben afgestaan en de wijze waarop en door wie het materiaal wordt afgenomen zijn daarbij wezenlijke verschillen.</text:p>
        <text:p text:style-name="ifm_p_mt.3.7mm_ifm">Om deze reden geldt dat bij het overleggen van bewijs dat voldoet aan alle voorwaarden genoemd in het Besluit DNA-onderzoek vaderschap (zie artikel 4, zesde lid, RWN) er voldoende zekerheid is over het biologisch vaderschap om de verkrijging van het Nederlanderschap door de erkende op te nemen in de BRP.</text:p>
        <text:p text:style-name="ifm_p_mt.3.7mm_ifm">Ter zake van overgelegd bewijs dat niet voldoet aan alle voorwaarden genoemd in het Besluit DNA-onderzoek vaderschap (zie artikel 4, zesde lid, RWN) moet worden vastgesteld dat, om reden dat de exacte bewijswaarde niet kan worden beoordeeld door de gemeente, moet worden geoordeeld dat sprake is van onvoldoende bewijslevering van het biologisch vaderschap. Dit betekent dat een verkrijging van het Nederlanderschap door de erkende niet kan worden opgenomen in de BRP.</text:p>
        <text:h text:style-name="ifm_p_font.bold_mt.5.08mm_page.keep-with-next_ifm" text:outline-level="6">Voorbeeld<text:s/>1<text:s/></text:h>
        <text:p text:style-name="ifm_p_mt.4.23mm_ifm">Tijdens de vakantie in Nederland van een in Duitsland wonend Duits echtpaar wordt in Haarlem hun zoon A geboren. A trouwt in 2000 met een Française, die geboren is in Frankrijk uit daar wonende ouders. Tijdens de vakantie van A en zijn echtgenote, die beiden in Frankrijk wonen, wordt in 2004 in Vlissingen zoon B geboren.</text:p>
        <text:p text:style-name="ifm_p_mt.3.7mm_ifm">B, geboren in Nederland, als zoon van een vader die ook in Nederland is geboren, is toch geen Nederlander. Immers, bij zijn geboorte hadden noch hij, noch zijn ouders, hoofdverblijf in Nederland en zijn grootouders hadden dat evenmin toen zijn vader hier te lande werd geboren.</text:p>
        <text:h text:style-name="ifm_p_font.bold_mt.5.08mm_page.keep-with-next_ifm" text:outline-level="6">Voorbeeld<text:s/>2<text:s/></text:h>
        <text:p text:style-name="ifm_p_mt.4.23mm_ifm">In 2004 wordt in Marokko kind A geboren, zoon van een te Rotterdam wonend Marokkaans echtpaar. De moeder is uitsluitend in verband met de geboorte van het kind voor slechts korte tijd naar Marokko gegaan en spoedig na de geboorte met het kind naar Nederland teruggekeerd. Toen vader B geboren werd woonden zijn ouders in Frankrijk en toen moeder C geboren werd woonde haar vader in België en haar moeder in Nederland.</text:p>
        <text:p text:style-name="ifm_p_mt.3.7mm_ifm">A is (behalve Marokkaan ook) Nederlander op grond van artikel 3, derde lid, RWN.</text:p>
        <text:p text:style-name="ifm_p_mt.3.7mm_ifm">Het feit dat C ten tijde van de geboorte van A in Marokko verbleef, wil niet zeggen dat zij daardoor geen hoofdverblijf meer had in Nederland. Aangezien haar korte verblijf in Marokko uitsluitend verband hield met de geboorte van A en zij spoedig na die geboorte met het kind naar Nederland is teruggekeerd, moet zij geacht worden haar hoofdverblijf in Nederland te hebben behouden. Nu beide ouders van A ten tijde van zijn geboorte hoofdverblijf hadden in Nederland, heeft ook A op dat tijdstip daar hoofdverblijf.</text:p>
        <text:p text:style-name="ifm_p_mt.3.7mm_ifm">De geboorteplaats van A of die van zijn ouders, c.q. grootouders, speelt geen enkele rol. A voldoet via de moederlijke lijn aan de voorwaarden van artikel 3, derde lid, RWN. Immers, ten tijde van zijn geboorte hadden hij en zijn moeder C hoofdverblijf in Nederland en C is geboren als kind van een moeder die ten tijde van de geboorte van C hoofdverblijf had in Nederland.</text:p>
        <text:h text:style-name="ifm_p_font.bold_mt.5.08mm_page.keep-with-next_ifm" text:outline-level="6">Voorbeeld<text:s/>3<text:s/></text:h>
        <text:p text:style-name="ifm_p_mt.4.23mm_ifm">D is in 2004 in Nederland geboren als kind van de in Nederland wonende Turkse moeder E en de in België wonende Turkse vader F. De moeder is in België geboren uit aldaar wonende ouders en de vader is geboren uit een in Nederland wonende moeder.</text:p>
        <text:p text:style-name="ifm_p_mt.3.7mm_ifm">Volgen we de moederlijke lijn, dan moeten we stoppen bij de grootouders. Geen van de ouders van E woonde immers in Nederland ten tijde van haar geboorte.</text:p>
        <text:p text:style-name="ifm_p_mt.3.7mm_ifm">Niet mag worden gesteld dat D Nederlander is vanwege het feit dat hij bij geboorte een in Nederland wonende moeder (E) heeft en zijn grootmoeder van vaderszijde ten tijde van de geboorte van zijn vader (F) in Nederland woonde. Die redenering gaat niet op, omdat dan van de moederlijke lijn wordt overgesprongen naar de vaderlijke lijn, hetgeen niet is toegestaan.</text:p>
        <text:p text:style-name="ifm_p_mt.3.7mm_ifm">Volgen we de vaderlijke lijn, dan moeten we al bij de vader stoppen, omdat die bij de geboorte van D geen hoofdverblijf had binnen het Koninkrijk (hij woonde in België). Volgen we de moederlijke lijn, dan moeten we stoppen bij de grootouders van moederszijde, omdat die ten tijde van de geboorte van de moeder van D in België woonden.</text:p>
        <text:p text:style-name="ifm_p_ifm">Conclusie is dan ook, dat D noch via de moederlijke, noch via de vaderlijke lijn, Nederlander is op grond van artikel 3, derde lid, RWN. Hij heeft bij zijn geboorte niet de Nederlandse nationaliteit verkregen.</text:p>
        <text:h text:style-name="ifm_p_font.bold_mt.5.08mm_page.keep-with-next_ifm" text:outline-level="6">Voorbeeld<text:s/>4<text:s/></text:h>
        <text:p text:style-name="ifm_p_mt.4.23mm_ifm">Van een Turks echtpaar is zowel de man als de vrouw in Nederland geboren uit in Nederland wonende ouders. De vrouw heeft zich in Turkije gevestigd en de man is in Nederland blijven wonen. In 2004 wordt in Turkije uit de vrouw kind G geboren. Het kind blijft in Turkije bij de moeder, door wie het vanaf de geboorte wordt verzorgd. Kind G verkrijgt bij zijn geboorte niet het Nederlanderschap op grond van artikel 3, derde lid, RWN. De vader heeft weliswaar ten tijde van de geboorte van het kind zijn hoofdverblijf in Nederland en hij is zelf geboren uit in Nederland wonende ouders, doch kind G heeft ten tijde van zijn geboorte geen hoofdverblijf in Nederland, maar in Turkije (bij zijn moeder, door wie hij wordt verzorgd).</text:p>
        <text:p text:style-name="ifm_p_ifm">Had de moeder van G haar hoofdverblijf in Nederland, maar is zij uitsluitend in verband met de geboorte van het kind voor slechts korte tijd naar Turkije gegaan en spoedig na de geboorte met G naar Nederland teruggekeerd, dan moeten zij en G geacht worden ten tijde van de geboorte van het kind hoofdverblijf te hebben gehad in Nederland, waardoor G dus wel Nederlander is op grond van artikel 3, derde lid, RWN.</text:p>
        <text:h text:style-name="ifm_p_font.bold_mt.5.08mm_page.keep-with-next_ifm" text:outline-level="6">Voorbeeld<text:s/>5<text:s/></text:h>
        <text:p text:style-name="ifm_p_mt.4.23mm_ifm">Kinderen K en I worden respectievelijk in 1999 en 2001 geboren in Nederland als natuurlijke kinderen van een in Nederland woonachtige Moldavische vrouw.</text:p>
        <text:p text:style-name="ifm_p_mt.3.7mm_ifm">Op 12 november 2002 worden deze kinderen erkend door een Turkse man. Deze man is geboren in Nederland als zoon van destijds in Nederland wonende Turkse ouders.</text:p>
        <text:p text:style-name="ifm_p_mt.3.7mm_ifm">Hij is tevens getogen in Nederland en woont en werkt in Nederland. De kinderen wonen en leven sinds hun geboorte met moeder en vader als gezin samen in Nederland.</text:p>
        <text:p text:style-name="ifm_p_mt.3.7mm_ifm">K en I zijn Nederlander vanaf 12 november 2002 (datum van de erkenning) op grond van artikel 3, derde lid (oud) RWN, nu zij als minderjarigen vóór 1 april 2003 zijn erkend door een ten tijde van hun geboorte in Nederland wonende man die zelf geboren is uit in Nederland wonende (Turkse) moeder.</text:p>
        <text:h text:style-name="ifm_p_font.bold_mt.5.08mm_page.keep-with-next_ifm" text:outline-level="6">Voorbeeld<text:s/>6<text:s/></text:h>
        <text:p text:style-name="ifm_p_mt.4.23mm_ifm">Kind J wordt op drie jarige leeftijd in 2004 gewettigd in Turkije door het opvolgend huwelijk tussen zijn Turkse moeder en een Turkse man. J is geboren in Nederland en woont daar ook. De Turkse wettiging kan worden erkend in Nederland op grond van het CIEC-verdrag van Rome. De Turkse vader wordt de juridische vader van J. Voorts wordt aan de voorwaarden van artikel 3, derde lid RWN voldaan. Echter, J verkrijgt niet van rechtswege met ingang van datum erkenning het Nederlanderschap op grond van artikel 3, derde lid RWN, want tussen 1 april 2003 en 1 maart 2009 verkreeg ook het kind dat door een Nederlander was gewettigd van niet rechtswege het Nederlanderschap. Met andere woorden wettiging door een Nederlander had toen niet automatisch de Nederlandse nationaliteit tot gevolg en dus ook niet op grond van artikel 3, derde lid, RWN.</text:p>
        <text:h text:style-name="ifm_p_font.bold_mt.5.08mm_page.keep-with-next_ifm" text:outline-level="6">Voorbeeld<text:s/>7<text:s/></text:h>
        <text:p text:style-name="ifm_p_mt.4.23mm_ifm">Kind K is in 2000 geboren in Amsterdam uit een aldaar wonende Surinaamse moeder. Op 1 augustus 2009 wordt K erkend te Amsterdam door een Ghanese man, wiens vader hoofdverblijf had in Nederland ten tijde van zijn geboorte. De Ghanese man heeft hoofdverblijf in Nederland vanaf zijn geboorte. Bij de gemeente wordt vrijwillig DNA-bewijs overgelegd van Baseclear/Verilabs, waaruit blijkt dat het DNA-materiaal is afgenomen op het kantoor van Verilabs en dat de Ghanese vader voor 99,9% de biologische vader is van K.</text:p>
        <text:p text:style-name="ifm_p_mt.3.7mm_ifm">K is Nederlander met ingang van 1 augustus 2009 op grond van artikel 3, derde lid RWN. Immers, voldaan wordt aan de voorwaarden van artikel 3, derde lid, RWN.</text:p>
        <text:p text:style-name="ifm_p_mt.3.7mm_ifm">Per 1 april 2003 kan immers een kind op grond van dit artikellid ook het Nederlanderschap verkrijgen via de vaderlijke lijn. Daarnaast verkrijgt per 1 maart 2009 een minderjarige van zeven jaar en ouder weer van rechtswege de Nederlandse nationaliteit als hij door een Nederlander is erkend en DNA-bewijs wordt overgelegd. Het overgelegd DNA-bewijs, waaruit biologisch vaderschap van de erkenner blijkt, voldoet tenslotte aan de eisen gesteld in het Besluit DNA-onderzoek vaderschap.</text:p>
      </text:section>
      <text:p text:style-name="ifm_p_mt.3.7mm_indent.no_ifm">E</text:p>
      <text:p text:style-name="ifm_p_mt.3.7mm_ifm">Artikel 4 HRWN komt te luiden:</text:p>
      <text:section text:style-name="ifm_sect_mleft.5.1mm_ifm" text:name="d15e660">
        <text:h text:style-name="ifm_p_font.bold_mt.5.08mm_page.keep-with-next_ifm" text:outline-level="2">Artikel<text:s/>4<text:s/></text:h>
        <text:p text:style-name="ifm_p_mt.4.23mm_indent.-7mm_mleft.7mm_ifm">1.<text:tab/>In afwijking van artikel 3 wordt Nederlander het kind van een persoon van wie het ouderschap gerechtelijk wordt vastgesteld, indien het kind op de dag van de uitspraak in eerste aanleg minderjarig was en de ouder op de in de volgende zin bedoelde dag Nederlander is, of, indien deze is overleden, op de dag van overlijden Nederlander was. Betreft het een Nederlandse uitspraak dan verkrijgt het kind het Nederlanderschap op de eerste dag na een periode van drie maanden, te rekenen van de dag van de uitspraak in eerste aanleg of, indien binnen deze periode hoger beroep is ingesteld, van drie maanden, te rekenen van de dag van de uitspraak in hoger beroep, dan wel, indien binnen deze laatste periode beroep in cassatie is ingesteld, op de dag van de uitspraak in cassatie. Betreft het een buitenlandse rechterlijke uitspraak dan verkrijgt het kind het Nederlanderschap op de dag waarop deze uitspraak kracht van gewijsde heeft gekregen.</text:p>
        <text:p text:style-name="ifm_p_mt.3.7mm_indent.-7mm_mleft.7mm_ifm">2.<text:tab/>Nederlander wordt de minderjarige vreemdeling die na zijn geboorte en voor de leeftijd van zeven jaar door een Nederlander wordt erkend.</text:p>
        <text:p text:style-name="ifm_p_mt.3.7mm_indent.-7mm_mleft.7mm_ifm">3.<text:tab/>Nederlander wordt de minderjarige vreemdeling die zonder erkenning door wettiging het kind wordt van een Nederlander.</text:p>
        <text:p text:style-name="ifm_p_mt.3.7mm_indent.-7mm_mleft.7mm_ifm">4.<text:tab/>Door erkenning wordt ook Nederlander de minderjarige vreemdeling die na zijn geboorte wordt erkend door een Nederlander, die zijn biologische ouderschap bij of binnen de termijn van één jaar na de erkenning aantoont.</text:p>
        <text:p text:style-name="ifm_p_mt.3.7mm_indent.-7mm_mleft.7mm_ifm">5.<text:tab/>Kinderen van de minderjarige vreemdeling die op grond van het eerste, derde of vierde lid het Nederlanderschap verkrijgt, delen in die verkrijging.</text:p>
        <text:p text:style-name="ifm_p_mt.3.7mm_indent.-7mm_mleft.7mm_ifm">6.<text:tab/>Bij of krachtens algemene maatregel van rijksbestuur kunnen nadere regels worden gesteld met betrekking tot het in het vierde lid bedoelde bewijs.</text:p>
      </text:section>
      <text:section text:style-name="ifm_sect_mleft.5.1mm_ifm" text:name="d15e697">
        <text:h text:style-name="ifm_p_font.bold_mt.5.08mm_page.keep-with-next_ifm" text:outline-level="4">Verwijzingen</text:h>
        <text:p text:style-name="ifm_p_mt.4.23mm_ifm">RWN: artikelen 3.1; 3.3 (oud); 4 (oud) en 14.4</text:p>
        <text:p text:style-name="ifm_p_ifm">BW: artikel 1:207</text:p>
        <text:p text:style-name="ifm_p_ifm">Boek 10 BW: artikelen 25 lid 1 onder f, 25 lid 2, 26, 100, 101</text:p>
      </text:section>
      <text:section text:style-name="ifm_sect_mleft.5.1mm_ifm" text:name="d15e707">
        <text:h text:style-name="ifm_p_font.bold_mt.5.08mm_page.keep-with-next_ifm" text:outline-level="4">Overgangsrecht</text:h>
        <text:p text:style-name="ifm_p_mt.4.23mm_ifm">Geen.</text:p>
      </text:section>
      <text:p text:style-name="ifm_p_mt.3.7mm_indent.no_ifm">F</text:p>
      <text:p text:style-name="ifm_p_mt.3.7mm_ifm">Paragraaf 1/4-alg Toelichting algemeen ad artikel 4 HRWN komt te luiden:</text:p>
      <text:section text:style-name="ifm_sect_mleft.5.1mm_ifm" text:name="d15e717">
        <text:h text:style-name="ifm_p_font.bold_mt.5.08mm_page.keep-with-next_ifm" text:outline-level="4">Paragraaf<text:s/>1<text:s/>Algemeen</text:h>
        <text:h text:style-name="ifm_p_font.bold_mt.5.08mm_page.keep-with-next_ifm" text:outline-level="5">Verkrijging Nederlanderschap bij erkenning of wettiging</text:h>
        <text:p text:style-name="ifm_p_mt.4.23mm_ifm">Tot 1 april 2003 verkreeg een minderjarige vreemdeling de Nederlandse nationaliteit door erkenning en/of wettiging door een Nederlander (artikel 4 RWN (oud)). Tussen 1 april 2003 en 1 maart 2009 kon een erkende en/of gewettigde minderjarige (uitsluitend) na drie jaar opvoeding en verzorging door de Nederlandse man het Nederlanderschap verkrijgen door optie. De verkrijging van het Nederlanderschap door wettiging is vanaf 1 maart 2009 opgenomen in artikel 4, derde lid RWN. Prenatale erkenning (erkenning van de ongeboren vrucht) door een Nederlandse man (en sinds 1 april 2014 ook door een Nederlandse vrouw) leidt tot onmiddellijke verkrijging van het Nederlanderschap vanaf de geboorte (zie artikel 3, eerste lid RWN).</text:p>
        <text:h text:style-name="ifm_p_font.bold_mt.5.08mm_page.keep-with-next_ifm" text:outline-level="5">Veranderingen op 1 april 2014 bij erkenning</text:h>
        <text:p text:style-name="ifm_p_mt.4.23mm_ifm">Op 1 april 2014 is Boek 1 BW gewijzigd. Met ingang van 1 april 2014 kan de vrouwelijke partner van de moeder uit wie het kind is geboren door erkenning het juridisch moederschap verkrijgen</text:p>
        <text:p text:style-name="ifm_p_ifm">(artikel 1:198, eerste lid, aanhef en onder c BW).</text:p>
        <text:p text:style-name="ifm_p_ifm">Met ingang van 1 april 2014 is de bepaling over de rechterlijke tussenkomst voor de erkenning van een kind door een – op het tijdstip van erkenning – met een andere vrouw gehuwde ouder, vervallen. Tot 1 april 2014 gold dat een erkenning nietig is tenzij de rechtbank heeft vastgesteld dat aan bepaalde voorwaarden is voldaan (artikel 1:204 onder e BW, zoals dit artikel tot 1 april 2014 luidde). Deze nietigheidsgrond is op 1 april 2014 komen te vervallen. Dit geldt dus ook niet voor de erkenning van een kind door een met een andere vrouw of man gehuwde vrouw, die mogelijk is geworden per 1 april 2014.</text:p>
        <text:p text:style-name="ifm_p_mt.3.7mm_ifm">Er bestaan nog wel wettelijke beletselen voor een rechtsgeldige erkenning. Die staan in artikel 1:204, eerste lid BW. Dit artikel zegt dat de erkenning nietig is, indien zij is gedaan:</text:p>
        <text:p text:style-name="ifm_p_indent.-7mm_mleft.7mm_ifm">a.<text:tab/>door een persoon die krachtens artikel 41 geen huwelijk met de moeder mag sluiten of krachtens artikel 80a, zesde lid, geen geregistreerd partnerschap met de moeder mag aangaan;</text:p>
        <text:p text:style-name="ifm_p_indent.-7mm_mleft.7mm_ifm">b.<text:tab/>door een minderjarige die de leeftijd van zestien jaren nog niet heeft bereikt;</text:p>
        <text:p text:style-name="ifm_p_indent.-7mm_mleft.7mm_ifm">c.<text:tab/>indien het kind de leeftijd van zestien jaar nog niet heeft bereikt, zonder voorafgaande schriftelijke toestemming van de moeder of de vader;</text:p>
        <text:p text:style-name="ifm_p_indent.-7mm_mleft.7mm_ifm">d.<text:tab/>zonder voorafgaande schriftelijke toestemming van het kind van twaalf jaren of ouder;</text:p>
        <text:p text:style-name="ifm_p_indent.-7mm_mleft.7mm_ifm">e.<text:tab/>terwijl er twee ouders zijn.</text:p>
        <text:h text:style-name="ifm_p_font.bold_mt.5.08mm_page.keep-with-next_ifm" text:outline-level="5">Verkrijging Nederlanderschap na vaststelling vaderschap/ouderschap</text:h>
        <text:p text:style-name="ifm_p_mt.4.23mm_ifm">Tussen 1 april 1998 en 1 april 2014 kon op grond van artikel 1:207 BW (zoals dit artikel luidde tot 1 april 2014) gerechtelijk worden vastgesteld wie de vader van een kind is. Door deze vaststelling van het vaderschap komt het kind vanaf de geboorte in familierechtelijke betrekking met de vader te staan (zie artikel 1:207, vijfde lid, BW oud). Voor de beoordeling of het kind daardoor tevens de Nederlandse nationaliteit heeft verkregen, moet onderscheid worden gemaakt tussen de volgende situaties:</text:p>
        <text:p text:style-name="ifm_p_indent.-5mm_mleft.5mm_ifm">•<text:tab/>is het kind geboren vóór 1 januari 1985, en is de vaststelling van het vaderschap onherroepelijk geworden vóór 1 april 2003, dan leidt de vaststelling van het vaderschap niet tot verkrijging van het Nederlanderschap door het kind. Zie verder de toelichting in paragraaf 2.</text:p>
        <text:p text:style-name="ifm_p_indent.-5mm_mleft.5mm_ifm">•<text:tab/>is het kind geboren op 1 januari 1985 of daarna, en is het vaderschap vastgesteld vóór 1 april 2003, zie de toelichting in de paragrafen 3, 4 en 5.</text:p>
        <text:p text:style-name="ifm_p_indent.-5mm_mleft.5mm_ifm">•<text:tab/>is de vaststelling van het vaderschap ná 1 april 2003 onherroepelijk geworden, dan verkrijgt het kind het Nederlanderschap. Zie de toelichting bij artikel 4, eerste lid, RWN.</text:p>
        <text:p text:style-name="ifm_p_mt.3.7mm_ifm">Vanaf 1 april 2014 kan op grond van artikel 1:207 BW (nieuw), zoals dit artikel luidt vanaf die datum, gerechtelijk worden vastgesteld wie de ouder (dit kan vanaf deze datum dan ook een vrouw zijn) is van een kind/persoon. Door deze gerechtelijke vaststelling van het ouderschap komt het kind/de persoon vanaf de geboorte in familierechtelijke betrekking met de ouder te staan. Is de persoon een minderjarige vreemdeling dan kan sprake zijn van het verkrijgen van de Nederlandse nationaliteit.</text:p>
        <text:h text:style-name="ifm_p_font.bold_mt.5.08mm_page.keep-with-next_ifm" text:outline-level="5">Verkrijging Nederlanderschap na postnatale erkenning cq. wettiging</text:h>
        <text:p text:style-name="ifm_p_mt.4.23mm_ifm">Vanaf 2 juni 2007, met terugwerkende kracht tot 1 april 2003 werd een postnatale erkenning, in combinatie met een gerechtelijk bewijs van biologisch vaderschap, gelijkgesteld met een gerechtelijke vaststelling van het vaderschap. Het Nederlanderschap werd verkregen op de in artikel 4, eerste lid RWN genoemde datum. Een gerechtelijk bewijs van biologisch vaderschap is een rechterlijke uitspraak waarin is vastgesteld dat de erkenner ook de biologische vader is. Het kan hierbij gaan om een uitspraak van de artikel 17 RWN-rechter, de vreemdelingenrechter of een buitenlandse rechter, die op grond van DNA onderzoek oordeelt dan wel anderszins uitdrukkelijk vaststelt dat de erkenner de biologische vader van het kind is. Het enkel overleggen van DNA-bewijs volstond derhalve niet.</text:p>
        <text:p text:style-name="ifm_p_mt.3.7mm_ifm">Vanaf 1 maart 2009 verkrijgt een minderjarige vreemdeling die na zijn geboorte door een Nederlander wordt erkend en jonger is dan zeven jaar, dan wel de minderjarige vreemdeling die door een Nederlander wordt gewettigd, het Nederlanderschap van rechtswege. Minderjarige vreemdelingen die door een Nederlander worden erkend als zij zeven jaar of ouder zijn, verkrijgen het Nederlanderschap als de Nederlandse erkenner zijn biologische vaderschap via een DNA-test bij of binnen een jaar na erkenning aantoont.</text:p>
        <text:h text:style-name="ifm_p_font.bold_mt.5.08mm_page.keep-with-next_ifm" text:outline-level="5">Buitenlandse erkenningen</text:h>
        <text:p text:style-name="ifm_p_mt.4.23mm_ifm">Artikel 10:92 BW tot en met artikel 10:102 BW is hierbij van toepassing. Artikel 10:102 BW bepaalt dat het conflictenrecht van artikel 10:92 BW tot en met artikel 10:102 BW van toepassing is op erkenningen die na 1 januari 2003 tot stand zijn gekomen.</text:p>
        <text:p text:style-name="ifm_p_ifm">Ook een buitenlandse erkenning waarbij de biologische afstamming als voorwaarde geldt of een buitenlandse rechterlijke uitspraak waarbij het biologische ouderschap na de erkenning is vastgesteld, kan nationaliteitsrechtelijk gevolg hebben (verkrijging Nederlanderschap). Ten aanzien van een dergelijke rechterlijke uitspraak zijn de zorgvuldigheidseisen van artikel 10:100 BW en artikel 10:101 BW van toepassing. Het Nederlanderschap wordt van rechtswege verkregen op de datum van de erkenning, mits de rechterlijke uitspraak inzake de vaststelling van het ouderschap in kracht van gewijsde is gegaan.</text:p>
      </text:section>
      <text:p text:style-name="ifm_p_mt.3.7mm_indent.no_ifm">G</text:p>
      <text:p text:style-name="ifm_p_mt.3.7mm_ifm">4-1 Toelichting ad artikel 4, eerste lid, HRWN komt te luiden:</text:p>
      <text:section text:style-name="ifm_sect_mleft.5.1mm_ifm" text:name="d15e796">
        <text:h text:style-name="ifm_p_font.bold_mt.5.08mm_page.keep-with-next_ifm" text:outline-level="4">4-1<text:s/>Toelichting ad artikel 4, eerste lid</text:h>
        <text:p text:style-name="ifm_p_mt.4.23mm_ifm"><text:span text:style-name="ifm_span_font.bold_mt.4.23mm_ifm">In afwijking van artikel 3 wordt Nederlander het kind van een persoon van wie het ouderschap gerechtelijk wordt vastgesteld, indien het kind op de dag van de uitspraak in eerste aanleg minderjarig was en de ouder op de in de volgende zin bedoelde dag Nederlander is, of, indien deze is overleden, op de dag van overlijden Nederlander was. Betreft het een Nederlandse uitspraak dan verkrijgt het kind het Nederlanderschap op de eerste dag na een periode van drie maanden, te rekenen van de dag van de uitspraak in eerste aanleg of, indien binnen deze periode hoger beroep is ingesteld, van drie maanden, te rekenen van de dag van de uitspraak in hoger beroep, dan wel, indien binnen deze laatste periode beroep in cassatie is ingesteld, op de dag van de uitspraak in cassatie. Betreft het een buitenlandse rechterlijke uitspraak dan verkrijgt het kind het Nederlanderschap op de dag waarop deze uitspraak kracht van gewijsde heeft gekregen.</text:span></text:p>
        <text:h text:style-name="ifm_p_font.bold_mt.5.08mm_page.keep-with-next_ifm" text:outline-level="5">Gerechtelijke vaststelling van het vaderschap van 1 april 2003 tot 1 april 2014 en na 1 april 2014 van het ouderschap</text:h>
        <text:p text:style-name="ifm_p_mt.4.23mm_ifm">De onderhavige bepaling geldt voor vaststellingen van het vaderschap/ouderschap die, in hun algemeenheid, onherroepelijk worden op of ná 1 april 2003. Deze bepaling gaat uit van verkrijging van het Nederlanderschap door de minderjarige op het moment dat de rechterlijke uitspraak waarbij het vader- of ouderschap is vastgesteld, in het algemeen, niet meer openstaat voor beroep. Een kind van vreemde nationaliteit wordt Nederlander, als het op de dag van de uitspraak in eerste aanleg van een Nederlandse rechter minderjarig was én de vader/ouder Nederlander is:</text:p>
        <text:p text:style-name="ifm_p_indent.-5mm_mleft.5mm_ifm">•<text:tab/>op de eerste dag na een periode van drie maanden te rekenen van de dag van de uitspraak in eerste aanleg; óf</text:p>
        <text:p text:style-name="ifm_p_indent.-5mm_mleft.5mm_ifm">•<text:tab/>als hoger beroep is ingesteld: op de eerste dag na een periode van drie maanden te rekenen van de dag van de uitspraak in hoger beroep; óf</text:p>
        <text:p text:style-name="ifm_p_indent.-5mm_mleft.5mm_ifm">•<text:tab/>als cassatie is ingesteld: op de dag van de uitspraak in cassatie.</text:p>
        <text:p text:style-name="ifm_p_mt.3.7mm_ifm">Afhankelijk van de omstandigheden verkrijgt het kind het Nederlanderschap op één van de dagen, genoemd onder bovenstaande punten. Dit is in het algemeen de datum waarop de rechterlijke uitspraak niet meer openstaat voor beroep. De regel is dat het kind het Nederlanderschap verkrijgt op de eerste dag dat de rechterlijke uitspraak in beginsel onherroepelijk is. Ook uit de zinsnede ‘In afwijking van artikel 3’ vloeit voort dat de gerechtelijke vaststelling nationaliteitsrechtelijk niet terugwerkt tot de geboorte van het kind.</text:p>
        <text:p text:style-name="ifm_p_mt.3.7mm_ifm">Zou na het hier bedoelde tijdstip van verkrijging van het Nederlanderschap alsnog tegen de gerechtelijke vaststelling van het ouderschap met succes beroep of beroep in cassatie worden ingesteld (door een destijds onbekende belanghebbende), dan gaat, mits het kind dan nog minderjarig is, in principe het verkregen Nederlanderschap verloren op grond van artikel 14, vierde (tot 01.10.2010 tweede) lid, RWN (zie voor verlies van het Nederlanderschap door het vervallen van de familierechtelijke betrekking waaraan het wordt ontleend, de toelichting bij artikel 14, vierde lid, RWN).</text:p>
        <text:h text:style-name="ifm_p_font.bold_mt.5.08mm_page.keep-with-next_ifm" text:outline-level="5">Gerechtelijke vaststelling vaderschap na 1 april 2003 en het ouderschap na 1 april 2014 buiten Nederland</text:h>
        <text:p text:style-name="ifm_p_mt.4.23mm_ifm">Als het vaderschap ná 1 april 2003 en het ouderschap ná 1 april 2014, buiten Nederland rechtsgeldig is vastgesteld, verkrijgt het kind het Nederlanderschap op de dag waarop de rechterlijke uitspraak kracht van gewijsde heeft gekregen. Zou echter het toegepaste buitenlandse recht voor dergelijke uitspraken geen kracht van gewijsde kennen, dan moeten voor de bepaling van de dag waarop het Nederlanderschap is verkregen, de voor Nederlandse vaststellingen geldende termijnen worden toegepast.</text:p>
        <text:h text:style-name="ifm_p_font.bold_mt.5.08mm_page.keep-with-next_ifm" text:outline-level="5">Postume gerechtelijke vaststelling van het vaderschap na 1 april 2003 en het ouderschap na 1 april 2014</text:h>
        <text:p text:style-name="ifm_p_mt.4.23mm_ifm">Is de vader van wie het vaderschap ná 1 april 2003, dan wel de persoon van wie het ouderschap na 1 april 2014 gerechtelijk is vastgesteld, ten tijde van die vaststelling overleden dan gelden de volgende voorwaarden voor het verkrijgen van het Nederlanderschap (cumulatief):</text:p>
        <text:p text:style-name="ifm_p_indent.-5mm_mleft.5mm_ifm">•<text:tab/>op de dag van de uitspraak in eerste aanleg is het kind minderjarig; én</text:p>
        <text:p text:style-name="ifm_p_indent.-5mm_mleft.5mm_ifm">•<text:tab/>de vader/ouder was Nederlander op de dag van zijn/haar overlijden.</text:p>
        <text:h text:style-name="ifm_p_font.bold_mt.5.08mm_page.keep-with-next_ifm" text:outline-level="5">Naamskeuze in geval van buitenlandse rechterlijke vaststelling van het ouderschap</text:h>
        <text:p text:style-name="ifm_p_mt.4.23mm_ifm">Artikel 10:18 BW tot en met artikel 10:26 BW is hierbij van toepassing.</text:p>
        <text:p text:style-name="ifm_p_ifm">Van belang is vooral artikel 10:25 BW, eerste lid aanhef en onder f, waarvan de tekst luidt:</text:p>
        <text:p text:style-name="ifm_p_ifm">‘Indien het ouderschap van een kind buiten Nederland rechtsgeldig is vastgesteld en dat kind daardoor het Nederlanderschap heeft verkregen of behouden, en indien de geslachtsnaam van dat kind na de vaststelling van het ouderschap niet is bepaald met inachtneming van een naamskeuze in de zin van artikel 5 lid 2 van Boek 1, kunnen de moeder en de persoon wiens ouderschap gerechtelijk is vastgesteld gezamenlijk alsnog, tot twee jaar na het tijdstip waarop de gerechtelijke beslissing houdende vaststelling van het ouderschap in kracht van gewijsde gaat, gezamenlijk verklaren welke van hun beider geslachtsnamen het kind zal hebben. Heeft het kind op het tijdstip waarop de beslissing houdende vaststelling van het ouderschap in kracht van gewijsde gaat, de leeftijd van zestien jaar bereikt, dan kan het, tot twee jaar na dat tijdstip, zelf alsnog verklaren van wie van beide ouders het de geslachtsnaam zal hebben.’</text:p>
        <text:p text:style-name="ifm_p_mt.3.7mm_ifm">Dit betekent dat in geval van een buitenlandse rechterlijke vaststelling van het ouderschap, waarbij voor het betreffende kind, dat door die vaststelling Nederlander is geworden of na de vaststelling Nederlander is gebleven, geen naamskeuze is gedaan, alsnog – binnen twee jaar na het in kracht van gewijsde gaan van de uitspraak – door de ouders gezamenlijk ten behoeve van het kind een verklaring van naamskeuze kan worden afgelegd. Was het kind zestien jaar of ouder bij het in kracht van gewijsde gaan van de uitspraak, dan kan het de verklaring van naamskeuze zelf afleggen. Op grond van artikel 10:25, tweede lid, BW kan de hier bedoelde verklaring worden afgelegd ten overstaan van iedere ambtenaar van de burgerlijke stand.</text:p>
        <text:h text:style-name="ifm_p_font.bold_mt.5.08mm_page.keep-with-next_ifm" text:outline-level="6">Voorbeeld<text:s/>1<text:s/></text:h>
        <text:p text:style-name="ifm_p_mt.4.23mm_ifm">Op 9 januari 2001 heeft de Rechtbank Rotterdam ten aanzien van het op 10 maart 1989 geboren kind A, van vreemde nationaliteit, vastgesteld wie de vader is. Er is geen hoger beroep ingesteld. De man van wie het vaderschap is vastgesteld, is vanaf zijn geboorte Nederlander.</text:p>
        <text:p text:style-name="ifm_p_mt.3.7mm_ifm">In 2001 kende de RWN nog geen aparte regeling voor de gerechtelijke vaststelling van het vaderschap en werkte die vaststelling ook nationaliteitsrechtelijk terug tot de geboorte van het kind. A moet dan ook geacht worden het kind te zijn waarvan ten tijde van zijn geboorte de vader Nederlander is en daardoor het Nederlanderschap vanaf zijn geboorte te bezitten op grond van artikel 3, eerste lid, RWN.</text:p>
        <text:p text:style-name="ifm_p_mt.3.7mm_ifm">Zou de man, van wie het vaderschap is vastgesteld, nimmer Nederlander geweest zijn, maar bij de geboorte van A in Nederland hebben gewoond en zelf zijn geboren uit een in Nederland wonende moeder, dan zou A als gevolg van de vaderschapsvaststelling geacht moeten worden sinds geboorte het Nederlanderschap te ontlenen aan artikel 3, derde lid, RWN.</text:p>
        <text:h text:style-name="ifm_p_font.bold_mt.5.08mm_page.keep-with-next_ifm" text:outline-level="6">Voorbeeld<text:s/>2<text:s/></text:h>
        <text:p text:style-name="ifm_p_mt.4.23mm_ifm">Op 19 januari 2004 heeft de Rechtbank Rotterdam ten aanzien van B (geboren op 10 maart 1999), van vreemde nationaliteit, vastgesteld wie de vader is. Er is geen hoger beroep ingesteld. De man van wie het vaderschap is vastgesteld, is vanaf zijn geboorte Nederlander. B verkrijgt het Nederlanderschap op 20 april 2004.</text:p>
        <text:h text:style-name="ifm_p_font.bold_mt.5.08mm_page.keep-with-next_ifm" text:outline-level="6">Voorbeeld<text:s/>3<text:s/></text:h>
        <text:p text:style-name="ifm_p_mt.4.23mm_ifm">Op 28 november 2005 stelt de Rechtbank Rotterdam ten aanzien van B (geboren op 3 augustus 2000), van vreemde nationaliteit, vast wie de vader is. Er is geen hoger beroep ingesteld. De man van wie het vaderschap is vastgesteld, is vanaf zijn geboorte Nederlander. B verkrijgt het Nederlanderschap op 1 maart 2006. In een schrikkeljaar ligt de verkrijgingsdatum op 29 februari.</text:p>
        <text:h text:style-name="ifm_p_font.bold_mt.5.08mm_page.keep-with-next_ifm" text:outline-level="6">Voorbeeld<text:s/>4<text:s/></text:h>
        <text:p text:style-name="ifm_p_mt.4.23mm_ifm">Op 9 januari 2004 heeft de Rechtbank Den Haag ten aanzien van B (geboren 11 augustus 1995), van vreemde nationaliteit, vastgesteld wie de vader is. De man van wie het vaderschap is vastgesteld, is vanaf zijn geboorte Nederlander. Tegen de vaderschapsvaststelling wordt door een destijds onbekende belanghebbende hoger beroep ingesteld, echter zonder succes. De uitspraak in hoger beroep is van 15 juli 2004. Tegen die uitspraak wordt geen beroep in cassatie ingesteld.</text:p>
        <text:p text:style-name="ifm_p_mt.3.7mm_ifm">Op grond van artikel 4, eerste lid, RWN verkrijgt B het Nederlanderschap op 16 oktober 2004 (dat is de eerste dag na een periode van drie maanden, te rekenen van de dag van de uitspraak in hoger beroep). Aan alle voorwaarden van artikel 4, eerste lid, RWN is voldaan; dat zijn in casu de volgende:</text:p>
        <text:p text:style-name="ifm_p_indent.-5mm_mleft.5mm_ifm">•<text:tab/>het vaderschap is vastgesteld bij Nederlandse rechterlijke uitspraak;</text:p>
        <text:p text:style-name="ifm_p_indent.-5mm_mleft.5mm_ifm">•<text:tab/>op 9 januari 2004 (de dag van de uitspraak in eerste aanleg) is B minderjarig;</text:p>
        <text:p text:style-name="ifm_p_indent.-5mm_mleft.5mm_ifm">•<text:tab/>op 16 oktober 2004 (de eerste dag na een periode van drie maanden te rekenen van de dag van de uitspraak in hoger beroep) is de vader Nederlander (deze datum moet worden aangehouden, omdat van de uitspraak in hoger beroep geen beroep in cassatie is ingesteld).</text:p>
        <text:h text:style-name="ifm_p_font.bold_mt.5.08mm_page.keep-with-next_ifm" text:outline-level="6">Voorbeeld<text:s/>5<text:s/></text:h>
        <text:p text:style-name="ifm_p_mt.4.23mm_ifm">Buiten Nederland is op 12 maart 2004 ten aanzien van het op 10 mei 1986 geboren kind C, van vreemde nationaliteit, rechtsgeldig vastgesteld wie de vader is. De man van wie het vaderschap is vastgesteld, is vanaf zijn geboorte Nederlander. De rechterlijke uitspraak heeft op 12 mei 2004 kracht van gewijsde gekregen.</text:p>
        <text:p text:style-name="ifm_p_mt.3.7mm_ifm">Op grond van artikel 4, eerste lid, RWN verkrijgt C het Nederlanderschap op 12 mei 2004. Immers, C was op 12 maart 2004 (de dag van de uitspraak in eerste aanleg) minderjarig, de rechterlijke uitspraak is op 12 mei 2004 in kracht van gewijsde gegaan en de vader was toen Nederlander. Dat C al meerderjarig was op de dag waarop de rechterlijke uitspraak kracht van gewijsde heeft gekregen, speelt geen rol. Wat dat betreft is uitsluitend de dag van de uitspraak in eerste aanleg bepalend en op die dag was C nog minderjarig.</text:p>
        <text:p text:style-name="ifm_p_mt.3.7mm_ifm">Zou C zelf een kind hebben gehad, dan zou dat kind eveneens op 12 mei 2004 Nederlander zijn geworden, en wel op grond van artikel 4, tweede lid, RWN.</text:p>
        <text:h text:style-name="ifm_p_font.bold_mt.5.08mm_page.keep-with-next_ifm" text:outline-level="6">Voorbeeld<text:s/>6<text:s/></text:h>
        <text:p text:style-name="ifm_p_mt.4.23mm_ifm">Op 5 april 2014 heeft de Rechtbank Den Haag ten aanzien van B (geboren op 31 oktober 2013), van vreemde nationaliteit, vastgesteld wie de duomoeder is. Er is geen hoger beroep ingesteld. De duomoeder van wie het ouderschap is vastgesteld, is vanaf haar geboorte Nederlander. B verkrijgt het Nederlanderschap op 6 juli 2014.</text:p>
      </text:section>
      <text:p text:style-name="ifm_p_mt.3.7mm_indent.no_ifm">H</text:p>
      <text:p text:style-name="ifm_p_mt.3.7mm_ifm">4-2 Toelichting ad artikel 4, tweede lid HRWN komt te luiden:</text:p>
      <text:section text:style-name="ifm_sect_mleft.5.1mm_ifm" text:name="d15e923">
        <text:h text:style-name="ifm_p_font.bold_mt.5.08mm_page.keep-with-next_ifm" text:outline-level="4">4-2<text:s/>Toelichting ad artikel 4, tweede lid</text:h>
        <text:p text:style-name="ifm_p_mt.4.23mm_ifm"><text:span text:style-name="ifm_span_font.bold_mt.4.23mm_ifm">Nederlander wordt de minderjarige vreemdeling die na zijn geboorte en voor de leeftijd van zeven jaar door een Nederlander wordt erkend.</text:span></text:p>
        <text:p text:style-name="ifm_p_mt.3.7mm_ifm">Een minderjarige vreemdeling die na zijn geboorte door een Nederlander wordt erkend en jonger is dan zeven jaar verkrijgt het Nederlanderschap van rechtswege. Het Nederlanderschap wordt verkregen vanaf de datum van erkenning. Deze verkrijging geldt vanaf 1 maart 2009. Voor kinderen erkend tijdens hun minderjarigheid tussen 1 april 2003 en 1 maart 2009 geldt deze verkrijginggrond niet. Zij kunnen gebruik maken van de optiemogelijkheden van artikel II, eerste lid, onder a van de rijkswet van 27 juni 2008 (Stb. 270). Zie de oudere Handleidingen voor een toelichting op de regelgeving vóór 1 april 2003.</text:p>
        <text:h text:style-name="ifm_p_font.bold_mt.5.08mm_page.keep-with-next_ifm" text:outline-level="5">Vanaf 1 april 2014</text:h>
        <text:p text:style-name="ifm_p_mt.4.23mm_ifm">Op 1 april 2014 is Boek 1 BW gewijzigd. Met ingang van 1 april 2014 kan de vrouwelijke partner van de moeder uit wie het kind is geboren door erkenning het juridisch moederschap verkrijgen</text:p>
        <text:p text:style-name="ifm_p_ifm">(artikel 1:198, eerste lid, aanhef en onder c BW).</text:p>
        <text:p text:style-name="ifm_p_mt.3.7mm_ifm">Met ingang van 1 april 2014 is de bepaling over de rechterlijke tussenkomst voor de erkenning van een kind door een – op het tijdstip van erkenning – met een andere vrouw gehuwde man vervallen. Tot 1 april 2014 gold dat een erkenning nietig is tenzij de rechtbank heeft vastgesteld dat aan bepaalde voorwaarden is voldaan (artikel 1:204 onder e oud BW).</text:p>
        <text:p text:style-name="ifm_p_ifm">Deze rechterlijke toets is op 1 april 2014 afgeschaft. Dit geldt dus ook niet voor de erkenning van een kind door een met een andere vrouw of man gehuwde vrouw, die mogelijk is geworden per 1 april 2014.</text:p>
        <text:p text:style-name="ifm_p_ifm">Er bestaan nog wel wettelijke beletselen voor een rechtsgeldige erkenning. Die staan in artikel 1:204, eerste lid BW, welk artikel luidt: De erkenning is nietig, indien zij is gedaan:</text:p>
        <text:p text:style-name="ifm_p_indent.-7mm_mleft.7mm_ifm">a.<text:tab/>door een persoon die krachtens artikel 41 geen huwelijk met de moeder mag sluiten of krachtens artikel 80a, zesde lid, geen geregistreerd partnerschap met de moeder mag aangaan;</text:p>
        <text:p text:style-name="ifm_p_indent.-7mm_mleft.7mm_ifm">b.<text:tab/>door een minderjarige die de leeftijd van zestien jaren nog niet heeft bereikt;</text:p>
        <text:p text:style-name="ifm_p_indent.-7mm_mleft.7mm_ifm">c.<text:tab/>indien het kind de leeftijd van zestien jaar nog niet heeft bereikt, zonder voorafgaande schriftelijke toestemming van de moeder of de vader;</text:p>
        <text:p text:style-name="ifm_p_indent.-7mm_mleft.7mm_ifm">d.<text:tab/>zonder voorafgaande schriftelijke toestemming van het kind van twaalf jaren of ouder;</text:p>
        <text:p text:style-name="ifm_p_indent.-7mm_mleft.7mm_ifm">e.<text:tab/>terwijl er twee ouders zijn.</text:p>
        <text:h text:style-name="ifm_p_font.bold_mt.5.08mm_page.keep-with-next_ifm" text:outline-level="6">Voorbeeld<text:s/>1<text:s/></text:h>
        <text:p text:style-name="ifm_p_mt.4.23mm_ifm">Een jongen van twee jaar die geboren is uit een Venezolaanse ongehuwde vrouw wordt op 1 augustus 2009 erkend door een Nederlander. Omdat de jongen op de datum van erkenning jonger is dan zeven jaar verkrijgt hij het Nederlanderschap op de datum van erkenning.</text:p>
        <text:h text:style-name="ifm_p_font.bold_mt.5.08mm_page.keep-with-next_ifm" text:outline-level="6">Voorbeeld<text:s/>2<text:s/>(art. 3,1 en 4,2 RWN)</text:h>
        <text:p text:style-name="ifm_p_mt.4.23mm_ifm">Mevrouw F en meneer G, beiden van Nederlandse nationaliteit zijn in 1999 met elkaar getrouwd in Nederland en wonen in Nederland. In 2015 bevalt de ongehuwde mevrouw E, van Indiase nationaliteit, tijdens een kort verblijf in Nederland van een zoontje. Op de Nederlandse geboorteakte van het jongetje staat alleen mevrouw E vermeld als moeder.</text:p>
        <text:p text:style-name="ifm_p_mt.3.7mm_ifm">Kan mevrouw F het kind voor de geboorte erkennen?</text:p>
        <text:p text:style-name="ifm_p_ifm">Antwoord: ja, op grond van artikel 1:198, eerste lid, aanhef en onder c BW kan zij het kind voor de geboorte erkennen. Het kind is dan vanaf de geboorte Nederlander.</text:p>
        <text:p text:style-name="ifm_p_mt.3.7mm_ifm">Kan mevrouw F het kind na de geboorte erkennen?</text:p>
        <text:p text:style-name="ifm_p_ifm">Antwoord: Ja, ook dat is mogelijk. Als zij het kind erkent voordat het 7 jaar wordt, dan wordt het kind automatisch door de erkenning en vanaf de dag van de erkenning Nederlander.</text:p>
        <text:p text:style-name="ifm_p_ifm">Voor het geval dat mevrouw F wacht met de erkenning tot het kind 7 jaar of ouder is, dan wordt het kind daarmee geen Nederlander. Mevrouw F zal immers niet het biologisch ouderschap kunnen aantonen.</text:p>
        <text:p text:style-name="ifm_p_mt.3.7mm_ifm">Tot slot: Mevrouw E is en blijft ook juridisch moeder en moet steeds toestemmen met de erkenning.</text:p>
      </text:section>
      <text:p text:style-name="ifm_p_mt.3.7mm_indent.no_ifm">I</text:p>
      <text:p text:style-name="ifm_p_mt.3.7mm_ifm">4-4 Toelichting ad artikel 4, vierde lid HRWN komt te luiden:</text:p>
      <text:section text:style-name="ifm_sect_mleft.5.1mm_ifm" text:name="d15e1002">
        <text:h text:style-name="ifm_p_font.bold_mt.5.08mm_page.keep-with-next_ifm" text:outline-level="4">4-4<text:s/>Toelichting ad artikel 4, vierde lid</text:h>
        <text:p text:style-name="ifm_p_mt.4.23mm_ifm"><text:span text:style-name="ifm_span_font.bold_mt.4.23mm_ifm">Door erkenning wordt ook Nederlander de minderjarige vreemdeling die na zijn geboorte wordt erkend door een Nederlander, die zijn biologische ouderschap bij of binnen een termijn van één jaar na de erkenning aantoont.</text:span></text:p>
        <text:p text:style-name="ifm_p_mt.3.7mm_ifm">Een minderjarige vreemdeling die zeven jaar of ouder is en wordt erkend door een Nederlander verkrijgt het Nederlanderschap als de Nederlandse erkenner bij of binnen een jaar na de erkenning zijn biologische ouderschap aantoont door middel van een DNA-test van een laboratorium als bedoeld in het Besluit DNA-onderzoek vaderschap (zie artikel 4, zesde lid).</text:p>
        <text:p text:style-name="ifm_p_mt.3.7mm_ifm">Het Nederlanderschap wordt verkregen vanaf de datum van erkenning. Dit kan betekenen dat een kind weliswaar tijdens zijn minderjarigheid wordt erkend, maar pas als hij meerderjarig is verneemt van de bevoegde instantie dat hij het Nederlanderschap heeft verkregen. Dit artikellid geldt vanaf 1 maart 2009.</text:p>
        <text:h text:style-name="ifm_p_font.bold_mt.5.08mm_page.keep-with-next_ifm" text:outline-level="5">Voorbeeld<text:s/>1<text:s/></text:h>
        <text:p text:style-name="ifm_p_mt.4.23mm_ifm">Een minderjarig kind van 17,5 jaar van een Poolse ongehuwde vrouw wordt op 1 november 2009 erkend door een Nederlander. Na tien maanden overlegt de Nederlandse erkenner een DNA-test van een laboratorium als bedoeld in het Besluit DNA-onderzoek waaruit blijkt dat hij met aan zekerheid grenzende waarschijnlijkheid de biologische vader is van het kind. Dit betekent dat het kind vanaf de datum van erkenning, 1 november 2009, het Nederlanderschap verkrijgt, ook al verneemt hij dit pas als hij meerderjarig is.</text:p>
        <text:h text:style-name="ifm_p_font.bold_mt.5.08mm_page.keep-with-next_ifm" text:outline-level="5">Voorbeeld<text:s/>2<text:s/></text:h>
        <text:p text:style-name="ifm_p_mt.4.23mm_ifm">Mevrouw A, van Nigeriaanse nationaliteit en mevrouw B, van Nederlandse nationaliteit zijn in 2002 met elkaar getrouwd in Nederland. In 2005 bevalt mevrouw A, nog steeds alleen van Nigeriaanse nationaliteit en nog steeds getrouwd met mevrouw B, in Nederland van een dochtertje. Het dochtertje is een biologisch kind van de Nederlandse B en van een anonieme spermadonor in Nigeria en komt na een in Nigeria uitgevoerde eiceldonatie (B aan A) ter wereld.</text:p>
        <text:p text:style-name="ifm_p_ifm">Op de Nederlandse geboorteakte uit 2005 van het meisje staat (uiteraard) mevrouw A als de moeder. Mevrouw B heeft het kind niet geadopteerd, maar wil zodra het op 1 april 2014 mogelijk is geworden haar dochter erkennen. Op 5 november 2014 erkent mevrouw B haar dan negen jaar oude dochter.</text:p>
        <text:p text:style-name="ifm_p_mt.3.7mm_ifm">Kan mevrouw B het kind erkennen?</text:p>
        <text:p text:style-name="ifm_p_ifm">Antwoord: ja, op grond van artikel 1:198, eerste lid, aanhef en onder c BW kan zij het kind erkennen.</text:p>
        <text:p text:style-name="ifm_p_mt.3.7mm_ifm">Krijgt het kind door de erkenning de Nederlandse nationaliteit?</text:p>
        <text:p text:style-name="ifm_p_ifm">Antwoord: Ja, maar alleen als mevrouw B volgens artikel 4, vierde lid RWN binnen één jaar na de erkenning haar biologisch moederschap aantoont met DNA-bewijs. De wijze waarop dit bewijs moet worden geleverd, is dezelfde wijze als voorgeschreven in het Besluit DNA-onderzoek vaderschap.</text:p>
        <text:p text:style-name="ifm_p_mt.3.7mm_ifm">Kan het kind eventueel op een andere manier dan door het overleggen van DNA-bewijs van het biologisch moederschap van mevrouw B de Nederlandse nationaliteit krijgen?</text:p>
        <text:p text:style-name="ifm_p_ifm">Antwoord: ja, het minderjarige kind kan door een optie op grond van artikel 6, eerste lid en onder c RWN de Nederlandse nationaliteit krijgen als mevrouw B direct voorafgaande aan de optieverklaring zonder onderbreking ten minste drie jaren het kind heeft verzorgd en opgevoed.</text:p>
        <text:p text:style-name="ifm_p_ifm">In dit geval heeft mevrouw B al 9 jaar het kind verzorgd en opgevoed. Het kind kan dus direct opteren. Deze optiemogelijkheid is ook van belang als de meemoeder niet de biologische ouder is.</text:p>
      </text:section>
      <text:p text:style-name="ifm_p_mt.3.7mm_indent.no_ifm">J</text:p>
      <text:p text:style-name="ifm_p_mt.3.7mm_ifm">Artikel 6 HRWN komt te luiden:</text:p>
      <text:section text:style-name="ifm_sect_mleft.5.1mm_ifm" text:name="d15e1053">
        <text:h text:style-name="ifm_p_font.bold_mt.5.08mm_page.keep-with-next_ifm" text:outline-level="2">Artikel<text:s/>6<text:s/></text:h>
        <text:p text:style-name="ifm_p_mt.4.23mm_indent.-7mm_mleft.7mm_ifm">1.<text:tab/>Na het afleggen van een daartoe strekkende schriftelijke verklaring verkrijgt door een bevestiging als bedoeld in het derde lid het Nederlanderschap:</text:p>
        <text:p text:style-name="ifm_p_indent.-7mm_mleft.14mm_ifm">a.<text:tab/>de toegelaten meerderjarige vreemdeling die in het Europese deel van Nederland, Aruba, Curaçao, Sint Maarten of de openbare lichamen Bonaire, Sint Eustatius en Saba, is geboren en aldaar sedert zijn geboorte hoofdverblijf heeft;</text:p>
        <text:p text:style-name="ifm_p_indent.-7mm_mleft.14mm_ifm">b.<text:tab/>de vreemdeling die in het Europese deel van Nederland, Aruba, Curaçao, Sint Maarten of de openbare lichamen Bonaire, Sint Eustatius en Saba, is geboren, aldaar gedurende een onafgebroken periode van tenminste drie jaren toelating en hoofdverblijf heeft en sedert zijn geboorte staatloos is;</text:p>
        <text:p text:style-name="ifm_p_indent.-7mm_mleft.14mm_ifm">c.<text:tab/>de minderjarige vreemdeling die door een Nederlander is erkend en die niet op grond van de artikelen 3 of 4 Nederlander is of is geworden, indien hij onmiddellijk voorafgaand aan de verklaring gedurende een onafgebroken periode van ten minste drie jaren verzorging en opvoeding heeft genoten van de Nederlander door wie hij is erkend;</text:p>
        <text:p text:style-name="ifm_p_indent.-7mm_mleft.14mm_ifm">d.<text:tab/>de minderjarige vreemdeling die krachtens Nederlandse rechterlijke beslissing of bij zijn geboorte van rechtswege onder het gezamenlijk gezag is komen te staan van een niet-Nederlandse vader of moeder en een ander die Nederlander is, indien hij na het instellen van dat gezag gedurende een onafgebroken periode van tenminste drie jaren verzorging en opvoeding heeft genoten van deze Nederlander, en hij zijn hoofdverblijf niet heeft in het land waarvan hij onderdaan is. Op de minderjarige die ten tijde van het afleggen van de verklaring de leeftijd van zestien jaar nog niet heeft bereikt, is het vierde lid van dit artikel niet van toepassing;</text:p>
        <text:p text:style-name="ifm_p_indent.-7mm_mleft.14mm_ifm">e.<text:tab/>de meerderjarige vreemdeling die sedert het bereiken van de leeftijd van vier jaar toelating en hoofdverblijf heeft in het Europese deel van Nederland, Aruba, Curaçao, Sint Maarten of de openbare lichamen Bonaire, Sint Eustatius en Saba;</text:p>
        <text:p text:style-name="ifm_p_indent.-7mm_mleft.14mm_ifm">f.<text:tab/>de meerderjarige vreemdeling die te eniger tijd het Nederlanderschap of de staat van Nederlands onderdaan-niet-Nederlander heeft bezeten en in het Europese deel van Nederland, Aruba, Curaçao, Sint Maarten of de openbare lichamen Bonaire, Sint Eustatius en Saba tenminste één jaar toelating voor onbepaalde tijd en hoofdverblijf heeft tenzij hij het Nederlanderschap heeft verloren op grond van artikel 15, eerste lid, onder d of f;</text:p>
        <text:p text:style-name="ifm_p_indent.-7mm_mleft.14mm_ifm">g.<text:tab/>de vreemdeling die gedurende tenminste drie jaren de echtgenoot is van een Nederlander en gedurende een onafgebroken periode van tenminste vijftien jaren toelating en hoofdverblijf heeft in het Europese deel van Nederland, Aruba, Curaçao, Sint Maarten of de openbare lichamen Bonaire, Sint Eustatius en Saba;</text:p>
        <text:p text:style-name="ifm_p_indent.-7mm_mleft.14mm_ifm">h.<text:tab/>de vreemdeling die de leeftijd van vijf en zestig jaar heeft bereikt en gedurende een onafgebroken periode van tenminste vijftien jaren toelating en hoofdverblijf heeft in het Europese deel van Nederland, Aruba, Curaçao, Sint Maarten of de openbare lichamen Bonaire, Sint Eustatius en Saba;</text:p>
        <text:p text:style-name="ifm_p_indent.-7mm_mleft.14mm_ifm">i.<text:tab/>de vreemdeling die vóór 1 januari 1985 is geboren uit een moeder die ten tijde van zijn geboorte Nederlander was, terwijl de vader ten tijde van die geboorte niet-Nederlander was;</text:p>
        <text:p text:style-name="ifm_p_indent.-7mm_mleft.14mm_ifm">j.<text:tab/>het vóór 1 januari 1985 in het Europese deel van Nederland, Aruba, Curaçao, Sint Maarten of de openbare lichamen Bonaire, Sint Eustatius en Saba bij rechterlijke uitspraak geadopteerde niet-Nederlandse kind van een vrouw die op de dag dat de uitspraak kracht van gewijsde heeft gekregen Nederlander was, indien het kind op de dag van de uitspraak in eerste aanleg minderjarig was;</text:p>
        <text:p text:style-name="ifm_p_indent.-7mm_mleft.14mm_ifm">k.<text:tab/>de vreemdeling die is geboren als kind van één van de in de onderdelen i of j bedoelde personen die het Nederlanderschap heeft verkregen dan wel voor die verkrijging is overleden;</text:p>
        <text:p text:style-name="ifm_p_indent.-7mm_mleft.14mm_ifm">l.<text:tab/>de vreemdeling die voor de leeftijd van zeven jaar is erkend door één van de in de onderdelen i of j bedoelde personen die het Nederlanderschap heeft verkregen dan wel voor die verkrijging is overleden;</text:p>
        <text:p text:style-name="ifm_p_indent.-7mm_mleft.14mm_ifm">m.<text:tab/>de vreemdeling die door één van de in de onderdelen i of j bedoelde personen die het Nederlanderschap heeft verkregen dan wel voor die verkrijging is overleden, tijdens zijn minderjarigheid is erkend, terwijl hij aangetoond heeft dat die persoon de biologische vader is;</text:p>
        <text:p text:style-name="ifm_p_indent.-7mm_mleft.14mm_ifm">n.<text:tab/>de vreemdeling die door een gerechtelijke vaststelling van het ouderschap kind is van één van de in de onderdelen i of j bedoelde personen die het Nederlanderschap heeft verkregen dan wel voor die verkrijging is overleden, indien hij op de dag van de uitspraak in eerste aanleg minderjarig was;</text:p>
        <text:p text:style-name="ifm_p_indent.-7mm_mleft.14mm_ifm">o.<text:tab/>het in het Europese deel van Nederland, Aruba, Curaçao, Sint Maarten of de openbare lichamen Bonaire, Sint Eustatius en Saba bij rechterlijke uitspraak geadopteerde kind van één van de in de onderdelen i of j bedoelde personen die het Nederlanderschap heeft verkregen dan wel voor die verkrijging is overleden, indien hij op de dag van de uitspraak in eerste aanleg minderjarig was.</text:p>
        <text:p text:style-name="ifm_p_mt.3.7mm_indent.-7mm_mleft.7mm_ifm">2.<text:tab/>Bij het afleggen van de verklaring tot verkrijging van het Nederlanderschap verklaart de meerderjarige vreemdeling en de minderjarige vreemdeling die de leeftijd van zestien jaar heeft bereikt tevens bereid te zijn bij de verkrijging van het Nederlanderschap een verklaring van verbondenheid af te leggen. Het besluit tot bevestiging wordt niet bekendgemaakt dan nadat de verklaring van verbondenheid daadwerkelijk is afgelegd.</text:p>
        <text:p text:style-name="ifm_p_mt.3.7mm_indent.-7mm_mleft.7mm_ifm">3.<text:tab/>De autoriteit die de verklaring in ontvangst neemt, beoordeelt aan de hand van de haar overgelegde stukken de gronden waarop de verklaring berust. Indien aan de vereisten is voldaan, bevestigt zij schriftelijk de verkrijging van het Nederlanderschap.</text:p>
        <text:p text:style-name="ifm_p_mt.3.7mm_indent.-7mm_mleft.7mm_ifm">4.<text:tab/>Zij weigert de bevestiging indien op grond van het gedrag van de persoon, die de verklaring betreft, ernstige vermoedens bestaan dat hij gevaar oplevert voor de openbare orde, de goede zeden of de veiligheid van het Koninkrijk, tenzij volkenrechtelijke verplichtingen zich daartegen verzetten.</text:p>
        <text:p text:style-name="ifm_p_mt.3.7mm_indent.-7mm_mleft.7mm_ifm">5.<text:tab/>Zij beslist binnen dertien weken na de inontvangstneming van de verklaring; deze termijn kan éénmaal met ten hoogste dertien weken worden verlengd.</text:p>
        <text:p text:style-name="ifm_p_mt.3.7mm_indent.-7mm_mleft.7mm_ifm">6.<text:tab/>Indien een persoon op wie de verklaring betrekking heeft, geen geslachtsnaam of voornaam heeft of indien de juiste spelling daarvan niet vaststaat, wordt deze in overleg met hem vastgesteld en in de bevestiging vermeld; zijn naam wordt daarin zonodig in de in het Koninkrijk gebruikelijke lettertekens overgebracht.</text:p>
        <text:p text:style-name="ifm_p_mt.3.7mm_indent.-7mm_mleft.7mm_ifm">7.<text:tab/>Voor de toepassing van het eerste lid, aanhef en onder a en b, wordt geboorte aan boord van een in het Europese deel van Nederland, Aruba, Curaçao, Sint Maarten of de openbare lichamen Bonaire, Sint Eustatius en Saba te boek gesteld zeeschip of luchtvaartuig gelijk gesteld met geboorte in het Europese deel van Nederland, Aruba, Curaçao, Sint Maarten of de openbare lichamen Bonaire, Sint Eustatius en Saba.</text:p>
        <text:p text:style-name="ifm_p_mt.3.7mm_indent.-7mm_mleft.7mm_ifm">8.<text:tab/>Het minderjarige niet-Nederlandse kind van de vader, moeder of adoptiefouder als bedoeld in artikel 11, achtste lid, die een verklaring tot verkrijging van het Nederlanderschap aflegt, deelt in die verkrijging, indien het in de verklaring tot dat doel is vermeld en het, behoudens in de gevallen waarin de verklaring wordt afgelegd op grond van het eerste lid, onder c of d, sedert het tijdstip van het afleggen van de verklaring toelating en hoofdverblijf heeft in het Europese deel van Nederland, Aruba, Curaçao, Sint Maarten of de openbare lichamen Bonaire, Sint Eustatius en Saba. Kinderen van een kind dat in de verkrijging deelt, delen onder dezelfde voorwaarden in die verkrijging. Een kind dat ten tijde van het afleggen van de bereidverklaring de leeftijd van zestien jaar heeft bereikt, deelt slechts in de verkrijging indien het daarmee uitdrukkelijk instemt, de in het tweede lid bedoelde bereidverklaring, alsmede de verklaring zelf aflegt en jegens hem geen vermoedens bestaan als in het vierde lid bedoeld. Het besluit tot bevestiging wordt niet bekend gemaakt dan nadat de verklaring van verbondenheid daadwerkelijk is afgelegd.</text:p>
        <text:p text:style-name="ifm_p_mt.3.7mm_indent.-7mm_mleft.7mm_ifm">9.<text:tab/>Aan de vreemdeling die te eniger tijd het Nederlanderschap door optie heeft verkregen, staat van de in het eerste lid genoemde mogelijkheden tot herkrijging van het Nederlanderschap door optie alleen die bedoeld onder f., open.</text:p>
      </text:section>
      <text:section text:style-name="ifm_sect_mleft.5.1mm_ifm" text:name="d15e1166">
        <text:h text:style-name="ifm_p_font.bold_mt.5.08mm_page.keep-with-next_ifm" text:outline-level="4">Verwijzingen</text:h>
        <text:p text:style-name="ifm_p_mt.4.23mm_ifm">RWN: artikelen 1; 2; 8; 9; 12; 13; 14.1; 21; 22; 23; 26 en 28</text:p>
        <text:p text:style-name="ifm_p_ifm">RRWN: artikelen IB; II.2 en V.1</text:p>
        <text:p text:style-name="ifm_p_ifm">BVVN: artikelen 3 t/m 12 en 73</text:p>
        <text:p text:style-name="ifm_p_ifm">Awb: artikelen 4:5; 4:7; 4:15 en hoofdstukken 6 t/m 8</text:p>
        <text:p text:style-name="ifm_p_ifm">BW: artikelen 1:5; 1:253aa; 1:253sa en 1:253t</text:p>
        <text:p text:style-name="ifm_p_ifm">Boek 10 BW: artikelen 22 lid 2 en 25 lid 1 onder a, 25 lid 1 onder b, 25 lid 2, 29, 58</text:p>
        <text:p text:style-name="ifm_p_ifm">WRvS: artikelen 37 en 39</text:p>
        <text:p text:style-name="ifm_p_ifm">Verdragen: artikel 1 Overeenkomst van Rome inzake de wettiging door huwelijk;</text:p>
        <text:p text:style-name="ifm_p_ifm">artikelen 1 en 12 Verdrag van New York ter beperking der staatloosheid;</text:p>
        <text:p text:style-name="ifm_p_ifm">artikelen 6.1a en 6.2b Europees Verdrag inzake nationaliteit.</text:p>
      </text:section>
      <text:section text:style-name="ifm_sect_mleft.5.1mm_ifm" text:name="d15e1190">
        <text:h text:style-name="ifm_p_font.bold_mt.5.08mm_page.keep-with-next_ifm" text:outline-level="4">Overgangsrecht</text:h>
        <text:p text:style-name="ifm_p_mt.4.23mm_ifm">Zie artikel 26 RWN voor tijdelijk soepelere voorwaarden voor optie door bepaalde categorieën oud-Nederlanders. Zie voor de gevolgen van een erkenning van een minderjarige door een Nederlandse man vóór 1 april 2003, de toelichting bij artikel 6, eerste lid, aanhef en onder c, RWN, onder ‘Erkenning van minderjarigen vóór 1 april 2003’.</text:p>
      </text:section>
      <text:p text:style-name="ifm_p_mt.3.7mm_indent.no_ifm">K</text:p>
      <text:p text:style-name="ifm_p_mt.3.7mm_ifm">Paragraaf 1/6-1-c Toelichting ad artikel 6, eerste lid, aanhef en onder c HRWN komt te luiden:</text:p>
      <text:section text:style-name="ifm_sect_mleft.5.1mm_ifm" text:name="d15e1200">
        <text:h text:style-name="ifm_p_font.bold_mt.5.08mm_page.keep-with-next_ifm" text:outline-level="4">Paragraaf<text:s/>1.<text:s/>Algemeen</text:h>
        <text:p text:style-name="ifm_p_mt.4.23mm_ifm">Een vreemdeling die de optieverklaring aflegt, verkrijgt het Nederlanderschap door de bevestiging, bedoeld in artikel 6, derde lid, RWN als cumulatief:</text:p>
        <text:p text:style-name="ifm_p_indent.-5mm_mleft.5mm_ifm">•<text:tab/>hij minderjarig is. Hij moet dus jonger dan achttien zijn en nimmer gehuwd (geweest) zijn noch in Nederland een geregistreerd partnerschap zijn aangegaan of een buiten Nederland geregistreerd partnerschap als bedoeld in artikel 1, tweede lid, RWN;</text:p>
        <text:p text:style-name="ifm_p_indent.-5mm_mleft.5mm_ifm">•<text:tab/>hij door een Nederlandse man of vrouw is erkend en als gevolg daarvan naar Nederlands (internationaal privaat)recht in een familierechtelijke betrekking tot deze Nederlander is komen te staan of zonder erkenning door wettiging het kind van een Nederlander is geworden;</text:p>
        <text:p text:style-name="ifm_p_indent.-5mm_mleft.5mm_ifm">•<text:tab/>hij gedurende ten minste drie jaar voorafgaande aan de verklaring ononderbroken is verzorgd en opgevoed door deze Nederlander. De periode van verzorging en opvoeding hoeft dus niet pas na de erkenning te beginnen, maar moet in ieder geval voortduren tot de datum waarop de optieverklaring wordt afgelegd;</text:p>
        <text:p text:style-name="ifm_p_indent.-5mm_mleft.5mm_ifm">•<text:tab/>hij niet eerder de Nederlandse nationaliteit door optie heeft verkregen (zie het negende lid);</text:p>
        <text:p text:style-name="ifm_p_indent.-5mm_mleft.5mm_ifm">•<text:tab/>de bepalingen van artikel 2 RWN in acht zijn genomen (zie de toelichting bij artikel 2 RWN);</text:p>
        <text:p text:style-name="ifm_p_indent.-5mm_mleft.5mm_ifm">•<text:tab/>het minderjarige kind dat op het moment van het afleggen van de verklaring zestien jaar of ouder is daarmee uitdrukkelijk instemt. Dit moet blijken uit een schriftelijke verklaring van instemming. Als het kind in de loop van de procedure zestien jaar of ouder wordt, hoeft het niet opnieuw in te stemmen om het Nederlanderschap te kunnen verkrijgen. Als het kind zich voor zijn zestiende jaar schriftelijk heeft uitgesproken tegen de verkrijging, dan geldt dit nadat het zestien jaar is geworden als het ontbreken van instemming. De bevestiging van het Nederlanderschap wordt in dat geval geweigerd (tenzij het zestienjarige kind op eigen initiatief alsnog een andere zienswijze geeft); én</text:p>
        <text:p text:style-name="ifm_p_indent.-5mm_mleft.5mm_ifm">•<text:tab/>het minderjarige kind dat op het moment van het afleggen van de verklaring zestien jaar of ouder is, zich bereid heeft verklaard bij de verkrijging van het Nederlanderschap een verklaring van verbondenheid af te leggen (zie toelichting bij artikel 6, tweede lid, RWN).</text:p>
      </text:section>
      <text:p text:style-name="ifm_p_mt.3.7mm_indent.no_ifm">L</text:p>
      <text:p text:style-name="ifm_p_mt.3.7mm_ifm">6-1-n Toelichting ad artikel 6, eerste lid, aanhef en onder n HRWN komt te luiden:</text:p>
      <text:section text:style-name="ifm_sect_mleft.5.1mm_ifm" text:name="d15e1242">
        <text:h text:style-name="ifm_p_font.bold_mt.5.08mm_page.keep-with-next_ifm" text:outline-level="4">6-1-n<text:s/>Toelichting ad artikel 6, eerste lid, aanhef en onder n</text:h>
        <text:p text:style-name="ifm_p_mt.4.23mm_ifm"><text:span text:style-name="ifm_span_font.bold_mt.4.23mm_ifm">Na het afleggen van een daartoe strekkende schriftelijke verklaring verkrijgt door een bevestiging als bedoeld in het derde lid het Nederlanderschap: de vreemdeling die door een gerechtelijke vaststelling van het ouderschap kind is van één van de in de onderdelen i of j bedoelde personen die het Nederlanderschap heeft verkregen dan wel voor die verkrijging is overleden, indien hij op de dag van de uitspraak in eerste aanleg minderjarig was.</text:span></text:p>
        <text:h text:style-name="ifm_p_font.bold_mt.5.08mm_page.keep-with-next_ifm" text:outline-level="5">Paragraaf<text:s/>1.<text:s/>Algemeen</text:h>
        <text:p text:style-name="ifm_p_mt.4.23mm_ifm">Een vreemdeling (minderjarig of meerderjarig) die de optieverklaring aflegt, verkrijgt het Nederlanderschap door de bevestiging, bedoeld in artikel 6, derde lid, RWN als cumulatief:</text:p>
        <text:p text:style-name="ifm_p_indent.-5mm_mleft.5mm_ifm">•<text:tab/>bij rechterlijke uitspraak vastgesteld is dat de optiegerechtigde onder i of j zijn ouder is;</text:p>
        <text:p text:style-name="ifm_p_indent.-5mm_mleft.5mm_ifm">•<text:tab/>hij minderjarig was op de dag van de uitspraak in eerste aanleg;</text:p>
        <text:p text:style-name="ifm_p_indent.-5mm_mleft.5mm_ifm">•<text:tab/>zijn ouder door de optie bedoeld in onderdeel i of j het Nederlanderschap heeft verkregen of had kunnen verkrijgen, indien deze niet was overleden; en</text:p>
        <text:p text:style-name="ifm_p_indent.-5mm_mleft.5mm_ifm">•<text:tab/>artikel 6, vierde lid is van toepassing op de optant die 16 jaar en ouder is: er mag geen vermoeden bestaan van gevaar voor de openbare orde (zie daarvoor bij artikel 6, vierde lid).</text:p>
        <text:h text:style-name="ifm_p_font.bold_mt.5.08mm_page.keep-with-next_ifm" text:outline-level="6">Paragraaf<text:s/>1.1.<text:s/>Afstamming door gerechtelijke vaststelling ouderschap</text:h>
        <text:p text:style-name="ifm_p_mt.4.23mm_ifm">Vast moet komen te staan dat de optant een (juridisch) kind is van de persoon (man/vrouw) bedoeld in onderdeel i of j. Onderdeel n gaat uit van afstamming door gerechtelijke vaststelling van het ouderschap. Van deze persoon (man/vrouw) is door de rechter vastgesteld dat hij de ouder is van de optant.</text:p>
        <text:p text:style-name="ifm_p_mt.3.7mm_ifm">Als het een gerechtelijke vaststelling ouderschap betreft naar buitenlands recht, moet deze tot stand zijn gekomen in overeenstemming met de regelen van het Nederlandse internationaal privaatrecht. De Wet conflictenrecht afstamming (Wca) is van toepassing op buitenlandse gerechtelijke vaststellingen ouderschap die op of na 1 mei 2003 tot stand zijn gekomen. Per 1 januari 2012 geldt artikel 10:92 tot en met 10:102 BW.</text:p>
        <text:h text:style-name="ifm_p_font.bold_mt.5.08mm_page.keep-with-next_ifm" text:outline-level="6">Paragraaf<text:s/>1.2.<text:s/>Eerst verkrijging van het Nederlanderschap door optiegerechtigde ouder</text:h>
        <text:p text:style-name="ifm_p_mt.4.23mm_ifm">Voorts eist onderdeel n dat eerst de optiegerechtigde ouder van het kind door de optie op grond van onderdeel i of j het Nederlanderschap verkrijgt. Daarna pas kan het kind gebruik maken van de optiemogelijkheid in onderdeel m. Alleen als deze optiegerechtigde ouder is overleden en dus niet het Nederlanderschap heeft kunnen verkrijgen door de optie, kan er ook geopteerd worden. Voorwaarde is wel dat deze ouder aan alle voorwaarden van artikel 6, eerste lid, onder i of j voldoet. Dit moet bij een overleden ouder dus ook onderzocht worden.</text:p>
        <text:h text:style-name="ifm_p_font.bold_mt.5.08mm_page.keep-with-next_ifm" text:outline-level="6">Paragraaf<text:s/>1.3.<text:s/>Vereiste documenten</text:h>
        <text:p text:style-name="ifm_p_mt.4.23mm_ifm">De optievoorwaarden kan de optant aan de hand van de volgende stukken aantonen:</text:p>
        <text:p text:style-name="ifm_p_indent.-5mm_mleft.5mm_ifm">•<text:tab/>een geldig identiteitsbewijs van de optant;</text:p>
        <text:p text:style-name="ifm_p_indent.-5mm_mleft.5mm_ifm">•<text:tab/>een zo nodig gelegaliseerde en vertaalde geboorteakte van de optant of een kopie van zijn persoonskaart waarop een aantekening is vermeld dat de originele geboorteakte is gezien, of een afschrift uit de BRP met historische gegevens;</text:p>
        <text:p text:style-name="ifm_p_indent.-5mm_mleft.5mm_ifm">•<text:tab/>als de ouder is overleden: een kopie van de persoonskaart of een afschrift uit de BRP met historische gegevens van zijn ouder, bedoeld in i of j, aanwezig als hij in Nederland heeft gewoond;</text:p>
        <text:p text:style-name="ifm_p_indent.-5mm_mleft.5mm_ifm">•<text:tab/>een zo nodig gelegaliseerde en vertaalde rechterlijke uitspraak waarbij het vaderschap is vastgesteld, tenzij deze gerechtelijk vaststelling blijkt uit de geboorteakte of de persoonskaart/het afschrift uit de BRP van de optant; en</text:p>
        <text:p text:style-name="ifm_p_indent.-5mm_mleft.5mm_ifm">•<text:tab/>een kopie van de bevestiging van de optie van de ouder op grond van onderdeel i of j of een overlijdensakte van zijn ouder, tenzij het overlijden blijkt uit de overgelegde persoonskaart of het afschrift uit de BRP van zijn. Uiteraard moet bewezen worden door de optant dat zijn ouder via onderdeel i of j had kunnen opteren.</text:p>
        <text:p text:style-name="ifm_p_mt.3.7mm_ifm">Een persoonskaart wordt verkregen bij de laatste woongemeente, het Bureau Vestigingsregister van de gemeente Den Haag (als optant en/of zijn ouder in Nederland zijn geboren en tussen 1939 en 1994 naar het buitenland zijn geëmigreerd) of, als de vader van de optant langer dan twee jaar geleden is overleden, bij het Centraal Bureau voor Genealogie (CBG).</text:p>
        <text:h text:style-name="ifm_p_font.bold_mt.5.08mm_page.keep-with-next_ifm" text:outline-level="6">Voorbeeld<text:s/>1<text:s/></text:h>
        <text:p text:style-name="ifm_p_mt.4.23mm_ifm">Een kind, geboren in 1995 in Colombia, is in 1998 bij Arubaanse uitspraak geadopteerd door een echtpaar, in 1998 beiden van Surinaamse nationaliteit. De adoptiefmoeder heeft geopteerd voor het Nederlanderschap op grond van artikel 6, eerste lid, aanhef en onder i RWN. Uit de overgelegde stukken, waaronder de adoptieuitspraak, blijkt dat een afstammingsrelatie tot stand is gekomen tussen adoptiefmoeder (en adoptiefvader) en het kind en dat zijn adoptiefmoeder inmiddels het Nederlanderschap heeft verkregen door de optie. Het kind kan opteren op grond van artikel 6, eerste lid, aanhef en onder o RWN.</text:p>
      </text:section>
      <text:p text:style-name="ifm_p_mt.3.7mm_indent.no_ifm">M</text:p>
      <text:p text:style-name="ifm_p_mt.3.7mm_ifm">Artikel 16 HRWN komt te luiden:</text:p>
      <text:section text:style-name="ifm_sect_mleft.5.1mm_ifm" text:name="d15e1336">
        <text:h text:style-name="ifm_p_font.bold_mt.5.08mm_page.keep-with-next_ifm" text:outline-level="2">Artikel<text:s/>16<text:s/></text:h>
        <text:p text:style-name="ifm_p_mt.4.23mm_indent.-7mm_mleft.7mm_ifm">1.<text:tab/> Het Nederlanderschap gaat voor een minderjarige verloren:</text:p>
        <text:p text:style-name="ifm_p_indent.-7mm_mleft.14mm_ifm">a.<text:tab/>door gerechtelijke vaststelling van het ouderschap, erkenning, wettiging of adoptie door een vreemdeling, indien hij diens nationaliteit daardoor verkrijgt, of deze reeds bezit;</text:p>
        <text:p text:style-name="ifm_p_indent.-7mm_mleft.14mm_ifm">b.<text:tab/>door het afleggen van een verklaring van afstand, indien hij de nationaliteit bezit van zijn vader, moeder of adoptiefouder als bedoeld in artikel 11, achtste lid;</text:p>
        <text:p text:style-name="ifm_p_indent.-7mm_mleft.14mm_ifm">c.<text:tab/>indien zijn vader of moeder vrijwillig een andere nationaliteit verkrijgt en hij in deze verkrijging deelt of deze nationaliteit reeds bezit;</text:p>
        <text:p text:style-name="ifm_p_indent.-7mm_mleft.14mm_ifm">d.<text:tab/>indien zijn vader of moeder het Nederlanderschap verliest ingevolge artikel 15, eerste lid, onder b, c of d, of ingevolge artikel 15A;</text:p>
        <text:p text:style-name="ifm_p_indent.-7mm_mleft.14mm_ifm">e.<text:tab/>indien hij zelfstandig dezelfde nationaliteit verkrijgt als zijn vader of moeder.</text:p>
        <text:p text:style-name="ifm_p_indent.0mm_mleft.7mm_ifm">Voor de toepassing van de onderdelen c, d en e wordt onder vader of moeder mede verstaan de adoptiefouder aan wie de minderjarige het Nederlanderschap ontleent, en de persoon die mede het gezamenlijk gezag over de minderjarige uitoefent en aan wie hij het Nederlanderschap ontleent. De in onderdeel b bedoelde verklaring van afstand heeft geen rechtsgevolg dan nadat de minderjarige die de leeftijd van twaalf jaar heeft bereikt en, op diens verzoek, de ouder die geen wettelijk vertegenwoordiger is, daarover zijn gehoord. Geen afstand is mogelijk indien het kind en die ouder daartegen bedenkingen hebben. De minderjarige die de leeftijd van zestien jaar heeft bereikt, legt de verklaring van afstand zelfstandig af en kan daarin niet worden vertegenwoordigd.</text:p>
        <text:p text:style-name="ifm_p_mt.3.7mm_indent.-7mm_mleft.7mm_ifm">2.<text:tab/>Het verlies van het Nederlanderschap, bedoeld in het eerste lid treedt niet in:</text:p>
        <text:p text:style-name="ifm_p_indent.-7mm_mleft.14mm_ifm">a.<text:tab/>indien en zolang een ouder het Nederlanderschap bezit;</text:p>
        <text:p text:style-name="ifm_p_indent.-7mm_mleft.14mm_ifm">b.<text:tab/>door het overlijden van een ouder na het tijdstip waarop krachtens het eerste lid het verlies van het Nederlanderschap zou intreden;</text:p>
        <text:p text:style-name="ifm_p_indent.-7mm_mleft.14mm_ifm">c.<text:tab/>indien een ouder als Nederlander is overleden vóór het tijdstip waarop krachtens het eerste lid het verlies van het Nederlanderschap zou intreden;</text:p>
        <text:p text:style-name="ifm_p_indent.-7mm_mleft.14mm_ifm">d.<text:tab/>indien de minderjarige voldoet aan artikel 3, derde lid, of artikel 2, onder a, van de wet van 12 december 1892 op het Nederlanderschap en het ingezetenschap (Stb. 268), behoudens in het geval bedoeld in het eerste lid onder b;</text:p>
        <text:p text:style-name="ifm_p_indent.-7mm_mleft.14mm_ifm">e.<text:tab/>indien de minderjarige in het land van de door hem verkregen nationaliteit is geboren en daar ten tijde van de verkrijging zijn hoofdverblijf heeft, behoudens in het geval bedoeld in het eerste lid onder b;</text:p>
        <text:p text:style-name="ifm_p_indent.-7mm_mleft.14mm_ifm">f.<text:tab/>indien de minderjarige gedurende een onafgebroken periode van tenminste vijf jaren in het land van de door hem verkregen nationaliteit zijn hoofdverblijf heeft of gehad heeft, behoudens in het geval bedoeld in het eerste lid onder b; of</text:p>
        <text:p text:style-name="ifm_p_indent.-7mm_mleft.14mm_ifm">g.<text:tab/>indien in het geval in het eerste lid, onder e, bedoeld een ouder op het tijdstip van de verkrijging Nederlander is.</text:p>
        <text:p text:style-name="ifm_p_indent.0mm_mleft.7mm_ifm">Voor de toepassing van de onderdelen a, b, c en g wordt onder een ouder mede verstaan de adoptiefouder als bedoeld in artikel 11, achtste lid, en de persoon die mede het gezamenlijk gezag over de minderjarige uitoefent en aan wie hij het Nederlanderschap ontleent.</text:p>
      </text:section>
      <text:section text:style-name="ifm_sect_mleft.5.1mm_ifm" text:name="d15e1405">
        <text:h text:style-name="ifm_p_font.bold_mt.5.08mm_page.keep-with-next_ifm" text:outline-level="4">Verwijzingen</text:h>
        <text:p text:style-name="ifm_p_mt.4.23mm_ifm">RWN: artikelen 1.1b; 2.2; 11.8; 14.4 en 16A RRWN: artikelen III en V</text:p>
        <text:p text:style-name="ifm_p_ifm">BVVN: artikelen 3 en 62 t/m 64</text:p>
      </text:section>
      <text:section text:style-name="ifm_sect_mleft.5.1mm_ifm" text:name="d15e1413">
        <text:h text:style-name="ifm_p_font.bold_mt.5.08mm_page.keep-with-next_ifm" text:outline-level="4">Overgangsrecht</text:h>
        <text:p text:style-name="ifm_p_mt.4.23mm_ifm">Op grond van artikel III RRWN heeft artikel 16, tweede lid, aanhef en onder a, b, c en d, RWN, zoals die bepaling luidt sedert 1 april 2003, terugwerkende kracht tot 1 januari 1985. Dit is vooral van belang in verband met het gestelde onder artikel 16, tweede lid, aanhef en onder b, c en d, RWN. Artikel 16, tweede lid, RWN bepaalt de gevallen waarin, als uitzondering op de hoofdregelen van verlies, toch geen verlies van het Nederlanderschap intreedt.</text:p>
        <text:p text:style-name="ifm_p_ifm">Als gevolg van artikel III RRWN moet, wat betreft de toepassing van artikel 16, tweede lid, RWN, ervan worden uitgegaan dat de uitzonderingen uit artikel 16, tweede lid, aanhef en onder a, b, c en d, RWN reeds vanaf 1 januari 1985 gelden.</text:p>
        <text:p text:style-name="ifm_p_mt.3.7mm_ifm">Zou dus vóór 1 april 2003 ten aanzien van een minderjarige, op grond van het toen geldende artikel 16 RWN, zijn geconcludeerd tot verlies van het Nederlanderschap en kunnen we nu vaststellen, dat de betreffende persoon destijds behoorde tot een van de categorieën, nu genoemd in artikel 16, tweede lid, aanhef en onder b, c of d, RWN dan moet die persoon thans geacht worden zijn Nederlanderschap nimmer te hebben verloren. Zie ook de toelichting onder artikel 16, tweede lid, RWN en onder artikel III RRWN.</text:p>
      </text:section>
      <text:p text:style-name="ifm_p_mt.3.7mm_indent.no_ifm">N</text:p>
      <text:p text:style-name="ifm_p_mt.3.7mm_ifm">16-1-a Toelichting ad artikel 16, eerste lid, aanhef en onder a, HRWN komt te luiden:</text:p>
      <text:section text:style-name="ifm_sect_mleft.5.1mm_ifm" text:name="d15e1428">
        <text:h text:style-name="ifm_p_font.bold_mt.5.08mm_page.keep-with-next_ifm" text:outline-level="4">16-1-a<text:s/>Toelichting ad artikel 16, eerste lid, aanhef en onder a</text:h>
        <text:p text:style-name="ifm_p_mt.4.23mm_ifm"><text:span text:style-name="ifm_span_font.bold_mt.4.23mm_ifm">Het Nederlanderschap gaat voor een minderjarige verloren door gerechtelijke vaststelling van het ouderschap, erkenning, wettiging of adoptie door een vreemdeling, indien hij diens nationaliteit daardoor verkrijgt, of deze reeds bezit.</text:span></text:p>
        <text:p text:style-name="ifm_p_mt.3.7mm_ifm">Let op! Veelal zal geen verlies van het Nederlanderschap intreden, omdat de andere ouder van Nederlandse nationaliteit is (zie artikel 16, tweede lid, aanhef en onder a, RWN).</text:p>
        <text:h text:style-name="ifm_p_font.bold_mt.5.08mm_page.keep-with-next_ifm" text:outline-level="5">Voorbeeld<text:s/>1<text:s/></text:h>
        <text:p text:style-name="ifm_p_mt.4.23mm_ifm">Het minderjarige Nederlandse kind A, geboren in Nederland, heeft de Nederlandse vrouw B tot moeder en wordt erkend door de Turkse man C. Als gevolg van die erkenning is A van Turkse nationaliteit. Het Nederlanderschap ontleent A uitsluitend aan artikel 3, eerste lid, RWN.</text:p>
        <text:p text:style-name="ifm_p_mt.3.7mm_ifm">Verlies van het Nederlanderschap zou voor A intreden op grond van artikel 16, eerste lid, aanhef en onder a, RWN ware het niet dat in dit geval het verlies wordt voorkomen, doordat een ouder, namelijk de moeder van A, het Nederlanderschap bezit.</text:p>
        <text:p text:style-name="ifm_p_mt.3.7mm_ifm">Voor A geldt wel, dat hij tijdens zijn minderjarigheid het Nederlanderschap alleen maar kan behouden zolang zijn moeder het Nederlanderschap bezit (tenzij hij tevens behoort tot een van de andere categorieën, genoemd in artikel 16, tweede lid, RWN). Zodra de moeder het Nederlanderschap verliest – bijvoorbeeld als gevolg van vrijwillige verkrijging van een andere nationaliteit – verliest ook A zijn Nederlanderschap, mits hij nog minderjarig is.</text:p>
        <text:p text:style-name="ifm_p_mt.3.7mm_ifm">A zou zijn Nederlanderschap door voormelde erkenning evenmin verliezen als:</text:p>
        <text:p text:style-name="ifm_p_indent.-5mm_mleft.5mm_ifm">•<text:tab/>na de erkenning en tijdens de minderjarigheid van A, zijn Nederlandse moeder zou overlijden (artikel 16, tweede lid, aanhef en onder b, RWN); óf</text:p>
        <text:p text:style-name="ifm_p_indent.-5mm_mleft.5mm_ifm">•<text:tab/>zijn moeder vóór het tijdstip van de erkenning reeds zou zijn overleden en zij bij haar overlijden het Nederlanderschap bezat (artikel 16, tweede lid, aanhef en onder c, RWN); óf</text:p>
        <text:p text:style-name="ifm_p_indent.-5mm_mleft.5mm_ifm">•<text:tab/>hij het Nederlanderschap (tevens) zou ontlenen aan artikel 3, derde lid, RWN of aan artikel 2, aanhef en onder a, WNI (artikel 16, tweede lid, aanhef en onder d, RWN); óf</text:p>
        <text:p text:style-name="ifm_p_indent.-5mm_mleft.5mm_ifm">•<text:tab/>hij zou zijn geboren in Turkije en daar ten tijde van de verkrijging van de Turkse nationaliteit zijn hoofdverblijf zou hebben (artikel 16, tweede lid, aanhef en onder e, RWN); óf</text:p>
        <text:p text:style-name="ifm_p_indent.-5mm_mleft.5mm_ifm">•<text:tab/>hij gedurende zijn minderjarigheid een onafgebroken periode van ten minste vijf jaren in Turkije zijn hoofdverblijf zou hebben of zou hebben gehad (artikel 16, tweede lid, aanhef en onder f, RWN).</text:p>
        <text:h text:style-name="ifm_p_font.bold_mt.5.08mm_page.keep-with-next_ifm" text:outline-level="5">Voorbeeld<text:s/>2<text:s/></text:h>
        <text:p text:style-name="ifm_p_mt.4.23mm_ifm">Uit een ongehuwde Turkse vrouw is in 2004 kind F geboren in Amsterdam. F, die de Turkse nationaliteit bezit, is tevens van Nederlandse nationaliteit op grond van artikel 3, derde lid, RWN.</text:p>
        <text:p text:style-name="ifm_p_mt.3.7mm_ifm">De minderjarige F wordt rechtsgeldig erkend door de Turkse man M. F bezit op het moment van de erkenning al de Turkse nationaliteit, zodat artikel 16, eerste lid, aanhef en onder a, RWN op hem van toepassing is. F verliest evenwel niet zijn Nederlanderschap. Het verlies wordt verhinderd door artikel 16, tweede lid, aanhef en onder d, RWN.</text:p>
      </text:section>
      <text:h text:style-name="ifm_p_font.bold_mt.5.08mm_page.keep-with-next_ifm" text:outline-level="2">ARTIKEL<text:s/>II<text:s/></text:h>
      <text:p text:style-name="ifm_p_mt.4.23mm_ifm">Dit besluit treedt in werking met ingang van 1 september 2014.</text:p>
      <text:p text:style-name="ifm_p_ifm">Dit besluit werkt terug tot en met 1 april 2014.</text:p>
      <text:p text:style-name="ifm_p_mt.3.7mm_ifm">Dit besluit zal (met de toelichting) in de Staatscourant worden geplaatst.</text:p>
      <text:p text:style-name="ifm_p_font.italic_mt.3.7mm_ifm">
                  ’s-Gravenhage,
                   5 augustus 2014
               </text:p>
      <text:p text:style-name="ifm_p_font.italic_mt.3.7mm_ifm">De Staatssecretaris van Veiligheid en Justitie,<text:line-break/>voor deze,<text:line-break/>de waarnemend Directeur-generaal Vreemdelingenzaken,<text:line-break/>H.<text:s/>Heida</text:p>
      <text:h text:style-name="ifm_p_font.bold_mt.5.08mm_page.break-before_ifm" text:outline-level="3">TOELICHTING</text:h>
      <text:h text:style-name="ifm_p_font.bold_mt.5.08mm_page.keep-with-next_ifm" text:outline-level="4">Algemeen</text:h>
      <text:p text:style-name="ifm_p_mt.4.23mm_ifm">Boek 1 van het Nederlandse Burgerlijk Wetboek (BW) is op 1 april 2014 gewijzigd in verband met het juridische ouderschap van de vrouwelijke partner van de moeder anders dan door adoptie. Ook is het geregistreerd partnerschap voor de afstamming gelijk gesteld aan het huwelijk en is de nietigheidsgrond voor erkenning met een andere vrouw gehuwde man, komen te vervallen. Gelet hierop is ook de Rijkswet op het Nederlanderschap op voornoemde datum gewijzigd.</text:p>
      <text:p text:style-name="ifm_p_mt.3.7mm_ifm">De wijziging houdt in dat de vrouwelijke partner van de moeder – de duomoeder – het juridische ouderschap verkrijgt op basis van het afstammingsrecht. Dit betekent dat zij juridisch ouder kan worden buiten de rechter om: van rechtswege door huwelijk of door erkenning. Daarnaast kan zij het juridische ouderschap verkrijgen door gerechtelijke vaststelling van het ouderschap (artikel 1:207 Nederlandse BW).</text:p>
      <text:p text:style-name="ifm_p_mt.3.7mm_ifm">Aan het juridische ouderschap zijn op grond van de RWN nationaliteitsrechtelijke rechtsgevolgen verbonden. In de RWN is geregeld dat de duomoeder die het ouderschap van rechtswege door huwelijk, door erkenning of door gerechtelijke vaststelling verkrijgt het Nederlanderschap kan doorgeven aan haar kind. Ook kan de duomoeder voorkomen dat een kind de Nederlandse nationaliteit verliest.</text:p>
      <text:p text:style-name="ifm_p_mt.3.7mm_ifm">Voortaan krijgt ook het kind dat op of na 1 april 2014 staande een geregistreerd partnerschap wordt geboren automatisch de geregistreerde partner (man) als vader. Als de moeder niet Nederlander is, maar de vader wel, dan wordt het kind automatisch Nederlander. Een erkenning is niet meer nodig.</text:p>
      <text:p text:style-name="ifm_p_ifm">Een met een andere vrouw gehuwde Nederlandse man, dat een kind erkend, geeft zijn nationaliteit door aan het kind.</text:p>
      <text:p text:style-name="ifm_p_mt.3.7mm_ifm">De gewijzigde wetsvoorstellen zijn op 1 april 2014 in werking getreden. Dit besluit werkt derhalve eveneens terug tot en met 1 april 2014.</text:p>
      <text:p text:style-name="ifm_p_mt.3.7mm_ifm">Voorts zijn enkele tekstuele wijzigingen aangebracht.</text:p>
      <text:p text:style-name="ifm_p_font.italic_mt.3.7mm_ifm">De Staatssecretaris van Veiligheid en Justitie,<text:line-break/>voor deze,<text:line-break/>de waarnemend Directeur-generaal Vreemdelingenzaken,<text:line-break/>H.<text:s/>Heid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956</text:span><text:tab/>8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956</text:span><text:tab/>8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Staatssecretaris van Veiligheid en Justitie van 5 augustus 2014, nummer WBN 2014/5, houdende wijziging van de Handleiding voor de toepassing van de Rijkswet op het Nederlanderschap 2003;</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229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956</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source">Regeling verkrijging en verlies Nederlanderschap (RvvN)</meta:user-defined>
    <meta:user-defined meta:name="DC.source">Besluit verkrijging en verlies Nederlanderschap (BvvN)</meta:user-defined>
    <meta:user-defined meta:name="DC.source">Rijkswet op het Nederlanderschap</meta:user-defined>
    <meta:user-defined meta:name="DC.title">Besluit van de Staatssecretaris van Veiligheid en Justitie van 5 augustus 2014, nummer WBN 2014/5, houdende wijziging van de Handleiding voor de toepassing van de Rijkswet op het Nederlanderschap 2003;</meta:user-defined>
    <meta:user-defined meta:name="DCTERMS.alternative"/>
    <meta:user-defined meta:name="DCTERMS.W3CDTF/OVERHEIDop.datumOndertekening">2014-08-05</meta:user-defined>
    <meta:user-defined meta:name="DCTERMS.W3CDTF/DCTERMS.available">2014-08-08</meta:user-defined>
    <meta:user-defined meta:name="OVERHEIDop.Ruimtelijkplan/OVERHEIDop.bekendmakingBetreffendePlan"/>
  </office:meta>
</office:document-meta>
</file>