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5600*"/>
    </style:style>
    <style:style style:family="table" style:name="list-table.2">
      <style:table-properties fo:margin-bottom="0.2in" fo:margin-top="0in" fo:margin-left="16mm" fo:margin-right="0in" style:shadow="none" style:rel-width="100%" table:align="margins"/>
    </style:style>
    <style:style style:family="table" style:name="list-table.tekst.2">
      <style:table-properties fo:margin-bottom="0in" fo:margin-top="0in" fo:margin-left="16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9mm_mleft.32mm_ifm" style:family="paragraph" style:name="ifm_p_indent.-9mm_mleft.32mm_ifm" style:parent-style-name="Basis">
      <style:paragraph-properties fo:text-indent="-9mm" fo:margin-left="32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43</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die plaatsvinden binnen een plaatselijk luchtverkeersleidingsgebied, alsmede boven gebieden met aaneengesloten bebouwing, industrie- en havengebieden daaronder begrepen, dan wel boven mensenverzamelingen</text:h>
      <text:p text:style-name="ifm_p_font.italic_mt.7.4mm_ifm">Datum: 6 augustus 2014</text:p>
      <text:p text:style-name="ifm_p_font.italic_ifm">Nummer: ILT-2014/43285</text:p>
      <text:p text:style-name="ifm_p_mt.3.7mm_ifm">DE STAATSSECRETARIS VAN INFRASTRUCTUUR EN MILIEU,</text:p>
      <text:p text:style-name="ifm_p_mt.3.7mm_ifm">Handelende in overeenstemming met de Minister van Defensie;</text:p>
      <text:p text:style-name="ifm_p_mt.3.7mm_ifm">Gezien het verzoek om ontheffing van 7 juli 2014 van Heli Service Belgium, contactpersoon: T. Soumange, adres: Gaasbeeksesteenweg 140, B1500 Halle, België; tel.: 0032 (0)2 361 21 21; e-mail: ts@hsb.be;</text:p>
      <text:p text:style-name="ifm_p_mt.3.7mm_ifm">Overwegende dat het doel van de vluchten het maken van camerabeelden boven Zeeland, Noord-Brabant en Limburg ten behoeve van de wielerkoers Eneco Tour 2014 is en dat het uitvoeren van vluchten buiten plaatselijke luchtverkeersleidingsgebieden, beneden de minimumvlieghoogte buiten aaneengesloten bebouwing, etc. voor, onder andere, het maken van audio- of visuele opnamen ten behoeve van professionele nieuwsgaring, geregeld is in de Vrijstellingsregeling LVR;</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s van het type AS 355 Aerospatiale Twinstar F2 met de nationaliteits- en inschrijvingskenmerken OO-HSK en OO-HSM, dan wel een gelijkwaardige (tweemotorige) vervangende helikopter in gebruik bij Heli Service Belgium, waarmee VFR-vluchten worden uitgevoerd ten behoeve van het maken van camerabeelden van de Eneco Tour 2014.</text:p>
      <text:h text:style-name="ifm_p_font.bold_mt.5.08mm_page.keep-with-next_ifm" text:outline-level="2">Artikel<text:s/>2<text:s/></text:h>
      <text:p text:style-name="ifm_p_mt.4.23mm_ifm">Aan de gezagvoerders van de in artikel 1 genoemde helikopters wordt van maandag 11 tot en met zondag 17 augustus 2014 ontheffing verleend van het verbod, genoemd in artikel 45, eerste lid, onderdeel b, van het Luchtverkeersreglement om VFR-vluchten uit te voeren zowel <text:span text:style-name="ifm_span_font.bold_mt.4.23mm_ifm">binnen als buiten een plaatselijk luchtverkeersleidingsgebied</text:span> beneden de minimum VFR-vlieghoogte, boven gebieden met aaneengesloten bebouwing, industrie- en havengebieden daaronder begrepen, dan wel boven mensenverzamelingen, gedurende de daglichtperiode, zoals gepubliceerd in de in artikel 60, onderdeel a,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500 voet doch ten minste 100 voet boven de hoogste hindernis gelegen binnen een afstand van 600 meter van het luchtvaartuig;</text:p>
      <text:p text:style-name="ifm_p_indent.-7mm_mleft.7mm_ifm">c.<text:tab/>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ndent.-7mm_mleft.7mm_ifm">d.<text:tab/>de vliegroute, vlieghoogte en vliegsnelheid worden zodanig gekozen dat:</text:p>
      <text:p text:style-name="ifm_p_indent.-9mm_mleft.16mm_ifm">1°.<text:tab/>overlast voor derden zoveel mogelijk wordt vermeden;</text:p>
      <text:p text:style-name="ifm_p_indent.-9mm_mleft.16mm_ifm">2°.<text:tab/>vee niet wordt verstoord;</text:p>
      <text:p text:style-name="ifm_p_indent.-9mm_mleft.16mm_ifm">3°.<text:tab/>geluidsgevoelige objecten, zoals dierentuinen, ziekenhuizen, penitiaire inrichtingen, etc., worden gemeden;</text:p>
      <text:p text:style-name="ifm_p_indent.-9mm_mleft.16mm_ifm">4°.<text:tab/>in geval van een noodlanding het risico voor inzittenden en derden zoveel mogelijk wordt beperkt;</text:p>
      <text:p text:style-name="ifm_p_indent.-9mm_mleft.16mm_ifm">5°.<text:tab/>met inachtneming van artikel 19 van de Regeling Luchtverkeersdienstverlening<text:note text:id="n1" text:note-class="footnote"><text:note-citation text:label="1 ">1</text:note-citation><text:note-body><text:p text:style-name="ifm_p_font.normal_size.6.93pt_mt..5mm_indent.-0.1161in_mleft.0.1161in_ifm">Artikel 19</text:p><text:p text:style-name="ifm_p_font.normal_size.6.93pt_indent.-0.1161in_mleft.0.1161in_ifm">In luchtverkeersdienstverleningsgebieden met klasse G op of beneden 915 m (3000 ft) AMSL geldt een vliegzicht gelijk aan of groter dan 800 m, mits wordt gevlogen met een zodanige snelheid dat tijdig uitwijken voor ander luchtverkeer en hindernissen mogelijk is, voor:</text:p><text:p text:style-name="ifm_p_font.normal_size.6.93pt_indent.0in_mleft.0.1161in_ifm">a.<text:s/>all. militaire helikopters;</text:p><text:p text:style-name="ifm_p_font.normal_size.6.93pt_indent.0in_mleft.0.1161in_ifm">b.<text:s/> luchtvaartuigen van de politie en helikopters die worden ingezet voor het vervoer van traumateams;</text:p><text:p text:style-name="ifm_p_font.normal_size.6.93pt_indent.0in_mleft.0.1161in_ifm">c.<text:s/> helikopters die blijkens een vrijstelling of ontheffing ingevolge artikel 45, vierde of vijfde lid, van het Luchtverkeersreglement, vluchten uitvoeren beneden de minimum VFR-vlieghoogte, voorzover in die vrijstelling of ontheffing geen hogere waarden zijn vastgesteld.</text:p></text:note-body></text:note> de volgende adviessnelheden in luchtverkeersdienstverleningsgebieden met klasse G in acht worden 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liegzicht (m)</text:span></text:p>
            </table:table-cell>
            <table:table-cell table:style-name="table.cell.border-top.border-bottom.border-right.padding-top.bottom.pleft.pright">
              <text:p text:style-name="text.cell.7.left"><text:span text:style-name="ifm_span_font.bold_color.ffffff_ifm">Adviessnelheid (kts)</text:span></text:p>
            </table:table-cell>
          </table:table-row>
        </table:table-header-rows>
        <table:table-row table:style-name="zebra.body.odd">
          <table:table-cell table:style-name="table.cell.border-bottom.border-left.border-right.padding-top.top.pleft.pright">
            <text:p text:style-name="text.cell.7.left">800 – 1500</text:p>
          </table:table-cell>
          <table:table-cell table:style-name="table.cell.border-bottom.border-right.padding-top.top.pleft.pright">
            <text:p text:style-name="text.cell.7.left">&lt; 50</text:p>
          </table:table-cell>
        </table:table-row>
        <table:table-row>
          <table:table-cell table:style-name="table.cell.border-bottom.border-left.border-right.padding-top.top.pleft.pright">
            <text:p text:style-name="text.cell.7.left">1500 – 2000</text:p>
          </table:table-cell>
          <table:table-cell table:style-name="table.cell.border-bottom.border-right.padding-top.top.pleft.pright">
            <text:p text:style-name="text.cell.7.left">&lt; 100</text:p>
          </table:table-cell>
        </table:table-row>
        <table:table-row table:style-name="zebra.body.odd">
          <table:table-cell table:style-name="table.cell.border-bottom.border-left.border-right.padding-top.top.pleft.pright">
            <text:p text:style-name="text.cell.7.left">2000 – 5000</text:p>
          </table:table-cell>
          <table:table-cell table:style-name="table.cell.border-bottom.border-right.padding-top.top.pleft.pright">
            <text:p text:style-name="text.cell.7.left">&lt; 120</text:p>
          </table:table-cell>
        </table:table-row>
      </table:table>
      <text:p text:style-name="ifm_p_indent.-9mm_mleft.16mm_ifm">6°.<text:tab/>in luchtverkeersdienstverleningsgebieden met klasse C wordt gevlogen met een vliegzicht van &gt; 5 km;</text:p>
      <text:p text:style-name="ifm_p_indent.-7mm_mleft.23mm_ifm">e.<text:tab/>de gezagvoerder stelt zich van tevoren op de hoogte met betrekking tot plaatsen die geschikt zijn voor het uitvoeren van een noodlanding;</text:p>
      <text:p text:style-name="ifm_p_indent.-7mm_mleft.23mm_ifm">f.<text:tab/>te allen tijde wordt de vlucht met een zodanige combinatie van hoogte en snelheid uitgevoerd dat de vlieger in staat is om, in geval van een motorstoring, de bebouwing te verlaten;</text:p>
      <text:p text:style-name="ifm_p_indent.-7mm_mleft.23mm_ifm">g.<text:tab/>de vlucht wordt zodanig uitgevoerd dat niet wordt gevlogen in het gevaarlijke gebied van het hoogtesnelheidsdiagram, aangegeven in het vlieghandboek van de desbetreffende helikopter van het type AS 355 Aerospatiale Twinstar F2;</text:p>
      <text:p text:style-name="ifm_p_indent.-7mm_mleft.23mm_ifm">h.<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23mm_ifm">i.<text:tab/>vóór en ná de vlucht is de opdracht van de opdrachtgever ter inzage aanwezig zodat deze kan worden gecontroleerd door de Landelijke eenheid, afdeling Luchtvaart of de Inspectie Leefomgeving en Transport;</text:p>
      <text:p text:style-name="ifm_p_indent.-7mm_mleft.23mm_ifm">j.<text:tab/>er worden geen passagiers vervoerd tijdens de vlucht, anders dan benodigd voor het vervaardigen van het beeldmateriaal;</text:p>
      <text:p text:style-name="ifm_p_indent.-7mm_mleft.23mm_ifm">k.<text:tab/>er dient, na het ingediende vliegplan, eerst een klaring te zijn verkregen van de betrokken plaatselijke luchtverkeersleidingsdienst voor vluchten die plaatsvinden binnen het plaatselijke luchtverkeersleidingsgebied;</text:p>
      <text:p text:style-name="ifm_p_indent.-7mm_mleft.23mm_ifm">l.<text:tab/>tijdens het uitvoeren van de vlucht is een tweezijdige radioverbinding tot stand gebracht met de betrokken luchtverkeersleidingsdienst en wordt voortdurend op de aangewezen radiofrequentie geluisterd;</text:p>
      <text:p text:style-name="ifm_p_indent.-7mm_mleft.23mm_ifm">m.<text:tab/>één uur vóór de aanvang van de vlucht wordt ingelicht:de meldkamer van de Nationale Politie, afdeling Luchtvaart (tel. 020 5025693 of fax: 020 5025699 of per e-mail: dlvplvt@klpd.politie.nl) en worden de volgende gegevens verstrekt:</text:p>
      <text:p text:style-name="ifm_p_indent.-9mm_mleft.32mm_ifm">1°.<text:tab/>naam gezagvoerder(s), registratie en model/type helikopter;</text:p>
      <text:p text:style-name="ifm_p_indent.-9mm_mleft.32mm_ifm">2°.<text:tab/>route en periode van de voorgenomen vlucht;</text:p>
      <text:p text:style-name="ifm_p_indent.-7mm_mleft.23mm_ifm">n.<text:tab/>minimaal 5 werkdagen van te voren wordt met de plaatselijke luchtverkeersleidingsorganisatie afgestemd over de voorgenomen laagvliegactiviteit. Voor de civiele luchtverkeersleidinggebieden wordt afgestemd met de Operationele Helpdesk van de Luchtverkeersleiding Nederland;</text:p>
      <text:p text:style-name="ifm_p_indent.-7mm_mleft.23mm_ifm">o.<text:tab/>vóór aanvang van de vlucht wordt gecoördineerd met de operationele helpdesk van de Luchtverkeersleiding Nederland; tel. 020 4062201; fax: 020 4063672; e-mail: ops_helpdesk@lvnl.nl; aan de voorwaarden door hen gesteld wordt strikt de hand gehouden;</text:p>
      <text:p text:style-name="ifm_p_indent.-7mm_mleft.23mm_ifm">p.<text:tab/>minimaal 5 werkdagen voorafgaand aan de vlucht, besteedt de ontheffinghouder in de plaatselijke media aandacht aan de uit te voeren vlucht, waarbij ten minste het volgende wordt aangegeven:</text:p>
      <text:p text:style-name="ifm_p_indent.-9mm_mleft.32mm_ifm">1°.<text:tab/>het doel van de vlucht;</text:p>
      <text:p text:style-name="ifm_p_indent.-9mm_mleft.32mm_ifm">2°.<text:tab/>een zo exact mogelijke omschrijving van de locatie;</text:p>
      <text:p text:style-name="ifm_p_indent.-9mm_mleft.32mm_ifm">3°.<text:tab/>de dag;</text:p>
      <text:p text:style-name="ifm_p_indent.-9mm_mleft.32mm_ifm">4°.<text:tab/>het tijdstip van aanvang en de verwachte duur van de vlucht; en</text:p>
      <text:p text:style-name="ifm_p_indent.-9mm_mleft.32mm_ifm">5°.<text:tab/>dat klachten gemeld kunnen worden bij de ontheffinghouder en bij de Inspectie Leefomgeving en Transport, telefoonnummer: 088 489 00 00 of aviation-approvals@ilent.nl;</text:p>
      <text:p text:style-name="ifm_p_indent.0mm_mleft.23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ndent.-7mm_mleft.7mm_ifm">1.<text:tab/>De aanvrager draagt er zorg voor dat de gezagvoerders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ze beschikking treedt in werking met ingang van 11 augustus 2014 en vervalt met ingang van 17 augustus 2014,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943</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943</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an het verbod VFR-vluchten uit te voeren beneden de minimum VFR-vlieghoogte die plaatsvinden binnen een plaatselijk luchtverkeersleidingsgebied, alsmede boven gebieden met aaneengesloten bebouwing, industrie- en havengebieden daaronder begrepen, dan wel boven mensenverzamel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4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eneden de minimum VFR-vlieghoogte die plaatsvinden binnen een plaatselijk luchtverkeersleidingsgebied, alsmede boven gebieden met aaneengesloten bebouwing, industrie- en havengebieden daaronder begrepen, dan wel boven mensenverzamelingen</meta:user-defined>
    <meta:user-defined meta:name="DCTERMS.W3CDTF/DCTERMS.available">2014-08-13</meta:user-defined>
  </office:meta>
</office:document-meta>
</file>